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208in" style:font-size-complex="12pt" style:language-asian="ar" style:country-asian="SA"/>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AU" style:language-asian="ar" style:country-asian="SA"/>
    </style:style>
    <style:style style:name="P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AU" style:language-asian="ar" style:country-asian="SA"/>
    </style:style>
    <style:style style:name="P31" style:parent-style-name="Normal" style:family="paragraph">
      <style:paragraph-properties fo:text-align="justify" fo:margin-left="0.3937in">
        <style:tab-stops>
          <style:tab-stop style:type="left" style:position="0.1972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36" style:parent-style-name="DefaultParagraphFont" style:family="text">
      <style:text-properties style:font-size-complex="12pt" fo:language="en" fo:country="AU" style:language-asian="ar" style:country-asian="SA"/>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language="en" fo:country="AU" style:language-asian="ar" style:country-asian="SA"/>
    </style:style>
    <style:style style:name="P42" style:parent-style-name="Normal" style:family="paragraph">
      <style:paragraph-properties fo:text-align="justify" style:vertical-align="baseline" fo:text-indent="0.4368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style:vertical-align="baseline" fo:text-indent="0.3937in"/>
      <style:text-properties fo:hyphenate="false"/>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tyle-complex="italic"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tyle-complex="italic"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tyle-complex="italic"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P88"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P89"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P90"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T91" style:parent-style-name="DefaultParagraphFont" style:family="text">
      <style:text-properties style:font-size-complex="12pt" fo:language="en" fo:country="AU"/>
    </style:style>
    <style:style style:name="T92" style:parent-style-name="DefaultParagraphFont" style:family="text">
      <style:text-properties style:font-size-complex="12pt" fo:language="en" fo:country="AU"/>
    </style:style>
    <style:style style:name="T93" style:parent-style-name="DefaultParagraphFont" style:family="text">
      <style:text-properties style:font-size-complex="12pt" fo:language="en" fo:country="AU"/>
    </style:style>
    <style:style style:name="T94" style:parent-style-name="DefaultParagraphFont" style:family="text">
      <style:text-properties style:font-size-complex="12pt" fo:language="en" fo:country="AU"/>
    </style:style>
    <style:style style:name="T95" style:parent-style-name="DefaultParagraphFont" style:family="text">
      <style:text-properties style:font-size-complex="12pt" fo:language="en" fo:country="A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7"/>
      <text:p text:style-name="P8"><text:span text:style-name="T9">ALYTAUS RAJONO SAVIVALDYBĖS TARYBA</text:span></text:p>
      <text:p text:style-name="P10"/>
      <text:p text:style-name="P11">SPRENDIMAS</text:p>
      <text:p text:style-name="P12">DĖL ALYTAUS RAJONO SAVIVALDYBĖS TARYBOS 2006 M. GRUODŽIO 27 D. SPRENDIMO NR. K-269 „DĖL ALYTAUS RAJONO SAVIVALDYBĖS ETIKOS KOMISIJOS SUDARYMO IR JOS VEIKLOS NUOSTATŲ TVIRTINIMO“ PAKEITIMO</text:p>
      <text:p text:style-name="P13"/>
      <text:p text:style-name="P14">2021 m. vasario 11 d. Nr. K-20</text:p>
      <text:p text:style-name="P15">Alytus</text:p>
      <text:p text:style-name="P16"/>
      <text:p text:style-name="P17"/>
      <text:p text:style-name="P18"><text:span text:style-name="T19">Vadovaudamasi Lietuvos Respublikos vietos savivaldos įstatymo Nr. I-533 <text:s/>4, 7, 12, 13, 14, 15, 16, 19, 20, 24, 26, 27, 29, 32, 32-1, 33, 35-1, 53 straipsnių, devintojo skirsnio pakeitimo ir įstatymo papildymo 15-1 straipsniu, <text:s/>įstatymo 6 straipsniu, Alytaus rajono savivaldybės taryba<text:s/></text:span><text:span text:style-name="T20">nusprendžia:</text:span></text:p>
      <text:p text:style-name="P21"><text:span text:style-name="T22">1</text:span><text:span text:style-name="T23">.</text:span><text:span text:style-name="T24"><text:tab/></text:span><text:span text:style-name="T25">Pakeisti Alytaus rajono savivaldybės tarybos etikos komisijos nuostatus, patvirtintus Alytaus rajono savivaldybės tarybos 2006 m. gruodžio 27 d. sprendimu Nr. K-269 „Dėl Alytaus rajono savivaldybės etikos komisijos sudarymo ir jos veiklos nuostatų tvirtinimo“ (toliau – nuostatai), taip:</text:span></text:p>
      <text:p text:style-name="P26"><text:span text:style-name="T27">1.1</text:span><text:span text:style-name="T28">.</text:span><text:span text:style-name="T29"><text:tab/></text:span><text:span text:style-name="T30">pakeičiant nuostatų 4 punktą ir jį išdėstant taip:</text:span></text:p>
      <text:p text:style-name="P31"><text:span text:style-name="T32">„</text:span><text:span text:style-name="T33">4</text:span><text:span text:style-name="T34">. Komisija sudaroma iš dvylikos narių: 5 gyvenamųjų vietovių bendruomenių atstovų ir 7<text:s/></text:span></text:p>
      <text:p text:style-name="P35"><text:span text:style-name="T36">Savivaldybės tarybos narių. Sudarant komisiją, laikomasi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atsakingojo sekretoriaus pareigas atlieka savivaldybės administracijos direktoriaus paskirtas valstybės tarnautojas, šios funkcijos įrašomos į jo pareigybės aprašymą.“</text:span></text:p>
      <text:p text:style-name="P37"><text:span text:style-name="T38">1.2</text:span><text:span text:style-name="T39">.</text:span><text:span text:style-name="T40"><text:tab/></text:span><text:span text:style-name="T41">pakeičiant nuostatų 5 punktą ir jį išdėstant taip:</text:span></text:p>
      <text:p text:style-name="P42"><text:span text:style-name="T43">„</text:span><text:span text:style-name="T44">5</text:span><text:span text:style-name="T45">.<text:s/></text:span><text:span text:style-name="T46"><text:s/></text:span><text:span text:style-name="T47">Etikos komisijos pirmininką iš šios komisijos narių – Savivaldybės tarybos narių – deleguoja <text:s/>Savivaldybės tarybos (toliau – Taryba) opozicija raštu, pasirašytu daugiau kaip pusės visų Tarybos opozicijos narių ir viešai įteiktu Tarybos posėdžio pirmininkui. Etikos komisijos pirmininko pavaduotoją mero siūlymu iš šios komisijų narių – Tarybos narių – skiria Taryba. Jeigu Tarybos opozicija<text:s/></text:span><text:span text:style-name="T48">per du mėnesius nuo pirmojo išrinktos naujos Tarybos posėdžio sušaukimo dienos arba nuo tiesiogiai išrinkto mero priesaikos priėmimo dienos<text:s/></text:span><text:span text:style-name="T49">nedeleguoja Etikos komisijos pirmininko arba deleguoja Tarybos narius, neatitinkančius Vietos savivaldos įstatyme nustatytų <text:s/>Tarybos nario nepriekaištingos reputacijos reikalavimų, arba jeigu nėra paskelbta Tarybos opozicija, Etikos komisijos pirmininką Taryba mero siūlymu skiria iš šios komisijų narių – Tarybos narių.“</text:span></text:p>
      <text:p text:style-name="P50"><text:span text:style-name="T51">1.3</text:span><text:span text:style-name="T52">. pakeičiant nuostatų 8 punktą ir jį išdėstant taip:</text:span></text:p>
      <text:p text:style-name="P53"><text:span text:style-name="T54">„</text:span><text:span text:style-name="T55">8</text:span><text:span text:style-name="T56">. Komisija atlieka šias funkcijas:</text:span></text:p>
      <text:p text:style-name="P57"><text:span text:style-name="T58">8.1</text:span><text:span text:style-name="T59">. p</text:span><text:span text:style-name="T60">rižiūri, kaip Tarybos nariai laikosi Vietos savivaldos įstatymo, </text:span><text:span text:style-name="T61">Valstybės politikų elgesio kodekso</text:span><text:span text:style-name="T62">, Viešųjų ir privačių interesų derinimo <text:s/>įstatymo, Alytaus rajono savivaldybės tarybos veiklos reglamento, kitų teisės aktų, reglamentuojančių savivaldybės tarybos narių veiklą ir elgesį, reikalavimų;</text:span></text:p>
      <text:p text:style-name="P63"><text:span text:style-name="T64">8.2</text:span><text:span text:style-name="T65">. analizuoja Tarybos narių nedalyvavimo Tarybos, komitetų ir komisijų posėdžiuose ir Vietos savivaldos įstatymo nustatytų pareigų nevykdymo priežastis;</text:span></text:p>
      <text:p text:style-name="P66"><text:span text:style-name="T67">8.3</text:span><text:span text:style-name="T68">. tiria ir priima sprendimus dėl Tarybos narių veiklos atitikties Vietos savivaldos įstatymo, </text:span><text:span text:style-name="T69">Valstybės politikų elgesio kodekso</text:span><text:span text:style-name="T70">, Viešųjų ir privačių interesų derinimo įstatymo,<text:s/></text:span><text:soft-page-break/><text:span text:style-name="T71">Alytaus rajono savivaldybės tarybos veiklos reglamento, kitų teisės aktų, reglamentuojančių savivaldybės tarybos narių veiklą ir elgesį, nuostatoms;</text:span></text:p>
      <text:p text:style-name="P72"><text:span text:style-name="T73">8.4</text:span><text:span text:style-name="T74">. nagrinėja savivaldybės bendruomenės narių, valstybės institucijų, gyvenamųjų vietovių bendruomenių ar bendruomeninių organizacijų atstovų siūlymus ir pastabas dėl valstybės politikų veiklos skaidrumo;</text:span></text:p>
      <text:p text:style-name="P75"><text:span text:style-name="T76">8.5</text:span><text:span text:style-name="T77">. teikia Vyriausiajai rinkimų komisijai siūlymą dėl Tarybos nario įgaliojimų nutraukimo, jeigu šis Tarybos narys yra praleidęs iš eilės tris savivaldybės tarybos posėdžius be pateisinamos priežasties;</text:span></text:p>
      <text:p text:style-name="P78"><text:span text:style-name="T79">8.6</text:span><text:span text:style-name="T80">. Tarybos narių, mero, savo iniciatyva teikia Tarybos nariams <text:s/>rekomendacijas dėl </text:span><text:span text:style-name="T81">Viešųjų ir privačių interesų derinimo įstatymo</text:span><text:span text:style-name="T82"> nuostatų įgyvendinimo.</text:span><text:span text:style-name="T83">“</text:span></text:p>
      <text:p text:style-name="P84"><text:span text:style-name="T85">2</text:span><text:span text:style-name="T86">. Nustatyti, kad šio sprendimo 1.1 ir 1.2 papunkčių nuostatos, susijusios su komisijos formavimu, taikomos po 2021 m. sausio 1 d. sudarant Tarybos etikos komisiją.</text:span></text:p>
      <text:p text:style-name="P87"/>
      <text:p text:style-name="P88"/>
      <text:p text:style-name="P89"/>
      <text:p text:style-name="P90"><text:span text:style-name="T91">Savivaldybės meras</text:span><text:span text:style-name="T92"><text:tab/><text:s text:c="15"/></text:span><text:span text:style-name="T93"><text:tab/></text:span><text:span text:style-name="T94"><text:tab/></text:span><text:span text:style-name="T95"><text:tab/><text:s text:c="9"/>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1-02-15T13:36:00Z</meta:creation-date>
    <dc:date>2021-02-15T13:36:00Z</dc:date>
    <meta:print-date>2021-01-27T08:29:00Z</meta:print-date>
    <meta:template xlink:href="Normal.dotm" xlink:type="simple"/>
    <meta:editing-cycles>2</meta:editing-cycles>
    <meta:editing-duration>PT0S</meta:editing-duration>
    <meta:document-statistic meta:page-count="2" meta:paragraph-count="123" meta:word-count="606" meta:character-count="4080" meta:row-count="239" meta:non-whitespace-character-count="3597"/>
  </office:meta>
</office:document-meta>
</file>