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5in" fo:margin-right="0.1965in">
        <style:tab-stops/>
      </style:paragraph-properties>
      <style:text-properties style:font-size-complex="12pt"/>
    </style:style>
    <style:style style:name="P21" style:parent-style-name="Normal" style:family="paragraph">
      <style:paragraph-properties fo:text-align="justify" fo:margin-left="0.5in" fo:margin-right="0.1965in">
        <style:tab-stops>
          <style:tab-stop style:type="left" style:position="4.6187in"/>
        </style:tab-stops>
      </style:paragraph-properties>
      <style:text-properties style:font-size-complex="12pt"/>
    </style:style>
    <style:style style:name="P22" style:parent-style-name="Normal" style:family="paragraph">
      <style:paragraph-properties fo:text-align="justify" fo:margin-left="0.5in" fo:margin-right="0.1965in">
        <style:tab-stops>
          <style:tab-stop style:type="left" style:position="4.6187in"/>
        </style:tab-stops>
      </style:paragraph-properties>
    </style:style>
    <style:style style:name="P23" style:parent-style-name="Normal" style:family="paragraph">
      <style:paragraph-properties fo:text-align="justify" fo:margin-right="0.196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8333in" svg:height="0.65625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DĖL ŠAKIŲ RAJONO SAVIVALDYBĖS SENIŪNIJŲ APTARNAUJAMŲ TERITORIJŲ RIBŲ NUSTATYMO<text:s/></text:p>
      <text:p text:style-name="P8"/>
      <text:p text:style-name="P9">2022 m. gruodžio 23 d. Nr. T-395</text:p>
      <text:p text:style-name="P10">Šakiai</text:p>
      <text:p text:style-name="P11"/>
      <text:p text:style-name="P12"><text:span text:style-name="T13">Vadovaudamasi Lietuvos Respublikos vietos savivaldos įstatymo 16 straipsnio 2 dalies 13 punktu, Lietuvos Respublikos 2022 m. rugpjūčio 17 d. nutarimu Nr. 840 „Dėl Šakių rajono savivaldybės gyvenamųjų vietovių teritorijų ribų ir pavadinimų tvarkymo“,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Šakių rajono savivaldybės taryba n u s p r e n d ž i a,</text:span></text:p>
      <text:p text:style-name="P14"><text:span text:style-name="T15">nustatyti</text:span><text:span text:style-name="T16"><text:s/></text:span><text:span text:style-name="T17">Šakių rajono savivaldybės seniūnijų aptarnaujamų teritorijų ribas pagal Šakių rajono savivaldybės teritorijoje esančių seniūnijų teritorijų ribų nustatymo ir keitimo planą (pridedama).</text:span></text:p>
      <text:p text:style-name="P18"><text:span text:style-name="T1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 text:c="3"/>Edgaras Pilypaiti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8T12:16:00Z</meta:creation-date>
    <dc:date>2022-12-28T12:16:00Z</dc:date>
    <meta:print-date>2022-05-04T05:55:00Z</meta:print-date>
    <meta:template xlink:href="Normal.dotm" xlink:type="simple"/>
    <meta:editing-cycles>2</meta:editing-cycles>
    <meta:editing-duration>PT0S</meta:editing-duration>
    <meta:document-statistic meta:page-count="2" meta:paragraph-count="14" meta:word-count="182" meta:character-count="1429" meta:row-count="36" meta:non-whitespace-character-count="1261"/>
  </office:meta>
</office:document-meta>
</file>