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fo:text-transform="uppercase"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4 M. SPALIO 2 D. SPRENDIMO NR. T-145 „DĖL NUOMOS MOKESČIO UŽ VALSTYBINĘ ŽEMĘ ADMINISTRAVIMO TVARKOS APRAŠO PATVIRTINIMO“ PAKEITIMO</text:p>
      <text:p text:style-name="P15"/>
      <text:p text:style-name="P16">2021 m. kovo 25 d. Nr. T-25</text:p>
      <text:p text:style-name="P17">Joniškis</text:p>
      <text:p text:style-name="P18"/>
      <text:p text:style-name="P19"/>
      <text:p text:style-name="P20"><text:span text:style-name="T21">Vadovaudamasi <text:s/>Lietuvos Respublikos vietos savivaldos įstatymo 18 straipsnio 1 dalimi, Joniškio rajono savivaldybės taryba <text:s/>n u s p r e n d ž i a:</text:span></text:p>
      <text:p text:style-name="P22"><text:span text:style-name="T23">Pakeisti Nuomos mokesčio už valstybinę žemę administravimo tvarkos aprašo, patvirtinto Joniškio rajono savivaldybės tarybos 2014 m. spalio 2 d. sprendimo Nr. T-145 „Dėl Nuomos mokesčio už valstybinę žemę administravimo tvarkos aprašo patvirtinimo“ (su pakeitimais, padarytais 2017 m. lapkričio 29 d. sprendimu Nr. T-253) 1 punktu:</text:span></text:p>
      <text:p text:style-name="P24"><text:span text:style-name="T25">1</text:span><text:span text:style-name="T26">. 5 punktą ir jį išdėstyti taip:</text:span></text:p>
      <text:p text:style-name="P27"><text:span text:style-name="T28">„</text:span><text:span text:style-name="T29">5</text:span><text:span text:style-name="T30">. Nuomos mokesčio už valstybinę žemę, išnuomotą (suteiktą) ne aukciono būdu, metinius tarifus tvirtina Joniškio rajono savivaldybės (toliau – Savivaldybė) taryba.<text:s/></text:span></text:p>
      <text:p text:style-name="P31"><text:span text:style-name="T32">Savivaldybės taryba naujus konkrečius mokesčio tarifus turi nustatyti iki einamojo mokestinio laikotarpio birželio 1 dienos. Jeigu Savivaldybės taryba per šioje dalyje nurodytą terminą nenustato naujų konkrečių mokesčio tarifų, galioja paskutiniai nustatyti konkretūs mokesčio tarifai.“</text:span></text:p>
      <text:p text:style-name="P33"><text:span text:style-name="T34">2</text:span><text:span text:style-name="T35">. 11 punktą ir jį išdėstyti taip:</text:span></text:p>
      <text:p text:style-name="P36"><text:span text:style-name="T37">„</text:span><text:span text:style-name="T38">11</text:span><text:span text:style-name="T39">. Fizinių asmenų, kurie naudojasi valstybinės žemės sklypais nesudarę žemės nuomos sutarčių, žemės plotą ir vertę apskaičiuoja Savivaldybės administracijos Architektūros ir teritorijų planavimo skyrius, o žemės nuomos mokestį – Savivaldybės administracijos Finansų skyrius arba, kai žinomas žemės sklypo plotas ir adresas, žemės sklypo vertę gali apskaičiuoti Savivaldybės administracijos Finansų skyrius“;</text:span></text:p>
      <text:p text:style-name="P40"><text:span text:style-name="T41">3</text:span><text:span text:style-name="T42">. 34 punktą ir jį išdėstyti taip:</text:span></text:p>
      <text:p text:style-name="P43"><text:span text:style-name="T44">„</text:span><text:span text:style-name="T45">34</text:span><text:span text:style-name="T46">.</text:span><text:span text:style-name="T47"><text:s/></text:span><text:span text:style-name="T48">Nesumokėjus nuomos mokesčio per 2 mėnesius po nustatyto mokėjimo termino, Savivaldybės administracijos Finansų skyrius siunčia priminimą mokesčio mokėtojui sumokėti nuomos mokestį. Nesumokėjus nuomos mokesčio per priminime nustatytą terminą, Savivaldybės administracijos Finansų skyriaus atsakingas darbuotojas renka <text:s/>dokumentus dėl nuomos mokesčio skolos išieškojimo ir, kai žemės nuomos mokesčio skola (kartu su delspinigiais) viršija 50 Eur, pateikia juos Savivaldybės administracijos Teisės ir metrikacijos skyriui procesiniams dokumentams parengti ir pateikti teismui“.</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16:20:00Z</meta:creation-date>
    <dc:date>2021-03-30T16:20:00Z</dc:date>
    <meta:print-date>2014-03-04T09:11:00Z</meta:print-date>
    <meta:template xlink:href="Normal.dotm" xlink:type="simple"/>
    <meta:editing-cycles>2</meta:editing-cycles>
    <meta:editing-duration>PT0S</meta:editing-duration>
    <meta:document-statistic meta:page-count="1" meta:paragraph-count="17" meta:word-count="277" meta:character-count="2361" meta:row-count="72" meta:non-whitespace-character-count="2101"/>
  </office:meta>
</office:document-meta>
</file>