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0361in"/>
        </style:tab-stops>
      </style:paragraph-properties>
      <style:text-properties fo:hyphenate="false"/>
    </style:style>
    <style:style style:name="P7" style:parent-style-name="Normal" style:family="paragraph">
      <style:paragraph-properties fo:text-align="center"/>
      <style:text-properties fo:color="#000000" fo:font-size="8pt" style:font-size-asian="8pt" style:font-size-complex="8pt" style:language-asian="lt" style:country-asian="LT"/>
    </style:style>
    <style:style style:name="P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style:text-properties fo:color="#000000" style:font-size-complex="12pt" style:language-asian="lt" style:country-asian="LT"/>
    </style:style>
    <style:style style:name="P18" style:parent-style-name="Normal" style:family="paragraph">
      <style:paragraph-properties fo:text-align="center"/>
      <style:text-properties fo:color="#000000" fo:font-size="13.5pt" style:font-size-asian="13.5pt" style:font-size-complex="13.5pt" style:language-asian="lt" style:country-asian="LT"/>
    </style:style>
    <style:style style:name="P19" style:parent-style-name="Normal" style:family="paragraph">
      <style:paragraph-properties fo:text-align="center"/>
      <style:text-properties fo:color="#000000" fo:font-size="13.5pt" style:font-size-asian="13.5pt" style:font-size-complex="13.5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043in"/>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5354in"/>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tab-stops>
          <style:tab-stop style:type="left" style:position="4.9222in"/>
        </style:tab-stops>
      </style:paragraph-properties>
    </style:style>
    <style:style style:name="P100" style:parent-style-name="Normal" style:family="paragraph">
      <style:paragraph-properties>
        <style:tab-stops>
          <style:tab-stop style:type="left" style:position="4.9222in"/>
        </style:tab-stops>
      </style:paragraph-properties>
    </style:style>
    <style:style style:name="P101" style:parent-style-name="Normal" style:family="paragraph">
      <style:paragraph-properties>
        <style:tab-stops>
          <style:tab-stop style:type="left" style:position="4.9222in"/>
        </style:tab-stops>
      </style:paragraph-properties>
    </style:style>
    <style:style style:name="P102" style:parent-style-name="Normal" style:family="paragraph">
      <style:paragraph-properties>
        <style:tab-stops>
          <style:tab-stop style:type="left" style:position="4.9222in"/>
        </style:tab-stops>
      </style:paragraph-properties>
      <style:text-properties fo:color="#000000" style:font-size-complex="12pt" style:language-asian="lt" style:country-asian="LT"/>
    </style:style>
    <style:style style:name="P10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VALSTYBINĖS MAISTO IR VETERINARIJOS TARNYBOS</text:p>
      <text:p text:style-name="P9">DIREKTORIUS</text:p>
      <text:p text:style-name="P10"/>
      <text:p text:style-name="P11">ĮSAKYMAS</text:p>
      <text:p text:style-name="P12">DĖL VALSTYBINĖS MAISTO IR VETERINARIJOS TARNYBOS DIREKTORIAUS 2014 M. BALANDŽIO 4 D. ĮSAKYMO NR. B1-268 „DĖL IŠLAIDŲ, PATIRTŲ VYKDANT ĮGALIOTŲJŲ VETERINARIJOS GYDYTOJŲ FUNKCIJAS, APSKAIČIAVIMO IR ATLYGINIMO METODIKOS PATVIRTINIMO“ PAKEITIMO</text:p>
      <text:p text:style-name="P13"/>
      <text:p text:style-name="P14"><text:span text:style-name="T15">2024 m. vasario 20 d. Nr.<text:s/></text:span><text:span text:style-name="T16">B1-237</text:span></text:p>
      <text:p text:style-name="P17">Vilnius</text:p>
      <text:p text:style-name="P18"/>
      <text:p text:style-name="P19"/>
      <text:p text:style-name="P20"><text:span text:style-name="T21">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2"><text:span text:style-name="T23">1</text:span><text:span text:style-name="T24">. P a k e i č i u Valstybinės maisto ir veterinarijos tarnybos direktoriaus 2014 m. balandžio 4 d. įsakymą Nr. B1-268 „Dėl Išlaidų, patirtų vykdant įgaliotųjų veterinarijos gydytojų funkcijas, apskaičiavimo ir atlyginimo metodikos patvirtinimo“:</text:span></text:p>
      <text:p text:style-name="P25"><text:span text:style-name="T26">1.1</text:span><text:span text:style-name="T27">. pakeičiu preambulę ir ją išdėstau taip:</text:span></text:p>
      <text:p text:style-name="P28"><text:span text:style-name="T29">„Vadovaudamasis Lietuvos Respublikos veterinarijos įstatymo 6 straipsnio 3 dalimi, įgyvendindamas Valstybinės maisto ir veterinarijos tarnybos direktoriaus 2006 m. balandžio 12 d. įsakymą Nr. B1-281 „Dėl Gyvūnų užkrečiamųjų ligų kontrolės tvarkos aprašo patvirtinimo“ ir siekdamas nustatyti tinkamą išlaidų, kurias patiria veterinarijos paslaugų teikėjai ar jų darbuotojai privatūs veterinarijos gydytojai vykdydami įgaliotojo veterinarijos gydytojo funkcijas, apskaičiavimo ir atlyginimo tvarką,“;</text:span></text:p>
      <text:p text:style-name="P30"><text:span text:style-name="T31">1.2</text:span><text:span text:style-name="T32">. pakeičiu nurodytuoju įsakymu patvirtintą Išlaidų, patirtų vykdant įgaliotųjų veterinarijos gydytojų funkcijas, apskaičiavimo ir atlyginimo metodiką:</text:span></text:p>
      <text:p text:style-name="P33"><text:span text:style-name="T34">1.2.1</text:span><text:span text:style-name="T35">. pakeičiu 2 punktą ir jį išdėstau taip:</text:span></text:p>
      <text:p text:style-name="P36"><text:span text:style-name="T37">„</text:span><text:span text:style-name="T38">2</text:span><text:span text:style-name="T39">. Šia Metodika vadovaujamasi apskaičiuojant ir atlyginant išlaidas, kurias patiria veterinarijos paslaugų teikėjai, kurie patys (privatūs veterinarijos gydytojai, vykdantys veiklą pagal individualios veiklos pažymą) arba kurių darbuotojai (privatūs veterinarijos gydytojai) vykdo įgaliotojo veterinarijos gydytojo funkcijas pagal Gyvūnų užkrečiamųjų ligų kontrolės tvarkos aprašo, patvirtinto Valstybinės maisto ir veterinarijos tarnybos direktoriaus 2006 m. balandžio 12 d. įsakymu Nr. B1-281 „Dėl Gyvūnų užkrečiamųjų ligų kontrolės tvarkos aprašo patvirtinimo“, nuostatas.“,</text:span></text:p>
      <text:p text:style-name="P40"><text:span text:style-name="T41">1.2.2</text:span><text:span text:style-name="T42">. pakeičiu 3 punkto pirmąją pastraipą ir ją išdėstau taip:</text:span></text:p>
      <text:p text:style-name="P43"><text:span text:style-name="T44">„</text:span><text:span text:style-name="T45">3</text:span><text:span text:style-name="T46">. Pagal šią Metodiką apskaičiuojamos ir atlyginamos išlaidos, patirtos vykdant Valstybinės maisto ir veterinarijos tarnybos (toliau – VMVT) Priežiūros departamento apygardų priežiūros skyrių (toliau – VMVT teritoriniai padaliniai) formuojamas užduotis ir duodamus nurodymus, siekiant įgyvendinti VMVT metinį valstybinį gyvūnų užkrečiamųjų ligų stebėsenos ir kontrolės planą ir likviduojant gyvūnų užkrečiamąsias ligas:“,</text:span></text:p>
      <text:p text:style-name="P47"><text:span text:style-name="T48">1.2.3</text:span><text:span text:style-name="T49">. pakeičiu 29 punktą ir jį išdėstau taip:</text:span></text:p>
      <text:p text:style-name="P50"><text:span text:style-name="T51">„</text:span><text:span text:style-name="T52">29</text:span><text:span text:style-name="T53">. VMVT teritorinis padalinys, atlikęs veterinarijos paslaugų teikėjo pateiktų dokumentų vertinimą ir gavęs iš veterinarijos paslaugų teikėjo Metodikos 27 ar 28 punkte nurodytus<text:s/></text:span><text:soft-page-break/><text:span text:style-name="T54">dokumentus, turimų veterinarijos paslaugų teikėjo dokumentų kopijas pateikia VMVT Strategijos ir finansų skyriui.“,</text:span></text:p>
      <text:p text:style-name="P55"><text:span text:style-name="T56">1.2.4</text:span><text:span text:style-name="T57">. pakeičiu IV skyrių ir jį išdėstau taip:</text:span></text:p>
      <text:p text:style-name="P58"><text:span text:style-name="T59">„</text:span><text:span text:style-name="T60">IV</text:span><text:span text:style-name="T61"><text:s/>SKYRIUS</text:span></text:p>
      <text:p text:style-name="P62"><text:span text:style-name="T63">IŠLAIDŲ ATLYGINIMO TERMINAI</text:span></text:p>
      <text:p text:style-name="P64"/>
      <text:p text:style-name="P65"><text:span text:style-name="T66">30</text:span><text:span text:style-name="T67">. VMVT Strategijos ir finansų skyrius, gavęs iš VMVT teritorinių padalinių Metodikos 29 punkte nurodytų veterinarijos paslaugų teikėjų dokumentų kopijas, ne vėliau kaip per 10 darbo dienų nuo šių dokumentų kopijų gavimo dienos atsitiktinės atrankos būdu ne mažiau kaip 10 procentų jų patikrina.</text:span></text:p>
      <text:p text:style-name="P68"><text:span text:style-name="T69">31</text:span><text:span text:style-name="T70">. Jeigu VMVT Strategijos ir finansų skyrius, tikrindamas veterinarijos paslaugų teikėjų dokumentų kopijas, nustato jose trūkumų, jis tiesiogiai kreipiasi į tą veterinarijos paslaugų teikėją, kurio dokumentų kopijose nustato trūkumų, dėl duomenų patikslinimo ar paaiškinimo pateikimo.</text:span></text:p>
      <text:p text:style-name="P71"><text:span text:style-name="T72">32</text:span><text:span text:style-name="T73">. Veterinarijos paslaugų teikėjams, kurie VMVT teritoriniam padaliniui pateikia visus išlaidoms atlyginti reikalingus dokumentus ir neprieštarauja VMVT teritorinio padalinio atliktam jų pateiktų dokumentų vertinimui bei kurių pateiktų dokumentų kopijų VMVT Strategijos ir finansų skyrius atsitiktinės atrankos būdu neatrenka tikrinti, išlaidos apmokamos ne vėliau kaip per 15 darbo dienų nuo dokumentų kopijų gavimo VMVT Strategijos ir finansų skyriuje dienos. Veterinarijos paslaugų teikėjams Metodikos 28 ar 31 punkte nustatytais atvejais išlaidos apmokamos po VMVT atlikto jų pateiktų dokumentų kopijų pakartotinio tikrinimo ir priimto sprendimo atlyginti veterinarijos paslaugų teikėjui išlaidas.</text:span></text:p>
      <text:p text:style-name="P74"><text:span text:style-name="T75">33</text:span><text:span text:style-name="T76">. Metodikos 32 punkte nurodytas išlaidų atlyginimo terminas gali būti pratęsiamas, jeigu trūksta lėšų, skiriamų pagal Valstybinės maisto ir veterinarijos tarnybos direktoriaus įsakymą, kuriuo patvirtinamas metinio valstybinės gyvūnų užkrečiamųjų ligų stebėsenos ir kontrolės plano finansavimas. Tokiu atveju VMVT informuoja veterinarijos paslaugų teikėjus apie pratęstą išlaidų atlyginimo terminą.“,</text:span></text:p>
      <text:p text:style-name="P77"><text:span text:style-name="T78">1.2.5</text:span><text:span text:style-name="T79">. pakeičiu V skyrių ir jį išdėstau taip:</text:span></text:p>
      <text:p text:style-name="P80"/>
      <text:p text:style-name="P81"><text:span text:style-name="T82">„</text:span><text:span text:style-name="T83">V</text:span><text:span text:style-name="T84"><text:s/>SKYRIUS</text:span></text:p>
      <text:p text:style-name="P85">BAIGIAMOSIOS NUOSTATOS</text:p>
      <text:p text:style-name="P86"/>
      <text:p text:style-name="P87"><text:span text:style-name="T88">34</text:span><text:span text:style-name="T89">. VMVT sprendimai dėl Metodikoje nurodytų išlaidų atlyginimo gali būti skundžiami teisės aktų nustatyta tvarka.</text:span></text:p>
      <text:p text:style-name="P90"><text:span text:style-name="T91">35</text:span><text:span text:style-name="T92">. Veterinarijos paslaugų teikėjai Metodikos 15 ir 16 punktuose nurodytus dokumentus gali VMVT pateikti per atstumą, elektroninėmis priemonėmis arba tiesiogiai.</text:span></text:p>
      <text:p text:style-name="P93"><text:span text:style-name="T94">36</text:span><text:span text:style-name="T95">. VMVT prireikus gali paprašyti veterinarijos paslaugų teikėjų pateikti dokumentų originalus.“</text:span></text:p>
      <text:p text:style-name="P96"><text:span text:style-name="T97">2</text:span><text:span text:style-name="T98">. N u s t a t a u, kad šis įsakymas įsigalioja 2024 m. vasario 15 d.</text:span></text:p>
      <text:p text:style-name="P99"/>
      <text:p text:style-name="P100"/>
      <text:p text:style-name="P101"/>
      <text:p text:style-name="P102">Direktorė<text:tab/>Audronė Mikalauskienė</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4-02-20T12:45:00Z</meta:creation-date>
    <dc:date>2024-02-20T12:45:00Z</dc:date>
    <meta:print-date>2022-12-23T07:42:00Z</meta:print-date>
    <meta:template xlink:href="Normal.dotm" xlink:type="simple"/>
    <meta:editing-cycles>2</meta:editing-cycles>
    <meta:editing-duration>PT0S</meta:editing-duration>
    <meta:document-statistic meta:page-count="3" meta:paragraph-count="19" meta:word-count="682" meta:character-count="5476" meta:row-count="70" meta:non-whitespace-character-count="4813"/>
  </office:meta>
</office:document-meta>
</file>