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hyphenate="false"/>
    </style:style>
    <style:style style:name="P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text-align="center"/>
      <style:text-properties style:font-size-complex="12pt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4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weight-complex="bold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style:line-height-at-least="0.1944in" fo:text-indent="0.3937in">
        <style:tab-stops>
          <style:tab-stop style:type="left" style:position="0.614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p>
      <text:p text:style-name="P4"/>
      <text:p text:style-name="P5">ŠIAULIŲ MIESTO SAVIVALDYBĖS MERAS</text:p>
      <text:p text:style-name="P6"/>
      <text:p text:style-name="P7"><text:span text:style-name="T8">DĖL BENDRUOMENĖS INICIATYVŲ, SKIRTŲ GYVENAMAJAI APLINKAI GERINTI, ĮGYVENDINAMŲ PROJEKTŲ IDĖJŲ PASIŪLYMŲ SĄRAŠO PASKELBIMO <text:s text:c="2"/></text:span></text:p>
      <text:p text:style-name="P9"/>
      <text:p text:style-name="P10">2024 m. vasario 13 d. Nr.<text:s/>M-210</text:p>
      <text:p text:style-name="P11">Šiauliai</text:p>
      <text:p text:style-name="P12"/>
      <text:p text:style-name="P13"/>
      <text:p text:style-name="P14"><text:span text:style-name="T15">Vadovaudamasis Lietuvos Respublikos vietos savivaldos įstatymo 25 straipsnio 5 dalimi, įgyvendindamas Šiaulių miesto savivaldybės<text:s/></text:span><text:span text:style-name="T16">tarybos 2022 m. balandžio 7 d. sprendimo Nr. T-103 „Dėl bendruomenės iniciatyvų, skirtų gyvenamajai aplinkai gerinti, projektų idėjų atrankos ir finansavimo tvarkos aprašo patvirtinimo“ (su tolimesniais pakeitimais) 1 punktu patvirtinto Bendruomenės iniciatyvų, skirtų gyvenamajai aplinkai gerinti, projektų idėjų atrankos ir finansavimo tvarkos aprašo (toliau – Aprašas) 51 ir 56 punktus ir</text:span><text:span text:style-name="T17"><text:s/>atsižvelgdamas į Bendruomenės iniciatyvų, skirtų gyvenamajai aplinkai gerinti, projektų atrankos darbo grupės 2024 m. vasario 12 d. protokolą Nr. VT-</text:span><text:span text:style-name="T18">11-(1.13.)</text:span><text:span text:style-name="T19">:<text:s/></text:span></text:p>
      <text:p text:style-name="P20"><text:span text:style-name="T21">1</text:span><text:span text:style-name="T22">. S k e l b i u <text:s/>įgyvendinamų<text:s/></text:span><text:span text:style-name="T23">Šiaulių bendruomenės iniciatyvų, skirtų gyvenamajai aplinkai gerinti, įgyvendinamų projektų idėjų pasiūlymų </text:span><text:span text:style-name="T24"><text:s/>pasiūlymų (toliau – Pasiūlymai) sąrašą (pridedama).<text:s/></text:span></text:p>
      <text:p text:style-name="P25"><text:span text:style-name="T26">2</text:span><text:span text:style-name="T27">. P a v e d u <text:s/>Šiaulių miesto savivaldybės administracijos Architektūros, urbanistikos ir paveldosaugos bei Miesto ūkio ir aplinkos skyriams įgyvendinti šio potvarkio 1 punktu paskelbtus Pasiūlymus vadovaujantis Aprašo nuostatomis.</text:span></text:p>
      <text:p text:style-name="P28"><text:span text:style-name="T29">3</text:span><text:span text:style-name="T30">. P r i p a ž į s t u netekusiu galios Šiaulių miesto savivaldybės mero 2024 m. vasario 13 d. potvarkį Nr. M-203 „Dėl bendruomenės iniciatyvų, skirtų gyvenamajai aplinkai gerinti, įgyvendinamų pasiūlymo sąrašo paskelbimo“.</text:span></text:p>
      <text:p text:style-name="P31"><text:span text:style-name="T32">Šis potvarkis ne vėliau kaip per vieną mėnesį nuo jo įteikimo dienos gali būti skundžiamas paduodant skundą Lietuvos administracinių ginčų komisijos Šiaulių apygardos skyriui adresu: Dvaro g. 81,</text:span><text:span text:style-name="T33"><text:s/>76298</text:span><text:span text:style-name="T34"><text:s/>Šiauliai, arba Regionų administraciniam teismui bet kuriuose šio teismo rūmuose.<text:s/></text:span></text:p>
      <text:p text:style-name="P35"/>
      <text:p text:style-name="P36"/>
      <text:p text:style-name="P37"/>
      <text:p text:style-name="P38">Savivaldybės meras<text:tab/><text:tab/><text:tab/><text:tab/><text:tab/><text:s/>Artūras Viso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Vorevičienė</meta:initial-creator>
    <dc:creator>adlibuser</dc:creator>
    <meta:creation-date>2024-02-13T13:55:00Z</meta:creation-date>
    <dc:date>2024-02-13T13:55:00Z</dc:date>
    <meta:template xlink:href="Normal.dotm" xlink:type="simple"/>
    <meta:editing-cycles>2</meta:editing-cycles>
    <meta:editing-duration>PT0S</meta:editing-duration>
    <meta:document-statistic meta:page-count="2" meta:paragraph-count="157" meta:word-count="272" meta:character-count="1734" meta:row-count="231" meta:non-whitespace-character-count="1619"/>
  </office:meta>
</office:document-meta>
</file>