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fo:margin-right="-0.0395in"/>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size="7pt" style:font-size-asian="7pt" style:font-size-complex="7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justify" fo:margin-right="-0.0395in"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P31" style:parent-style-name="Normal" style:family="paragraph">
      <style:paragraph-properties fo:text-align="justify" fo:margin-right="-0.0395in"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P34" style:parent-style-name="Normal" style:family="paragraph">
      <style:paragraph-properties>
        <style:tab-stops>
          <style:tab-stop style:type="left" style:position="5.0208in"/>
        </style:tab-stops>
      </style:paragraph-properties>
    </style:style>
    <style:style style:name="P35" style:parent-style-name="Normal" style:family="paragraph">
      <style:paragraph-properties>
        <style:tab-stops>
          <style:tab-stop style:type="left" style:position="5.0208in"/>
        </style:tab-stops>
      </style:paragraph-properties>
    </style:style>
    <style:style style:name="P36" style:parent-style-name="Normal" style:family="paragraph">
      <style:paragraph-properties>
        <style:tab-stops>
          <style:tab-stop style:type="left" style:position="5.0208in"/>
        </style:tab-stops>
      </style:paragraph-properties>
    </style:style>
    <style:style style:name="P37" style:parent-style-name="Normal" style:family="paragraph">
      <style:paragraph-properties>
        <style:tab-stops>
          <style:tab-stop style:type="left" style:position="5.0208in"/>
        </style:tab-stops>
      </style:paragraph-properties>
      <style:text-properties fo:color="#000000"/>
    </style:style>
    <style:style style:name="P38"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P39" style:parent-style-name="Normal" style:master-page-name="MPF1" style:family="paragraph">
      <style:paragraph-properties fo:break-before="page" fo:text-indent="3.3472in" style:page-number="1"/>
      <style:text-properties style:font-size-complex="12pt" style:language-asian="ar" style:country-asian="SA"/>
    </style:style>
    <style:style style:name="P45" style:parent-style-name="Normal" style:family="paragraph">
      <style:paragraph-properties fo:text-indent="3.3472in"/>
      <style:text-properties style:font-size-complex="12pt" style:language-asian="ar" style:country-asian="SA"/>
    </style:style>
    <style:style style:name="P46" style:parent-style-name="Normal" style:family="paragraph">
      <style:paragraph-properties fo:text-indent="3.3472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style>
    <style:style style:name="P50" style:parent-style-name="Normal" style:family="paragraph">
      <style:paragraph-properties fo:widows="0" fo:orphans="0" fo:text-align="center" style:vertical-align="middle">
        <style:tab-stops>
          <style:tab-stop style:type="right" style:position="6.8111in"/>
        </style:tab-stops>
      </style:paragraph-properties>
      <style:text-properties fo:color="#000000" style:font-size-complex="12pt" fo:hyphenate="false"/>
    </style:style>
    <style:style style:name="P51" style:parent-style-name="Normal" style:family="paragraph">
      <style:paragraph-properties fo:text-align="center" fo:margin-right="-0.0395in"/>
      <style:text-properties fo:font-weight="bold" style:font-weight-asian="bold" fo:color="#000000" style:font-size-complex="12pt"/>
    </style:style>
    <style:style style:name="P52" style:parent-style-name="Normal" style:family="paragraph">
      <style:paragraph-properties fo:text-align="center" fo:margin-right="-0.0395in"/>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center" style:vertical-align="middle">
        <style:tab-stops>
          <style:tab-stop style:type="right" style:position="6.8111in"/>
        </style:tab-stops>
      </style:paragraph-properties>
      <style:text-properties fo:color="#000000" style:font-size-complex="12pt" fo:hyphenate="false"/>
    </style:style>
    <style:style style:name="P58"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widows="0" fo:orphans="0" fo:text-align="center" style:vertical-align="middle">
        <style:tab-stops>
          <style:tab-stop style:type="right" style:position="6.8111in"/>
        </style:tab-stops>
      </style:paragraph-properties>
      <style:text-properties fo:text-transform="uppercase" fo:color="#000000" fo:font-size="11pt" style:font-size-asian="11pt" style:font-size-complex="11pt" style:language-asian="lt" style:country-asian="LT" fo:hyphenate="false"/>
    </style:style>
    <style:style style:name="P64" style:parent-style-name="Normal" style:family="paragraph">
      <style:paragraph-properties fo:text-align="justify" fo:margin-right="-0.0395in"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margin-right="-0.0395in"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395in"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395in"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margin-right="-0.0395in"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margin-right="-0.0395in"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margin-right="-0.0395in"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395in"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text-align="center"/>
      <style:text-properties fo:font-weight="bold" style:font-weight-asian="bold" fo:color="#000000"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center" fo:text-indent="0.4923in"/>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4.429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fo:line-height="115%" fo:margin-right="-0.0006in" fo:text-indent="0.4923in"/>
    </style:style>
    <style:style style:name="P128" style:parent-style-name="Normal" style:family="paragraph">
      <style:paragraph-properties fo:text-align="center" fo:line-height="115%" fo:margin-right="-0.0006in"/>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line-height="115%" fo:margin-right="-0.0006in" fo:text-indent="0.4923in"/>
      <style:text-properties fo:font-weight="bold" style:font-weight-asian="bold" style:font-weight-complex="bold"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margin-right="-0.0006in" fo:text-indent="0.7875in"/>
    </style:style>
    <style:style style:name="P154" style:parent-style-name="Normal" style:family="paragraph">
      <style:paragraph-properties fo:text-align="center" fo:line-height="115%" fo:margin-right="-0.0006in"/>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line-height="115%" fo:margin-right="-0.0006in" fo:text-indent="0.7875in"/>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fo:line-height="115%" fo:margin-right="-0.0006in" fo:text-indent="0.7875in"/>
    </style:style>
    <style:style style:name="P173" style:parent-style-name="Normal" style:family="paragraph">
      <style:paragraph-properties fo:text-align="center" fo:line-height="115%" fo:margin-right="-0.0006in"/>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line-height="115%" fo:margin-right="-0.0006in" fo:text-indent="0.7875in"/>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font-size-complex="12pt"/>
    </style:style>
    <style:style style:name="P190" style:parent-style-name="Normal" style:family="paragraph">
      <style:paragraph-properties fo:text-align="justify" fo:line-height="115%" fo:margin-right="-0.0006in" fo:text-indent="0.7875in"/>
      <style:text-properties style:font-weight-complex="bold"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0006in"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006in"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0006in" fo:text-indent="0.78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006in" fo:text-indent="0.7875in"/>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P266" style:parent-style-name="Normal" style:family="paragraph">
      <style:paragraph-properties fo:text-align="justify" fo:margin-right="-0.0006in" fo:text-indent="0.78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006in" fo:text-indent="0.78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font-size-complex="12pt"/>
    </style:style>
    <style:style style:name="P287" style:parent-style-name="Normal" style:family="paragraph">
      <style:paragraph-properties fo:text-align="justify" fo:line-height="115%" fo:margin-right="-0.0006in" fo:text-indent="0.7875in"/>
      <style:text-properties fo:font-weight="bold" style:font-weight-asian="bold" style:font-weight-complex="bold" fo:font-style="italic" style:font-style-asian="italic" style:font-style-complex="italic" style:font-size-complex="12pt"/>
    </style:style>
    <style:style style:name="P288" style:parent-style-name="Normal" style:family="paragraph">
      <style:paragraph-properties fo:text-align="justify" fo:text-indent="0.78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color="#000000"/>
    </style:style>
    <style:style style:name="P295" style:parent-style-name="Normal" style:family="paragraph">
      <style:paragraph-properties fo:line-height="115%"/>
    </style:style>
    <style:style style:name="P296" style:parent-style-name="Normal" style:family="paragraph">
      <style:paragraph-properties fo:text-align="center" fo:line-height="115%">
        <style:tab-stops>
          <style:tab-stop style:type="left" style:position="2.2388in"/>
          <style:tab-stop style:type="left" style:position="4.4034in"/>
        </style:tab-stops>
      </style:paragraph-properties>
    </style:style>
    <style:style style:name="T297" style:parent-style-name="DefaultParagraphFont" style:family="text">
      <style:text-properties style:font-weight-complex="bold" style:font-style-complex="italic" style:font-size-complex="12pt"/>
    </style:style>
    <style:style style:name="P298"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 VIDAUS REIKALŲ MINISTRAS</text:p>
      <text:p text:style-name="P11"/>
      <text:p text:style-name="P12">ĮSAKYMAS</text:p>
      <text:p text:style-name="P13">DĖL LIETUVOS RESPUBLIKOS VYRIAUSYBĖS<text:s/></text:p>
      <text:p text:style-name="P14"><text:span text:style-name="T15">2023 M. LIEPOS 31 D. NUTARIMO NR. 612<text:s/></text:span><text:span text:style-name="T16">„</text:span><text:span text:style-name="T17">DĖL 2021–2027 METŲ EUROPOS SĄJUNGOS FONDŲ INVESTICIJŲ PROGRAMOS IR EKONOMIKOS GAIVINIMO IR ATSPARUMO DIDINIMO PLANO „NAUJOS KARTOS LIETUVA“ LIETUVAI SKIRTŲ LĖŠŲ PASKIRSTYMO“ ĮGYVENDINIMO TVARKOS APRAŠO</text:span></text:p>
      <text:p text:style-name="P18">PATVIRTINIMO</text:p>
      <text:p text:style-name="P19"/>
      <text:p text:style-name="P20"><text:span text:style-name="T21">2024 m. lapkričio 13 d. Nr.<text:s/></text:span>1V-668</text:p>
      <text:p text:style-name="P22"><text:span text:style-name="T23">Vilnius</text:span></text:p>
      <text:p text:style-name="P24"/>
      <text:p text:style-name="P25"/>
      <text:p text:style-name="P26"><text:span text:style-name="T27">Vadovaudamasi<text:s/></text:span><text:span text:style-name="T28">2021–2027 metų Europos Sąjungos fondų investicijų programos administruojančiųjų institucijų ir tarpinės institucijos funkcijų sąrašo, patvirtinto Lietuvos Respublikos finansų ministro 2021 m. liepos 2 d. įsakymu Nr. 1K-237<text:s/></text:span><text:span text:style-name="T29">„Dėl funkcijų paskirstymo įgyvendinant<text:s/></text:span><text:span text:style-name="T30">2021–2027 metų Europos Sąjungos fondų investicijų programą“, 3.10.1 papunkčiu,<text:s/></text:span></text:p>
      <text:p text:style-name="P31"><text:span text:style-name="T32">t v i r t i n u<text:s/></text:span><text:span text:style-name="T33">Lietuvos Respublikos Vyriausybės 2023 m. liepos 31 d. nutarimo Nr. 612 „Dėl 2021–2027 metų Europos Sąjungos fondų investicijų programos ir Ekonomikos gaivinimo ir atsparumo didinimo plano „Naujos kartos Lietuva“ Lietuvai skirtų lėšų paskirstymo“ įgyvendinimo tvarkos aprašą (pridedama).</text:span></text:p>
      <text:p text:style-name="P34"/>
      <text:p text:style-name="P35"/>
      <text:p text:style-name="P36"/>
      <text:soft-page-break/>
      <text:p text:style-name="P37">Teisingumo ministrė, pavaduojanti vidaus reikalų ministrą<text:s/><text:tab/>Ewelina Dobrowolska</text:p>
      <text:p text:style-name="P38"/>
      <text:soft-page-break/>
      <text:p text:style-name="P39">PATVIRTINTA</text:p>
      <text:p text:style-name="P45">Lietuvos Respublikos vidaus reikalų ministro</text:p>
      <text:p text:style-name="P46"><text:span text:style-name="T47">2024 m. lapkričio 13 d.<text:s/></text:span><text:span text:style-name="T48">įsakymu<text:s/></text:span><text:span text:style-name="T49">Nr.<text:s/></text:span>1V-668</text:p>
      <text:p text:style-name="P50"/>
      <text:p text:style-name="P51">LIETUVOS RESPUBLIKOS VYRIAUSYBĖS<text:s/></text:p>
      <text:p text:style-name="P52"><text:span text:style-name="T53">2023 M. LIEPOS 31 D. NUTARIMO NR. 612<text:s/></text:span><text:span text:style-name="T54">„</text:span><text:span text:style-name="T55">DĖL 2021–2027 METŲ EUROPOS SĄJUNGOS FONDŲ INVESTICIJŲ PROGRAMOS IR EKONOMIKOS GAIVINIMO IR ATSPARUMO DIDINIMO PLANO „NAUJOS KARTOS LIETUVA“ LIETUVAI SKIRTŲ LĖŠŲ PASKIRSTYMO“ ĮGYVENDINIMO<text:s/></text:span><text:span text:style-name="T56"><text:line-break/>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ietuvos Respublikos Vyriausybės 2023 m. liepos 31 d. nutarimo Nr. 612 „Dėl 2021–2027 metų Europos Sąjungos fondų investicijų programos ir Ekonomikos gaivinimo ir atsparumo didinimo plano „Naujos kartos Lietuva“ Lietuvai skirtų lėšų paskirstymo“ įgyvendinimo tvarkos aprašas (toliau – Aprašas) reglamentuoja reikalavimų, kurie nustatyti Lietuvos Respublikos Vyriausybės 2023 m. liepos 31 d. nutarime Nr. 612 „Dėl 2021–2027 metų Europos Sąjungos fondų investicijų programos ir Ekonomikos gaivinimo ir atsparumo didinimo plano „Naujos kartos Lietuva“ Lietuvai skirtų lėšų paskirstymo“, (toliau – Nutarimas) 2021–2027 metų Europos Sąjungos fondų investicijų programos, patvirtintos Europos Komisijos 2022 m. rugpjūčio 3 d. sprendimu Nr. C(2022) 5742 (su vėlesniais pakeitimais, toliau – Investicijų programa), lėšomis bendrai finansuojamiems projektams, kuriais įgyvendinamos 2022–2030 metų Regionų plėtros programos, patvirtintos Lietuvos Respublikos Vyriausybės 2022 m. birželio 29 d. nutarimu Nr. 713 „Dėl 2022–2030 metų regionų plėtros programos patvirtinimo“ (toliau – RPP), regioninės pažangos priemonės, (toliau – projektai) įgyvendinimo tvarką:</text:span></text:p>
      <text:p text:style-name="P67"><text:span text:style-name="T68">1.1</text:span><text:span text:style-name="T69">.<text:s/></text:span><text:span text:style-name="T70">Nutarimo 2.2 papunktyje nustatyto reikalavimo dėl lankstumo sumos taikymo Investicijų programos Europos Sąjungos fondų (toliau – fondai, fondas) lėšų daliai, numatytai RPP įgyvendinti, ir Nutarimo 2.3 papunktyje nustatytų reikalavimų dėl fondų lėšų sumų, iki kurių prisiimant įsipareigojimus pagal sudarytas projektų sutartis ir laikantis lankstumo sumos reikalavimų galima viršyti 2021–2027 metų Europos Sąjungos fondų investicijų programos lėšų paskirstymo plane, patvirtintame Nutarimu (toliau – Investicijų programos lėšų paskirstymo planas), numatytas fondų lėšas (toliau kartu – lankstumo sumos reikalavimai);</text:span></text:p>
      <text:p text:style-name="P71"><text:span text:style-name="T72">1.2</text:span><text:span text:style-name="T73">. Nutarimo 2.4 papunktyje nustatyto reikalavimo dėl fondų lėšų, kurių visuose regionų plėtros planuose (toliau – RPPl) suplanuota daugiau, nei numatyta asignavimų valdytojui Investicijų programos lėšų paskirstymo plane pagal<text:s/></text:span><text:span text:style-name="T74">Investicijų programos prioritetą ar specialųjį prioritetą (toliau – prioritetas),<text:s/></text:span><text:span text:style-name="T75">fondą ir Investicijų programos regioną, t. y. Sostinės regioną ar Vidurio ir vakarų Lietuvos regioną, (toliau – regionas)</text:span><text:span text:style-name="T76"><text:s/>pakartotinio planavimo ir naudojimo.</text:span></text:p>
      <text:p text:style-name="P77"><text:span text:style-name="T78">2</text:span><text:span text:style-name="T79">. Apraše vartojamos sąvokos suprantamos taip, kaip jos apibrėžtos Lietuvos Respublikos regioninės plėtros įstatyme, 2021–2027 metų Europos Sąjungos fondų investicijų programos ir Ekonomikos gaivinimo ir atsparumo didinimo plano „Naujos kartos Lietuva“ administravimo taisyklėse (toliau – Administravimo taisyklės) ir Projektų administravimo ir finansavimo taisyklėse (toliau – Projektų taisyklės), patvirtintose Lietuvos Respublikos finansų ministro 2022 m. birželio 22 d. įsakymu Nr. 1K-237 „Dėl 2021–2027 metų Europos Sąjungos fondų investicijų programos ir Ekonomikos gaivinimo ir atsparumo didinimo plano „Naujos kartos Lietuva“ įgyvendinimo“.<text:s/></text:span></text:p>
      <text:p text:style-name="P80"><text:span text:style-name="T81">3</text:span><text:span text:style-name="T82">. Aprašo 1.1 ir 1.2 papunkčiuose nurodytų reikalavimų vykdymas užtikrinamas, vadovaujantis Aprašo II ir III skyrių nuostatomis:</text:span></text:p>
      <text:p text:style-name="P83"><text:span text:style-name="T84">3.1</text:span><text:span text:style-name="T85">. regionų plėtros taryboms rengiant ir derinant RPPl pakeitimų projektus Strateginio valdymo metodikos, patvirtintos Lietuvos Respublikos Vyriausybės 2021 m. balandžio 28 d. nutarimu Nr. 292 „Dėl Strateginio valdymo metodikos patvirtinimo“, III skyriaus ketvirtajame skirsnyje ir Administravimo taisyklių VIII skyriaus antrajame skirsnyje nustatyta tvarka;<text:s/></text:span></text:p>
      <text:p text:style-name="P86"><text:span text:style-name="T87">3.2</text:span><text:span text:style-name="T88">. administruojančiajai institucijai rengiant, derinant kvietimo<text:s/></text:span><text:span text:style-name="T89">teikti projektų įgyvendinimo planų (toliau – PĮP) planą (toliau – kvietimų planas) ar jo pakeitimus</text:span><text:span text:style-name="T90"><text:s/>Administravimo taisyklių VIII skyriaus ketvirtajame skirsnyje nustatyta tvarka</text:span><text:span text:style-name="T91">;</text:span></text:p>
      <text:p text:style-name="P92"><text:span text:style-name="T93">3.3</text:span><text:span text:style-name="T94">. administruojančiajai institucijai atliekant papildomo</text:span><text:span text:style-name="T95"><text:s/>finansavimo skyrimo projektui vertinimą ir sprendžiant dėl projekto įgyvendinimo metu sutaupytų lėšų panaudojimo projektui įgyvendinti<text:s/></text:span><text:span text:style-name="T96">Projektų taisyklių IV skyriaus trečiajame skirsnyje nustatyta tvarka</text:span><text:span text:style-name="T97">.</text:span></text:p>
      <text:p text:style-name="P98"/>
      <text:p text:style-name="P99"><text:span text:style-name="T100">II</text:span><text:span text:style-name="T101"><text:s/>SKYRIUS</text:span></text:p>
      <text:p text:style-name="P102"><text:span text:style-name="T103">LANKSTUMO SUMOS<text:s/></text:span></text:p>
      <text:p text:style-name="P104"><text:span text:style-name="T105">REIKALAVIMŲ VYKDYMO TVARKA</text:span></text:p>
      <text:p text:style-name="P106"/>
      <text:p text:style-name="P107"><text:span text:style-name="T108">Lankstumo sumos paskirstymas RPPl</text:span></text:p>
      <text:p text:style-name="P109"/>
      <text:p text:style-name="P110"><text:span text:style-name="T111">4</text:span><text:span text:style-name="T112">. Lietuvos Respublikos vidaus reikalų ministerija analizuoja RPPl, jų pakeitimų projektuose planuojamus pažangos priemonių veiklų, poveiklių ir projektų įgyvendinimo pradžios terminus ir vertina, ar yra lankstumo sumos reikalavimų neįgyvendinimo rizikų. Jei Vidaus reikalų ministerija nustato, kad tokių rizikų yra pagal bent vieną iš Investicijų programos lėšų paskirstymo kategorijų, t. y. pagal Investicijų programos prioritetą, fondą, regioną ir (ar), kai taikoma pagal Nutarimo 2.3 papunktį, pagal asignavimų valdytoją, (toliau – Investicijų programos lėšų paskirstymo kategorijos), ji paskirsto lankstumo sumą, dėl kurios nustatytos rizikos, RPPl, t. y.:</text:span></text:p>
      <text:p text:style-name="P113"><text:span text:style-name="T114">4.1</text:span><text:span text:style-name="T115">. apskaičiuoja fondų lėšų sumas (pagal Investicijų programos lėšų paskirstymo kategorijas), dėl kurių, įgyvendinant kiekvieną RPPl, gali būti sudaryta projektų sutarčių iki 2025 m. liepos 1 d.; šios fondų lėšų sumos apskaičiuojamos:</text:span></text:p>
      <text:p text:style-name="P116"><text:span text:style-name="T117">4.1.1</text:span><text:span text:style-name="T118">. atsižvelgiant į fondų lėšų sumas (pagal Investicijų programos lėšų paskirstymo kategorijas), kurios visuose RPPl yra suplanuotos pažangos priemonėms, dėl kurių administruojančioji institucija yra paskelbusi kvietimus teikti PĮP (toliau – kvietimai) ir dėl kurių yra sudarytos projektų sutartys;</text:span></text:p>
      <text:p text:style-name="P119"><text:span text:style-name="T120">4.1.2</text:span><text:span text:style-name="T121">. laikantis RPPl lygiateisiškumo principo, kuris reiškia, kad lankstumo suma paskirstoma visiems RPPl proporcingai pagal konkrečiame RPPl suplanuotas fondų lėšų sumas (pagal Investicijų programos lėšų paskirstymo kategorijas), išskyrus atvejus, kai šio principo laikymasis yra neįmanomas; laikoma, kad RPPl lygiateisiškumo principo laikymasis yra neįmanomas, kai konkrečiame RPPl planuojamos fondų lėšų sumos dalis, dėl kurios dar nėra paskelbta<text:s/></text:span><text:span text:style-name="T122">kvietimų ir (ar)</text:span><text:span text:style-name="T123"><text:s/>sudaryta projektų sutarčių, yra mažesnė už lankstumo sumos dalį, kuri RPPl tektų, jei lankstumo suma RPPl būtų skirstoma laikantis RPPl lygiateisiškumo principo. Šis papunktis netaikomas Vilniaus RPPl, kai Investicijų programos lėšų paskirstymo plane Sostinės regionui yra nustatyta konkreti lankstumo suma pagal Investicijų programos lėšų paskirstymo kategorijas;</text:span></text:p>
      <text:p text:style-name="P124"><text:span text:style-name="T125">4.2</text:span><text:span text:style-name="T126">. apie kiekvienam RPPl apskaičiuotas fondų lėšų sumas (pagal Investicijų programos lėšų paskirstymo kategorijas), dėl kurių, įgyvendinant RPPl, gali būti sudaryta projektų sutarčių iki 2025 m. liepos 1 d., raštu informuoja regionų plėtros tarybas ir administruojančiąją instituciją per 3 darbo dienas nuo šiame punkte nurodytų rizikų nustatymo dienos.<text:s/></text:span></text:p>
      <text:p text:style-name="P127"/>
      <text:p text:style-name="P128"><text:span text:style-name="T129">Lankstumo sumos reikalavimų vykdymas, keičiant RPPl</text:span></text:p>
      <text:p text:style-name="P130"/>
      <text:p text:style-name="P131"><text:span text:style-name="T132">5</text:span><text:span text:style-name="T133">. Regiono plėtros taryba, keisdama RPPl, užtikrina konkrečiam RPPl taikomų lankstumo sumos reikalavimų vykdymą, vadovaudamasi:</text:span></text:p>
      <text:p text:style-name="P134"><text:span text:style-name="T135">5.1</text:span><text:span text:style-name="T136">. Aprašo 4.2 papunktyje nustatyta tvarka Vidaus reikalų ministerijos regiono plėtros tarybai pateikta informacija apie RPPl apskaičiuotas fondų lėšų sumas (pagal Investicijų programos lėšų paskirstymo kategorijas), dėl kurių, įgyvendinant RPPl, gali būti sudaryta projektų sutarčių iki 2025 m. liepos 1 d.;</text:span></text:p>
      <text:p text:style-name="P137"><text:span text:style-name="T138">5.2</text:span><text:span text:style-name="T139">. lankstumo sumos reikalavimais, kurie Nutarimu nustatyti Sostinės regionui dėl fondų lėšų dalies, numatytos RPP įgyvendinti, pagal Investicijų programos lėšų paskirstymo kategorijas (taikoma tik Vilniaus RPPl dėl Europos regioninės plėtros fondo,<text:s/></text:span><text:span text:style-name="T140">„</text:span><text:span text:style-name="T141">Europos socialinio fondo +“ ir Investicijų programos 8 prioriteto „Tvarus judumas miestuose“ Sanglaudos fondo lėšų).</text:span></text:p>
      <text:p text:style-name="P142"><text:span text:style-name="T143">6</text:span><text:span text:style-name="T144">. Laikoma, kad RPPl yra užtikrinamas jam taikomų lankstumo sumos reikalavimų vykdymas, jeigu visų RPPl suplanuotų projektų, kurių įgyvendinimo pradžia yra ankstesnė nei 2025 m. III ketv., ir (kai RPPl numatytas projektų atrankos būdas – konkursas ar tęstinė atranka) visų RPPl pažangos priemonių veiklų ir (ar) poveiklių, kurių įgyvendinimo pradžia yra ankstesnė nei 2025 m. I ketv., biudžetų fondų lėšų sumos (pagal Investicijų programos lėšų paskirstymo kategorijas):<text:s/></text:span></text:p>
      <text:p text:style-name="P145"><text:span text:style-name="T146">6.1</text:span><text:span text:style-name="T147">. neviršija Vidaus reikalų ministerijos regiono plėtros tarybai nurodytų fondų lėšų sumų (pagal Investicijų programos lėšų paskirstymo kategorijas), dėl kurių, įgyvendinant RPPl, gali būti sudaryta projektų sutarčių iki 2025 m. liepos 1 d.;</text:span></text:p>
      <text:p text:style-name="P148"><text:span text:style-name="T149">6.2</text:span><text:span text:style-name="T150">. neviršija fondų lėšų dalies be lankstumo sumos, kuri Nutarimu numatyta Sostinės regionui RPP įgyvendinti pagal Investicijų programos lėšų paskirstymo kategorijas (taikoma tik Vilniaus RPPl dėl Europos regioninės plėtros fondo,<text:s/></text:span><text:span text:style-name="T151">„</text:span><text:span text:style-name="T152">Europos socialinio fondo +“ ir Investicijų programos 8 prioriteto „Tvarus judumas miestuose“ Sanglaudos fondo lėšų).</text:span></text:p>
      <text:p text:style-name="P153"/>
      <text:p text:style-name="P154"><text:span text:style-name="T155">Lankstumo sumos reikalavimų vykdymas, rengiant, keičiant kvietimų planus ir projektams skiriant papildomą finansavimą</text:span></text:p>
      <text:p text:style-name="P156"/>
      <text:p text:style-name="P157"><text:span text:style-name="T158">7</text:span><text:span text:style-name="T159">. Administruojančioji institucija, atsižvelgdama į Vidaus reikalų ministerijos informaciją, pateiktą vadovaujantis Aprašo 4.2 ir (ar) 11 punktais, patikrina administruojančiosios institucijos parengtų kvietimų planų ir RPPl, kuriam rengiami kvietimų planai, atitiktį lankstumo sumos reikalavimams. Nustačiusi, kad kvietimų planu ir (ar) RPPl nėra užtikrinamas lankstumo sumos reikalavimų įvykdymas, kaip nustatyta Aprašo 6 punkte, administruojančioji institucija rengia kvietimų plano keitimą (ar, kai kvietimų planas dar nėra parengtas, – kvietimų planą), kuriame, laikydamasi Aprašo 8 punkte nustatytos tvarkos, nurodo vėlesnes kvietimų pradžios datas, nei planuojama pagal parengtą kvietimų planą ir (ar) RPPl.<text:s/></text:span></text:p>
      <text:p text:style-name="P160"><text:span text:style-name="T161">8</text:span><text:span text:style-name="T162">. Kvietimų pradžios datos kvietimų plane vėlinamos, laikantis tokios tvarkos:</text:span></text:p>
      <text:p text:style-name="P163"><text:span text:style-name="T164">8.1</text:span><text:span text:style-name="T165">. vėlinama tokio skaičiaus kvietimų pradžios datos, kiek reikia, kad kvietimų plane esanti informacija atitiktų Vidaus reikalų ministerijos nustatytas fondų lėšų sumas, dėl kurių, įgyvendinant RPPl, gali būti sudaryta projektų sutarčių iki 2025 m. liepos 1 d.;</text:span></text:p>
      <text:p text:style-name="P166"><text:span text:style-name="T167">8.2</text:span><text:span text:style-name="T168">. vėlinamos tų kvietimų pradžios datos, kuriuos pasiūlo regiono plėtros taryba; regiono plėtros taryba pasiūlymą administruojančiajai institucijai turi pateikti per 5 darbo dienas nuo administruojančiosios institucijos prašymo gavimo dienos.</text:span></text:p>
      <text:p text:style-name="P169"><text:span text:style-name="T170">9</text:span><text:span text:style-name="T171">. Administruojančioji institucija projektui skiria papildomą finansavimą, jeigu, atsižvelgdama į Vidaus reikalų ministerijos Aprašo 4.2 papunktyje nustatyta tvarka pateiktą informaciją, nustato, kad skyrus projektui papildomą finansavimą nebus pažeisti lankstumo sumos reikalavimai.<text:s/></text:span></text:p>
      <text:p text:style-name="P172"/>
      <text:p text:style-name="P173"><text:span text:style-name="T174">Lankstumo sumos reikalavimų vykdymo priežiūra</text:span></text:p>
      <text:p text:style-name="P175"/>
      <text:p text:style-name="P176"><text:span text:style-name="T177">10</text:span><text:span text:style-name="T178">. Vidaus reikalų ministerija prižiūri, ar RPPl užtikrinamas lankstumo sumos reikalavimų vykdymas, t. y. vertina, ar RPPl pakeitimo projektais, kurie pateikti derinti Vidaus reikalų ministerijai, ir patvirtintais RPPl yra užtikrinamas lankstumo sumos reikalavimų vykdymas, kaip nustatyta Aprašo 6 punkte.</text:span></text:p>
      <text:p text:style-name="P179"><text:span text:style-name="T180">11</text:span><text:span text:style-name="T181">. Jei Vidaus reikalų ministerija nustato, kad RPPl pakeitimo projektu neužtikrinamas lankstumo sumos reikalavimų vykdymas, ji nurodo regiono plėtros tarybai nustatytus trūkumus ištaisyti. Jeigu Vidaus reikalų ministerija nustato, kad regiono plėtros taryba neištaiso nurodytų trūkumų, apie tai ji informuoja regiono plėtros tarybą ir administruojančiąją instituciją, kartu administruojančiajai institucijai nurodydama imtis lankstumo sumos reikalavimų įvykdymui užtikrinti reikalingų veiksmų, kaip nustatyta Aprašo 7 ir 8 punktuose.</text:span></text:p>
      <text:p text:style-name="P182"/>
      <text:p text:style-name="P183"><text:span text:style-name="T184">III</text:span><text:span text:style-name="T185"><text:s/>SKYRIUS</text:span></text:p>
      <text:p text:style-name="P186"><text:span text:style-name="T187">REIKALAVIMŲ, SUSIJUSIŲ SU FONDŲ LĖŠŲ,<text:s/></text:span></text:p>
      <text:p text:style-name="P188"><text:span text:style-name="T189">KURIŲ RPPL SUPLANUOTA DAUGIAU, NEI NUMATYTA INVESTICIJŲ PROGRAMOS LĖŠŲ PASKIRSTYMO PLANE, PLANAVIMU IR PANAUDOJIMU, VYKDYMO TVARKA</text:span></text:p>
      <text:p text:style-name="P190"/>
      <text:p text:style-name="P191"><text:span text:style-name="T192">12</text:span><text:span text:style-name="T193">. Kai<text:s/></text:span><text:span text:style-name="T194">Nutarimu administruojančiajai institucijai yra nustatyta galimybė, skelbiant kvietimus ir prisiimant įsipareigojimus pagal sudarytas projektų sutartis, viršyti Investicijų programos lėšų paskirstymo plane asignavimų valdytojui RPP įgyvendinti nurodytas fondų lėšas pagal Investicijų programos lėšų paskirstymo kategorijas, šių fondų lėšų planavimui RPPl ir naudojimui taikomi Aprašo 13–16 punktuose nustatyti apribojimai.<text:s/></text:span></text:p>
      <text:p text:style-name="P195"><text:span text:style-name="T196">13</text:span><text:span text:style-name="T197">. Regiono plėtros taryba negali pakartotinai planuoti Aprašo 14 punkte nurodomiems projektams fondų lėšų sumų, sutaupytų įgyvendinant RPPl pažangos priemonę (-es), toms RPPl pažangos priemonių veikloms, poveiklėms, projektams, kurie finansuojami<text:s/></text:span><text:span text:style-name="T198">iš tų asignavimų valdytojui numatytų fondų lėšų (pagal Investicijų programos lėšų paskirstymo kategorijas), kurių visuose RPPl yra suplanuota daugiau už asignavimų valdytojui Investicijų programos lėšų paskirstymo plane RPP įgyvendinti numatytą fondų lėšų sumą ir (ar) daugiau už regioninės pažangos priemonės finansavimo gairėse (toliau – Gairės) atitinkamai regioninei pažangos priemonei numatytą fondų lėšų sumą.<text:s/></text:span></text:p>
      <text:p text:style-name="P199"><text:span text:style-name="T200">14</text:span><text:span text:style-name="T201">. Aprašo 13 punkte nurodytos fondų lėšų sumos negali būti planuojamos naujiems projektams ir įgyvendinamiems projektams, t. y. papildomo finansavimo įgyvendinamiems projektams skyrimui.</text:span></text:p>
      <text:p text:style-name="P202"><text:span text:style-name="T203">15</text:span><text:span text:style-name="T204">. Sutaupyta<text:s/></text:span><text:span text:style-name="T205">įgyvendinant RPPl pažangos priemonę laikoma ta fondų lėšų suma, kuri:</text:span></text:p>
      <text:p text:style-name="P206"><text:span text:style-name="T207">15.1</text:span><text:span text:style-name="T208">. PĮP vertinimo metu <text:s/>nėra įtraukta į administruojančiosios institucijos nustatytą didžiausią galimą skirti fondo lėšų sumą projektui;</text:span><text:span text:style-name="T209"><text:s/></text:span></text:p>
      <text:p text:style-name="P210"><text:span text:style-name="T211">15.2</text:span><text:span text:style-name="T212">. yra sutaupyta, pareiškėjui pakartotinai (t. y. po to, kai PĮP buvo atmestas administruojančiosios institucijos ar atsiimtas pareiškėjo) pateikus administruojančiajai institucijai PĮP už mažesnę fondo lėšų sumą, nei buvo suplanuota administruojančiosios institucijos atmestame ar pareiškėjo atsiimtame to paties projekto PĮP;</text:span></text:p>
      <text:p text:style-name="P213"><text:span text:style-name="T214">15.3</text:span><text:span text:style-name="T215">. yra sutaupyta, kai, administruojančiajai institucijai atmetus PĮP ar pareiškėjui atsiėmus PĮP, pareiškėjas pakartotinai nebeteikia administruojančiajai institucijai to paties projekto PĮP (sutaupyta fondų lėšų suma yra lygi atmesto ar atsiimto PĮP biudžeto fondo lėšų sumai);</text:span></text:p>
      <text:p text:style-name="P216"><text:span text:style-name="T217">15.4</text:span><text:span text:style-name="T218">. yra sutaupyta, sumažinus projekto sutartyje nustatytą projektui skirtą finansavimą ar nutraukus projekto sutartį.</text:span></text:p>
      <text:p text:style-name="P219"><text:span text:style-name="T220">16</text:span><text:span text:style-name="T221">. Laikoma, kad administruojančiajai institucijai pakartotinai teikiamas PĮP yra dėl to paties projekto, kurio PĮP buvo atmestas administruojančiosios institucijos arba atsiimtas pareiškėjo, kai tenkinama bent viena iš šių sąlygų:</text:span></text:p>
      <text:p text:style-name="P222"><text:span text:style-name="T223">16.1</text:span><text:span text:style-name="T224">. nesikeičia projekto tikslas ir projektas yra skirtas tai pačiai RPPl pažangos priemonei įgyvendinti;</text:span></text:p>
      <text:p text:style-name="P225"><text:span text:style-name="T226">16.2</text:span><text:span text:style-name="T227">. administruojančiajai institucijai teikiamas PĮP, į vieną projektą sujungus kelis anksčiau RPPl planuotus projektus, iš kurių bent vieno PĮP buvo atmestas administruojančiosios institucijos ar atsiimtas pareiškėjo;</text:span></text:p>
      <text:p text:style-name="P228"><text:span text:style-name="T229">16.3</text:span><text:span text:style-name="T230">. administruojančiajai institucijai teikiami keli PĮP, išskaidžius anksčiau RPPl planuotą projektą, kurio PĮP buvo atmestas administruojančiosios institucijos ar atsiimtas pareiškėjo.</text:span></text:p>
      <text:p text:style-name="P231"><text:span text:style-name="T232">17</text:span><text:span text:style-name="T233">. Keičiant kvietimų<text:s/></text:span><text:span text:style-name="T234">planą</text:span><text:span text:style-name="T235">, į kvietimų planą negali būti įtraukiamas naujas kvietimas dėl RPPl pažangos priemonės veiklos, poveiklės ar projekto, jeigu yra visos šios sąlygos:</text:span></text:p>
      <text:p text:style-name="P236"><text:span text:style-name="T237">17.1</text:span><text:span text:style-name="T238">. RPPl pažangos priemonės veikla, poveiklė ar projektas suplanuotas RPPl papildomai, perskirsčius<text:s/></text:span><text:span text:style-name="T239">įgyvendinant RPPl pažangos priemonę sutaupytas fondų lėšas</text:span><text:span text:style-name="T240">;</text:span></text:p>
      <text:p text:style-name="P241"><text:span text:style-name="T242">17.2</text:span><text:span text:style-name="T243">. RPPl pažangos priemonės veiklą, poveiklę ar projektą numatyta finansuoti iš tų tam tikram asignavimų valdytojui numatytų fondų lėšų (pagal Investicijų programos lėšų paskirstymo kategorijas), kurių visuose RPPl suplanuota daugiau, nei numatyta asignavimų valdytojui Investicijų programos lėšų paskirstymo plane RPP įgyvendinti, ir (ar) daugiau, nei numatyta Gairėse regioninei pažangos priemonei įgyvendinti.</text:span></text:p>
      <text:p text:style-name="P244"><text:span text:style-name="T245">18</text:span><text:span text:style-name="T246">. Projektui negali būti skiriamas papildomas finansavimas iš<text:s/></text:span><text:span text:style-name="T247">įgyvendinant RPPl pažangos priemonę sutaupytų fondų lėšų</text:span><text:span text:style-name="T248"><text:s/>ir projekto įgyvendinimo metu sutaupytos fondų lėšos negali būti naudojamos projektui įgyvendinti, jeigu papildomas finansavimas ar sutaupytos lėšos yra finansuojamos iš tam tikram asignavimų valdytojui numatytų fondų lėšų (pagal Investicijų programos lėšų paskirstymo kategorijas), kurių visuose RPPl suplanuota daugiau, nei numatyta asignavimų valdytojui Investicijų programos lėšų paskirstymo plane RPP įgyvendinti, ir (ar) daugiau, nei numatyta Gairėse regioninei pažangos priemonei įgyvendinti.</text:span></text:p>
      <text:p text:style-name="P249"><text:span text:style-name="T250">19</text:span><text:span text:style-name="T251">.<text:s/></text:span><text:span text:style-name="T252">Vidaus reikalų ministerija</text:span><text:span text:style-name="T253"><text:s/>stebi<text:s/></text:span><text:span text:style-name="T254">fondų lėšų<text:s/></text:span><text:span text:style-name="T255">sutaupymus,<text:s/></text:span><text:span text:style-name="T256">įgyvendinant RPPl pažangos priemones. Kai Vidaus reikalų ministerija nustato, kad<text:s/></text:span><text:span text:style-name="T257">visuose RPPl suplanuota fondo lėšų suma nebeviršija asignavimų valdytojui Investicijų programos lėšų paskirstymo plane RPP įgyvendinti numatytos fondo lėšų sumos (pagal Investicijų programos lėšų paskirstymo kategorijas) ir Gairėse regioninei pažangos priemonei numatytos fondo lėšų sumos, apie tai ne vėliau kaip per 5 darbo dienas nuo šiame punkte nurodytų aplinkybių nustatymo dienos informuoja regionų plėtros tarybas ir administruojančiąją instituciją, kartu nurodydama didžiausias galimas fondo lėšų sumas (pagal Investicijų programos lėšų paskirstymo kategorijas), kurios gali būti planuojamos kiekviename iš RPPl. Didžiausia galima fondo lėšų suma (pagal Investicijų programos lėšų paskirstymo kategorijas) konkrečiam RPPl nustatoma, atsižvelgus į RPPl projektų, dėl kurių yra vertinami PĮP ar sudarytos projektų sutartys, ir kitų RPPl projektų, kurių biudžetų fondo lėšos nėra laikomos sutaupytomis pagal Aprašo 15 punktą, bendrą fondo lėšų sumą.</text:span></text:p>
      <text:p text:style-name="P258"><text:span text:style-name="T259">20</text:span><text:span text:style-name="T260">. K</text:span><text:span text:style-name="T261">ai Vidaus reikalų ministerija informuoja regionų plėtros tarybas ir administruojančiąją instituciją apie Aprašo 19 punkte nurodytas aplinkybes</text:span><text:span text:style-name="T262">:</text:span></text:p>
      <text:p text:style-name="P263"><text:span text:style-name="T264">20.1</text:span><text:span text:style-name="T265">. nebetaikomi šiame Aprašo skyriuje nustatyti ribojimai dėl projekto įgyvendinimo metu sutaupytų fondų lėšų naudojimo tam pačiam projektui įgyvendinti;</text:span></text:p>
      <text:p text:style-name="P266"><text:span text:style-name="T267">20.2</text:span><text:span text:style-name="T268">. regiono plėtros taryba gali pakartotinai planuoti RPPl<text:s/></text:span><text:span text:style-name="T269">Aprašo 14 punkte nurodomiems projektams<text:s/></text:span><text:span text:style-name="T270">konkrečią fondo lėšų sumą, sutaupytą<text:s/></text:span><text:span text:style-name="T271">įgyvendinant RPPl pažangos priemonę (-es), ir administruojančioji institucija gali į kvietimų planą įtraukti naują projektą ir projektui skirti papildomą finansavimą, neviršydamos Vidaus reikalų ministerijos atitinkamam RPPl nurodytos<text:s/></text:span><text:span text:style-name="T272">didžiausios galimos fondo lėšų sumos (pagal Investicijų programos lėšų paskirstymo kategorijas).</text:span></text:p>
      <text:p text:style-name="P273"><text:span text:style-name="T274">21</text:span><text:span text:style-name="T275">. Vidaus reikalų ministerija teikia administruojančiajai institucijai informaciją apie tai, ar<text:s/></text:span><text:span text:style-name="T276">į kvietimų planą įtraukus naują projektą ar projektui skyrus papildomą finansavimą, nebus viršijama Vidaus reikalų ministerijos Aprašo 19 punkte nustatyta tvarka atitinkamam RPPl nurodyta<text:s/></text:span><text:span text:style-name="T277">didžiausia galima fondo lėšų suma (pagal Investicijų programos lėšų paskirstymo kategorijas),<text:s/></text:span><text:span text:style-name="T278">ne vėliau kaip<text:s/></text:span><text:span text:style-name="T279">per 10 darbo dienų nuo tokio prašymo gavimo dienos</text:span><text:span text:style-name="T280">.</text:span></text:p>
      <text:p text:style-name="P281"/>
      <text:p text:style-name="P282"><text:span text:style-name="T283">IV</text:span><text:span text:style-name="T284"><text:s/>SKYRIUS</text:span></text:p>
      <text:p text:style-name="P285"><text:span text:style-name="T286">BAIGIAMOSIOS NUOSTATOS</text:span></text:p>
      <text:p text:style-name="P287"/>
      <text:p text:style-name="P288"><text:span text:style-name="T289">22</text:span><text:span text:style-name="T290">.<text:s/></text:span><text:span text:style-name="T291">Aprašo II skyriaus nuostatos nustoja galioti, kai lankstumo suma<text:s/></text:span><text:span text:style-name="T292">galutinai priskiriama Investicijų programai</text:span><text:span text:style-name="T293">,<text:s/></text:span><text:span text:style-name="T294">atlikus laikotarpio vidurio peržiūrą ir Europos Komisijai priėmus sprendimą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8 straipsnį.</text:span></text:p>
      <text:p text:style-name="P295"/>
      <text:p text:style-name="P296"><text:span text:style-name="T297">_________________</text:span></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6</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Šarkauskaitė</meta:initial-creator>
    <dc:creator>adlibuser</dc:creator>
    <meta:creation-date>2024-11-13T15:35:00Z</meta:creation-date>
    <dc:date>2024-11-13T15:35:00Z</dc:date>
    <meta:print-date>2024-03-21T09:23:00Z</meta:print-date>
    <meta:template xlink:href="Normal.dotm" xlink:type="simple"/>
    <meta:editing-cycles>2</meta:editing-cycles>
    <meta:editing-duration>PT0S</meta:editing-duration>
    <meta:document-statistic meta:page-count="3" meta:paragraph-count="176" meta:word-count="2618" meta:character-count="20093" meta:row-count="315" meta:non-whitespace-character-count="17651"/>
  </office:meta>
</office:document-meta>
</file>