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tyle-complex="italic" fo:color="#000000" style:font-size-complex="12pt"/>
    </style:style>
    <style:style style:name="T21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22" style:parent-style-name="DefaultParagraphFont" style:family="text">
      <style:text-properties fo:font-style="italic" style:font-style-asian="italic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style:font-size-complex="11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Calibri" style:font-size-complex="11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style:font-size-complex="11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size-complex="11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Calibri" style:font-size-complex="11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asian="Calibri" style:font-size-complex="11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asian="Calibri" style:font-size-complex="11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style:font-size-complex="11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-asian="Calibri" style:font-size-complex="11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  <style:text-properties style:font-size-complex="12pt"/>
    </style:style>
    <style:style style:name="P115" style:parent-style-name="Normal" style:family="paragraph">
      <style:paragraph-properties fo:text-align="justify" fo:text-indent="0.5in"/>
      <style:text-properties style:font-size-complex="12p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4792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NETEKIMO ĮGIJUS KITOS VALSTYBĖS PILIETYBĘ</text:p>
      <text:p text:style-name="P14"/>
      <text:p text:style-name="P15">2025 m. sausio 22 d. Nr. 1V-55</text:p>
      <text:p text:style-name="P16">Vilnius</text:p>
      <text:p text:style-name="P17"/>
      <text:p text:style-name="P18"><text:span text:style-name="T19">Vadovaudamasis Lietuvos Respublikos pilietybės įstatymo 24 straipsnio 2 punktu, 26 straipsnio 1 dalimi ir 32 straipsnio 3 punktu bei atsižvelgdamas į Migracijos departamento prie Lietuvos Respublikos vidaus reikalų ministerijos<text:s/></text:span><text:span text:style-name="T20">2024 m. gruodžio 26 d.</text:span><text:span text:style-name="T21"><text:s/></text:span><text:span text:style-name="T22"><text:s/></text:span><text:span text:style-name="T23">teikimą Nr. 24TR353<text:s/></text:span><text:span text:style-name="T24">„Dėl Lietuvos Respublikos pilietybės netekimo įgijus kitos valstybės pilietybę“:</text:span></text:p>
      <text:p text:style-name="P25"><text:span text:style-name="T26">1</text:span><text:span text:style-name="T27">. N u s p r e n d ž i u, kad Lietuvos Respublikos pilietybės neteko šie asmenys:</text:span></text:p>
      <text:p text:style-name="P28"><text:span text:style-name="T29">JORIS ALAUNIS, gim.</text:span><text:span text:style-name="T30"><text:s/>2004 m. gruodžio 18 d., gim. valstybė –</text:span><text:span text:style-name="T31"><text:s/>LIETUVA;</text:span></text:p>
      <text:p text:style-name="P32"><text:span text:style-name="T33">DAIVA BERNOTAITIS, gim.</text:span><text:span text:style-name="T34"><text:s/>1975 m. gruodžio 8 d., gim. valstybė –</text:span><text:span text:style-name="T35"><text:s/>LIETUVA;</text:span></text:p>
      <text:p text:style-name="P36"><text:span text:style-name="T37">AGNĖ ČIŽAUSKAITĖ, gim.</text:span><text:span text:style-name="T38"><text:s/>1997 m. rugsėjo 22 d., gim. valstybė –</text:span><text:span text:style-name="T39"><text:s/>LIETUVA;</text:span></text:p>
      <text:p text:style-name="P40"><text:span text:style-name="T41">ASTA DABRIEGAITĖ, gim.</text:span><text:span text:style-name="T42"><text:s/>1979 m. sausio 18 d., gim. valstybė –</text:span><text:span text:style-name="T43"><text:s/>LIETUVA;</text:span></text:p>
      <text:p text:style-name="P44"><text:span text:style-name="T45">LUKAS GIRDŽIŪNAS, gim.</text:span><text:span text:style-name="T46"><text:s/>2005 m. kovo 3 d., gim. valstybė –</text:span><text:span text:style-name="T47"><text:s/>LIETUVA;</text:span></text:p>
      <text:p text:style-name="P48"><text:span text:style-name="T49">KAMILĖ JEGORINA, gim.</text:span><text:span text:style-name="T50"><text:s/>2003 m. balandžio 21 d., gim. valstybė –</text:span><text:span text:style-name="T51"><text:s/>LIETUVA;</text:span></text:p>
      <text:p text:style-name="P52"><text:span text:style-name="T53">DEIMANTAS JURCIA, gim.</text:span><text:span text:style-name="T54"><text:s/>2004 m. balandžio 9 d., gim. valstybė –</text:span><text:span text:style-name="T55"><text:s/>LIETUVA;</text:span></text:p>
      <text:p text:style-name="P56"><text:span text:style-name="T57">SIGITA LAPYTĖ, gim.</text:span><text:span text:style-name="T58"><text:s/>1978 m. sausio 30 d., gim. valstybė –</text:span><text:span text:style-name="T59"><text:s/>LIETUVA;</text:span></text:p>
      <text:soft-page-break/>
      <text:p text:style-name="P60"><text:span text:style-name="T61">PAULIUS MATIUKAS, gim.</text:span><text:span text:style-name="T62"><text:s/>1983 m. liepos 26 d., gim. valstybė –</text:span><text:span text:style-name="T63"><text:s/>LIETUVA;</text:span></text:p>
      <text:p text:style-name="P64"><text:span text:style-name="T65">AGNĖ MILIAUSKAITĖ, gim.</text:span><text:span text:style-name="T66"><text:s/>1995 m. gruodžio 12 d., gim. valstybė –</text:span><text:span text:style-name="T67"><text:s/>LIETUVA;</text:span></text:p>
      <text:p text:style-name="P68"><text:span text:style-name="T69">IEVA PŠIJEMSKAJA, gim.</text:span><text:span text:style-name="T70"><text:s/>2004 m. lapkričio 1 d., gim. valstybė –</text:span><text:span text:style-name="T71"><text:s/>LIETUVA;</text:span></text:p>
      <text:p text:style-name="P72"><text:span text:style-name="T73">KRISTINA RAPALYTĖ, gim.</text:span><text:span text:style-name="T74"><text:s/>1981 m. birželio 1 d., gim. valstybė –</text:span><text:span text:style-name="T75"><text:s/>LIETUVA;</text:span></text:p>
      <text:p text:style-name="P76"><text:span text:style-name="T77">AURELIJA SCHARFENORT, gim.</text:span><text:span text:style-name="T78"><text:s/>1988 m. vasario 8 d., gim. valstybė –</text:span><text:span text:style-name="T79"><text:s/>LIETUVA;</text:span></text:p>
      <text:p text:style-name="P80"><text:span text:style-name="T81">DAIVA SLEVELAND, gim.</text:span><text:span text:style-name="T82"><text:s/>1987 m. balandžio 30 d., gim. valstybė –</text:span><text:span text:style-name="T83"><text:s/>LIETUVA;</text:span></text:p>
      <text:p text:style-name="P84"><text:span text:style-name="T85">JUSTINA SVEDIN, gim.</text:span><text:span text:style-name="T86"><text:s/>1991 m. balandžio 10 d., gim. valstybė –</text:span><text:span text:style-name="T87"><text:s/>LIETUVA;</text:span></text:p>
      <text:p text:style-name="P88"><text:span text:style-name="T89">ERLANDAS ULOZAS, gim.</text:span><text:span text:style-name="T90"><text:s/>1970 m. gegužės 25 d., gim. valstybė –</text:span><text:span text:style-name="T91"><text:s/>LIETUVA;</text:span></text:p>
      <text:p text:style-name="P92"><text:span text:style-name="T93">STANISLOVAS VAIČEKAUSKAS, gim.</text:span><text:span text:style-name="T94"><text:s/>2004 m. rugpjūčio 12 d., gim. valstybė –</text:span><text:span text:style-name="T95"><text:s/>RUSIJA;</text:span></text:p>
      <text:p text:style-name="P96"><text:span text:style-name="T97">VILMA VAINORIENĖ, gim.</text:span><text:span text:style-name="T98"><text:s/>1980 m. vasario 26 d., gim. valstybė –</text:span><text:span text:style-name="T99"><text:s/>LIETUVA;</text:span></text:p>
      <text:p text:style-name="P100"><text:span text:style-name="T101">DOVYDAS VAINORIUS, gim.</text:span><text:span text:style-name="T102"><text:s/>1979 m. spalio 22 d., gim. valstybė –</text:span><text:span text:style-name="T103"><text:s/>LIETUVA;</text:span></text:p>
      <text:p text:style-name="P104"><text:span text:style-name="T105">ARTŪRAS VAŠKEVIČIUS, gim.</text:span><text:span text:style-name="T106"><text:s/>1984 m. kovo 15 d., gim. valstybė –</text:span><text:span text:style-name="T107"><text:s/>LIETUVA.</text:span></text:p>
      <text:p text:style-name="P108"><text:span text:style-name="T109">2</text:span><text:span text:style-name="T110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111">https://e.teismas.lt</text:span><text:span text:style-name="T112"><text:s/></text:span><text:span text:style-name="T113">arba adresu: Žygimantų g. 2, LT-01102 Vilnius arba A. Mickevičiaus 8A, LT-44312 Kaunas, arba Galinio 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P114"/>
      <text:p text:style-name="P115"/>
      <text:p text:style-name="P116"/>
      <text:p text:style-name="Normal"><text:span text:style-name="T117">Vidaus reikalų ministras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3"/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5-01-22T12:56:00Z</meta:creation-date>
    <dc:date>2025-01-22T12:56:00Z</dc:date>
    <meta:print-date>2020-02-12T15:07:00Z</meta:print-date>
    <meta:template xlink:href="Normal.dotm" xlink:type="simple"/>
    <meta:editing-cycles>2</meta:editing-cycles>
    <meta:editing-duration>PT0S</meta:editing-duration>
    <meta:user-defined meta:name="KSOProductBuildVer">2057-11.2.0.9144</meta:user-defined>
    <meta:document-statistic meta:page-count="2" meta:paragraph-count="97" meta:word-count="345" meta:character-count="2818" meta:row-count="197" meta:non-whitespace-character-count="2570"/>
  </office:meta>
</office:document-meta>
</file>