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909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text-properties style:font-weight-complex="bold"/>
    </style:style>
    <style:style style:name="P36" style:parent-style-name="Normal" style:master-page-name="MPF1" style:family="paragraph">
      <style:paragraph-properties fo:break-before="page" fo:text-indent="3.3472in" style:page-number="1">
        <style:tab-stops>
          <style:tab-stop style:type="center" style:position="2.884in"/>
          <style:tab-stop style:type="right" style:position="5.768in"/>
        </style:tab-stops>
      </style:paragraph-properties>
    </style:style>
    <style:style style:name="P41" style:parent-style-name="Normal" style:family="paragraph">
      <style:paragraph-properties fo:text-indent="3.3472in">
        <style:tab-stops>
          <style:tab-stop style:type="center" style:position="2.884in"/>
          <style:tab-stop style:type="right" style:position="5.768in"/>
        </style:tab-stops>
      </style:paragraph-properties>
    </style:style>
    <style:style style:name="P42" style:parent-style-name="Normal" style:family="paragraph">
      <style:paragraph-properties fo:text-indent="3.3472in">
        <style:tab-stops>
          <style:tab-stop style:type="center" style:position="2.884in"/>
          <style:tab-stop style:type="right" style:position="5.768in"/>
        </style:tab-stops>
      </style:paragraph-properties>
    </style:style>
    <style:style style:name="P43" style:parent-style-name="Normal" style:family="paragraph">
      <style:paragraph-properties fo:text-indent="3.3472in">
        <style:tab-stops>
          <style:tab-stop style:type="center" style:position="2.884in"/>
          <style:tab-stop style:type="right" style:position="5.768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font-size="14pt" style:font-size-asian="14pt" style:font-size-complex="14pt"/>
    </style:style>
    <style:style style:name="P47" style:parent-style-name="Normal" style:family="paragraph">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5909in">
        <style:tab-stops>
          <style:tab-stop style:type="left" style:position="0.6895in"/>
        </style:tab-stops>
      </style:paragraph-properties>
    </style:style>
    <style:style style:name="P55" style:parent-style-name="Normal" style:family="paragraph">
      <style:paragraph-properties fo:text-align="justify" fo:text-indent="0.5909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tab-stops>
          <style:tab-stop style:type="left" style:position="0.689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fo:font-size="11pt" style:font-size-asian="11pt" style:font-size-complex="11pt"/>
    </style:style>
    <style:style style:name="TableColumn125" style:family="table-column">
      <style:table-column-properties style:column-width="1.552in"/>
    </style:style>
    <style:style style:name="TableColumn126" style:family="table-column">
      <style:table-column-properties style:column-width="1.0381in"/>
    </style:style>
    <style:style style:name="TableColumn127" style:family="table-column">
      <style:table-column-properties style:column-width="1.0388in"/>
    </style:style>
    <style:style style:name="TableColumn128" style:family="table-column">
      <style:table-column-properties style:column-width="1.0381in"/>
    </style:style>
    <style:style style:name="TableColumn129" style:family="table-column">
      <style:table-column-properties style:column-width="1.0388in"/>
    </style:style>
    <style:style style:name="TableColumn130" style:family="table-column">
      <style:table-column-properties style:column-width="1.0388in"/>
    </style:style>
    <style:style style:name="Table124" style:family="table">
      <style:table-properties style:width="6.7451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6895in"/>
        </style:tab-stops>
      </style:paragraph-properties>
      <style:text-properties fo:font-weight="bold" style:font-weight-asian="bold" fo:font-style="italic" style:font-style-asian="italic"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895in"/>
        </style:tab-stops>
      </style:paragraph-properties>
      <style:text-properties fo:font-weight="bold" style:font-weight-asian="bold" fo:font-style="italic" style:font-style-asian="italic"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895in"/>
        </style:tab-stops>
      </style:paragraph-properties>
      <style:text-properties fo:font-weight="bold" style:font-weight-asian="bold" fo:font-style="italic" style:font-style-asian="italic"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895in"/>
        </style:tab-stops>
      </style:paragraph-properties>
      <style:text-properties fo:font-weight="bold" style:font-weight-asian="bold" fo:font-style="italic" style:font-style-asian="italic"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6895in"/>
        </style:tab-stops>
      </style:paragraph-properties>
      <style:text-properties fo:font-weight="bold" style:font-weight-asian="bold" fo:font-style="italic" style:font-style-asian="italic"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895in"/>
        </style:tab-stops>
      </style:paragraph-properties>
      <style:text-properties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tab-stops>
          <style:tab-stop style:type="left" style:position="0.6895in"/>
        </style:tab-stops>
      </style:paragraph-properties>
      <style:text-properties fo:font-weight="bold" style:font-weight-asian="bold" fo:font-style="italic" style:font-style-asian="italic"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895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P171" style:parent-style-name="Normal" style:family="paragraph">
      <style:paragraph-properties fo:text-align="justify" fo:text-indent="0.5909in"/>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909in"/>
      <style:text-properties fo:font-weight="bold" style:font-weight-asian="bold"/>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letter-kerning="true" style:language-asian="ar" style:country-asian="SA"/>
    </style:style>
    <style:style style:name="T185" style:parent-style-name="DefaultParagraphFont" style:family="text">
      <style:text-properties style:letter-kerning="true" style:language-asian="ar" style:country-asian="SA"/>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letter-kerning="true" style:language-asian="ar" style:country-asian="SA"/>
    </style:style>
    <style:style style:name="T188" style:parent-style-name="DefaultParagraphFont" style:family="text">
      <style:text-properties style:letter-kerning="true" style:language-asian="ar" style:country-asian="SA"/>
    </style:style>
    <style:style style:name="P189" style:parent-style-name="Normal" style:family="paragraph">
      <style:paragraph-properties fo:text-align="justify"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909in"/>
      <style:text-properties fo:font-weight="bold" style:font-weight-asian="bold"/>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043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5861in"/>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06%"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666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fo:text-indent="0.634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634in"/>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0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05%"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0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0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0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0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05%"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font-style="italic" style:font-style-asian="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909in"/>
      <style:text-properties fo:font-weight="bold" style:font-weight-asian="bold"/>
    </style:style>
    <style:style style:name="P327" style:parent-style-name="Normal" style:family="paragraph">
      <style:paragraph-properties fo:text-align="justify" fo:text-indent="0.5909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P371" style:parent-style-name="Normal" style:family="paragraph">
      <style:text-properties fo:font-size="5pt" style:font-size-asian="5pt" style:font-size-complex="5pt"/>
    </style:style>
    <style:style style:name="TableColumn373" style:family="table-column">
      <style:table-column-properties style:column-width="2.95in"/>
    </style:style>
    <style:style style:name="TableColumn374" style:family="table-column">
      <style:table-column-properties style:column-width="3.7402in"/>
    </style:style>
    <style:style style:name="Table372" style:family="table">
      <style:table-properties style:width="6.6902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color="#000000"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color="#000000"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fo:color="#000000" style:font-size-complex="12pt"/>
    </style:style>
    <style:style style:name="P395" style:parent-style-name="Normal" style:family="paragraph">
      <style:paragraph-properties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master-page-name="MPF2" style:family="paragraph">
      <style:paragraph-properties fo:break-before="page" fo:margin-left="3.4458in" style:page-number="1">
        <style:tab-stops/>
      </style:paragraph-properties>
    </style:style>
    <style:style style:name="P409" style:parent-style-name="Normal" style:family="paragraph">
      <style:paragraph-properties fo:margin-left="3.4458in">
        <style:tab-stops/>
      </style:paragraph-properties>
    </style:style>
    <style:style style:name="P410" style:parent-style-name="Normal" style:family="paragraph">
      <style:paragraph-properties fo:margin-left="3.4458in">
        <style:tab-stops/>
      </style:paragraph-properties>
    </style:style>
    <style:style style:name="P411" style:parent-style-name="Normal" style:family="paragraph">
      <style:paragraph-properties fo:margin-left="3.4458in">
        <style:tab-stops/>
      </style:paragraph-properties>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1.3347in"/>
      <style:text-properties style:font-size-complex="12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style:font-weight-complex="bold" fo:font-size="10pt" style:font-size-asian="10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fo:text-indent="0.0368in"/>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fo:text-indent="0.0368in"/>
      <style:text-properties fo:font-size="10pt" style:font-size-asian="10pt"/>
    </style:style>
    <style:style style:name="P429" style:parent-style-name="Normal" style:family="paragraph">
      <style:text-properties style:font-size-complex="12pt"/>
    </style:style>
    <style:style style:name="TableColumn431" style:family="table-column">
      <style:table-column-properties style:column-width="6.6861in"/>
    </style:style>
    <style:style style:name="Table430" style:family="table">
      <style:table-properties style:width="6.6861in" fo:margin-left="0in" table:align="left"/>
    </style:style>
    <style:style style:name="TableRow432" style:family="table-row">
      <style:table-row-properties style:min-row-height="0.3902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06%" fo:margin-left="0.2173in" fo:text-indent="-0.2173in">
        <style:tab-stops/>
      </style:paragraph-properties>
      <style:text-properties fo:font-weight="bold" style:font-weight-asian="bold" style:font-size-complex="12pt"/>
    </style:style>
    <style:style style:name="TableRow435" style:family="table-row">
      <style:table-row-properties style:min-row-height="0.3902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6%" fo:margin-left="0.2173in" fo:text-indent="-0.2173in">
        <style:tab-stops/>
      </style:paragraph-properties>
      <style:text-properties fo:font-weight="bold" style:font-weight-asian="bold" style:font-size-complex="12pt"/>
    </style:style>
    <style:style style:name="P438" style:parent-style-name="Normal" style:family="paragraph">
      <style:paragraph-properties fo:text-align="justify" fo:line-height="106%" fo:margin-left="0.2173in" fo:text-indent="-0.002in">
        <style:tab-stops/>
      </style:paragraph-properties>
      <style:text-properties style:font-size-complex="12pt"/>
    </style:style>
    <style:style style:name="P439" style:parent-style-name="Normal" style:family="paragraph">
      <style:paragraph-properties fo:text-align="justify" fo:line-height="106%" fo:margin-left="0.2173in" fo:text-indent="-0.002in">
        <style:tab-stops/>
      </style:paragraph-properties>
      <style:text-properties style:font-size-complex="12pt"/>
    </style:style>
    <style:style style:name="P440" style:parent-style-name="Normal" style:family="paragraph">
      <style:paragraph-properties fo:text-align="justify" fo:line-height="106%" fo:margin-left="0.2173in" fo:text-indent="-0.002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6%" fo:margin-left="0.2173in" fo:text-indent="-0.002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6%" fo:margin-left="0.2173in" fo:text-indent="-0.002in">
        <style:tab-stops/>
      </style:paragraph-properties>
      <style:text-properties style:font-size-complex="12pt"/>
    </style:style>
    <style:style style:name="TableRow445" style:family="table-row">
      <style:table-row-properties style:min-row-height="0.4118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6%">
        <style:tab-stops>
          <style:tab-stop style:type="left" style:position="0.2173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06%"/>
      <style:text-properties style:font-size-complex="12pt"/>
    </style:style>
    <style:style style:name="TableRow451" style:family="table-row">
      <style:table-row-properties style:min-row-height="0.390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06%">
        <style:tab-stops>
          <style:tab-stop style:type="left" style:position="0.2173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6%" fo:margin-left="0.5in" fo:text-indent="0.5395in">
        <style:tab-stops>
          <style:tab-stop style:type="left" style:position="-0.2826in"/>
        </style:tab-stops>
      </style:paragraph-properties>
      <style:text-properties fo:font-weight="bold" style:font-weight-asian="bold" style:font-size-complex="12pt"/>
    </style:style>
    <style:style style:name="TableRow460" style:family="table-row">
      <style:table-row-properties style:min-row-height="0.2555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06%" fo:margin-left="0.0201in">
        <style:tab-stops>
          <style:tab-stop style:type="left" style:position="0.1972in"/>
        </style:tab-stops>
      </style:paragraph-properties>
      <style:text-properties fo:font-weight="bold" style:font-weight-asian="bold" style:font-size-complex="12pt"/>
    </style:style>
    <style:style style:name="P463" style:parent-style-name="Normal" style:family="paragraph">
      <style:paragraph-properties fo:text-align="justify" fo:line-height="106%" fo:margin-left="0.5in" fo:text-indent="0.5in">
        <style:tab-stops/>
      </style:paragraph-properties>
      <style:text-properties style:font-size-complex="12pt"/>
    </style:style>
    <style:style style:name="TableRow464" style:family="table-row">
      <style:table-row-properties style:min-row-height="0.55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06%" fo:margin-left="0.0201in">
        <style:tab-stops>
          <style:tab-stop style:type="left" style:position="0.1972in"/>
        </style:tab-stops>
      </style:paragraph-properties>
      <style:text-properties fo:font-weight="bold" style:font-weight-asian="bold" style:font-weight-complex="bold" style:font-size-complex="12pt"/>
    </style:style>
    <style:style style:name="P467" style:parent-style-name="Normal" style:family="paragraph">
      <style:paragraph-properties fo:text-align="justify" fo:margin-left="0.9923in" fo:text-indent="-0.25in">
        <style:tab-stops/>
      </style:paragraph-properties>
    </style:style>
    <style:style style:name="T468" style:parent-style-name="DefaultParagraphFont" style:family="text">
      <style:text-properties style:font-name="Courier New" style:font-name-complex="Courier New" fo:color="#000000" style:font-size-complex="12pt" style:language-asian="lt" style:country-asian="LT"/>
    </style:style>
    <style:style style:name="T469" style:parent-style-name="DefaultParagraphFont" style:family="text">
      <style:text-properties style:font-name="Courier New" style:font-name-complex="Courier New"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left="0.9923in" fo:text-indent="-0.25in">
        <style:tab-stops/>
      </style:paragraph-properties>
    </style:style>
    <style:style style:name="T472" style:parent-style-name="DefaultParagraphFont" style:family="text">
      <style:text-properties style:font-name="Courier New" style:font-name-complex="Courier New" fo:color="#000000" style:font-size-complex="12pt" style:language-asian="lt" style:country-asian="LT"/>
    </style:style>
    <style:style style:name="T473" style:parent-style-name="DefaultParagraphFont" style:family="text">
      <style:text-properties style:font-name="Courier New" style:font-name-complex="Courier New"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min-row-height="0.3902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6%">
        <style:tab-stops>
          <style:tab-stop style:type="left" style:position="0.2173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06%">
        <style:tab-stops>
          <style:tab-stop style:type="left" style:position="0.2173in"/>
        </style:tab-stops>
      </style:paragraph-properties>
      <style:text-properties style:font-size-complex="12pt"/>
    </style:style>
    <style:style style:name="TableRow482" style:family="table-row">
      <style:table-row-properties style:min-row-height="0.390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fo:margin-left="0.25in" fo:text-indent="-0.25in">
        <style:tab-stops>
          <style:tab-stop style:type="left" style:position="-0.0326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line-height="106%" fo:margin-left="0.25in">
        <style:tab-stops>
          <style:tab-stop style:type="left" style:position="-0.0326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06%" fo:margin-left="0.25in">
        <style:tab-stops>
          <style:tab-stop style:type="left" style:position="-0.0326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06%" fo:margin-left="0.25in">
        <style:tab-stops>
          <style:tab-stop style:type="left" style:position="-0.0326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06%" fo:margin-left="0.25in">
        <style:tab-stops>
          <style:tab-stop style:type="left" style:position="-0.0326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06%" fo:margin-left="0.25in">
        <style:tab-stops>
          <style:tab-stop style:type="left" style:position="-0.0326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06%" fo:margin-left="0.25in">
        <style:tab-stops>
          <style:tab-stop style:type="left" style:position="-0.0326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line-height="106%" fo:margin-left="1in">
        <style:tab-stops>
          <style:tab-stop style:type="left" style:position="-0.7826in"/>
        </style:tab-stops>
      </style:paragraph-properties>
      <style:text-properties fo:font-weight="bold" style:font-weight-asian="bold"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olumn508" style:family="table-column">
      <style:table-column-properties style:column-width="1.9458in"/>
    </style:style>
    <style:style style:name="TableColumn509" style:family="table-column">
      <style:table-column-properties style:column-width="0.3347in"/>
    </style:style>
    <style:style style:name="TableColumn510" style:family="table-column">
      <style:table-column-properties style:column-width="1.9291in"/>
    </style:style>
    <style:style style:name="TableColumn511" style:family="table-column">
      <style:table-column-properties style:column-width="0.4923in"/>
    </style:style>
    <style:style style:name="TableColumn512" style:family="table-column">
      <style:table-column-properties style:column-width="2.0666in"/>
    </style:style>
    <style:style style:name="Table507" style:family="table">
      <style:table-properties style:width="6.7687in" fo:margin-left="0in" table:align="left"/>
    </style:style>
    <style:style style:name="TableRow513" style:family="table-row">
      <style:table-row-properties/>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fo:line-height="106%"/>
      <style:text-properties fo:font-style="italic" style:font-style-asian="italic"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fo:line-height="106%"/>
      <style:text-properties fo:font-style="italic" style:font-style-asian="italic" style:font-size-complex="12pt"/>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fo:line-height="106%"/>
      <style:text-properties fo:font-style="italic" style:font-style-asian="italic"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line-height="106%"/>
      <style:text-properties fo:font-style="italic" style:font-style-asian="italic" style:font-size-complex="12pt"/>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Normal" style:family="paragraph">
      <style:paragraph-properties fo:line-height="106%">
        <style:tab-stops>
          <style:tab-stop style:type="left" style:position="0.2187in"/>
          <style:tab-stop style:type="center" style:position="0.9458in"/>
        </style:tab-stops>
      </style:paragraph-properties>
      <style:text-properties fo:font-style="italic" style:font-style-asian="italic" style:font-size-complex="12pt"/>
    </style:style>
    <style:style style:name="P524" style:parent-style-name="Normal" style:family="paragraph">
      <style:paragraph-properties fo:text-align="center">
        <style:tab-stops>
          <style:tab-stop style:type="left" style:position="3.8541in"/>
        </style:tab-stops>
      </style:paragraph-properties>
    </style:style>
    <style:style style:name="P525" style:parent-style-name="Normal" style:master-page-name="MPF3" style:family="paragraph">
      <style:paragraph-properties fo:break-before="page" fo:margin-left="3.2486in" style:page-number="1">
        <style:tab-stops/>
      </style:paragraph-properties>
    </style:style>
    <style:style style:name="P530" style:parent-style-name="Normal" style:family="paragraph">
      <style:paragraph-properties fo:margin-left="3.2486in">
        <style:tab-stops/>
      </style:paragraph-properties>
    </style:style>
    <style:style style:name="P531" style:parent-style-name="Normal" style:family="paragraph">
      <style:paragraph-properties fo:margin-left="3.2486in">
        <style:tab-stops/>
      </style:paragraph-properties>
    </style:style>
    <style:style style:name="P532" style:parent-style-name="Normal" style:family="paragraph">
      <style:paragraph-properties fo:margin-left="3.2486in">
        <style:tab-stops/>
      </style:paragraph-properties>
    </style:style>
    <style:style style:name="P533" style:parent-style-name="Normal" style:family="paragraph">
      <style:paragraph-properties fo:text-align="en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1.3347in"/>
      <style:text-properties style:font-size-complex="12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style:font-weight-complex="bold" fo:font-size="10pt" style:font-size-asian="10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fo:font-weight="bold" style:font-weight-asian="bold" style:font-weight-complex="bold"/>
    </style:style>
    <style:style style:name="P542" style:parent-style-name="Normal" style:family="paragraph">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center" fo:text-indent="0.0368in"/>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fo:text-indent="0.0368in"/>
      <style:text-properties fo:font-size="10pt" style:font-size-asian="10pt"/>
    </style:style>
    <style:style style:name="TableColumn550" style:family="table-column">
      <style:table-column-properties style:column-width="2.4388in"/>
    </style:style>
    <style:style style:name="TableColumn551" style:family="table-column">
      <style:table-column-properties style:column-width="4.4041in"/>
    </style:style>
    <style:style style:name="Table549" style:family="table">
      <style:table-properties style:width="6.843in" style:rel-width="100%"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07%"/>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7%"/>
      <style:text-properties style:font-name-asian="Calibri"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07%"/>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7%"/>
      <style:text-properties style:font-name-asian="Calibri"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7%"/>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7%"/>
      <style:text-properties style:font-name-asian="Calibri" style:font-size-complex="12pt"/>
    </style:style>
    <style:style style:name="P567" style:parent-style-name="Normal" style:family="paragraph">
      <style:paragraph-properties fo:text-align="center" fo:line-height="107%"/>
      <style:text-properties style:font-name-asian="Calibri"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7%"/>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7%"/>
      <style:text-properties style:font-name-asian="Calibri"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07%"/>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7%"/>
      <style:text-properties style:font-name-asian="Calibri"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07%"/>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7%"/>
      <style:text-properties style:font-name-asian="Calibri"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style:tab-stops>
          <style:tab-stop style:type="left" style:position="3.854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7">VARĖNOS RAJONO SAVIVALDYBĖS TARYBA</text:p>
      <text:p text:style-name="P8"/>
      <text:p text:style-name="P9">SPRENDIMAS</text:p>
      <text:p text:style-name="P10"><text:span text:style-name="T11">DĖL TRŪKSTAMOS SPECIALYBĖS GYDYTOJŲ SKATINIMO DIRBTI VARĖNOS RAJONO SAVIVALDYBĖS VIEŠOSIOSE ASMENS SVEIKATOS PRIEŽIŪROS ĮSTAIGOSE PROGRAMOS PATVIRTINIMO</text:span></text:p>
      <text:p text:style-name="P12"/>
      <text:p text:style-name="P13">2020 m. sausio 28 d. Nr. T-IX-211</text:p>
      <text:p text:style-name="P14">Varėna</text:p>
      <text:p text:style-name="P15"/>
      <text:p text:style-name="P16"/>
      <text:p text:style-name="P17"><text:span text:style-name="T18">Vadovaudamasi Lietuvos Respublikos vietos savivaldos įstatymo 6 straipsnio 17 dalimi, 50 straipsnio 3 dalimi ir atsižvelgdama į Varėnos rajono savivaldybės 2018–2028 strateginį plėtros planą, patvirtintą Varėnos rajono savivaldybės tarybos 2017 m. rugsėjo 26 d. sprendimu Nr. T-VIII-766 „Dėl Varėnos rajono savivaldybės 2018–2028 metų strateginio plėtros plano patvirtinimo“, Varėnos rajono savivaldybės taryba <text:s/>n u s p r e n d ž i a:<text:s/></text:span></text:p>
      <text:p text:style-name="P19"><text:span text:style-name="T20">1</text:span><text:span text:style-name="T21">.<text:s/></text:span><text:span text:style-name="T22">Patvirtinti<text:s/></text:span><text:span text:style-name="T23">Trūkstamos specialybės gydytojų skatinimo dirbti Varėnos rajono savivaldybės viešosiose asmens sveikatos priežiūros įstaigose programą</text:span><text:span text:style-name="T24"><text:s/></text:span><text:span text:style-name="T25">(pridedama).</text:span></text:p>
      <text:p text:style-name="P26"><text:span text:style-name="T27">2</text:span><text:span text:style-name="T28">.<text:s/></text:span><text:span text:style-name="T29">Paskelbti informaciją apie šį sprendimą vietinėje spaudoje, o visą sprendimą – Varėnos rajono savivaldybės interneto svetainėje www.varena.lt.</text:span></text:p>
      <text:p text:style-name="P30"><text:span text:style-name="T31">Šis sprendimas gali būti skundžiamas Lietuvos Respublikos administracinių bylų teisenos įstatymo nustatyta tvarka.</text:span></text:p>
      <text:h text:style-name="P32" text:outline-level="2"/>
      <text:h text:style-name="P33" text:outline-level="2"/>
      <text:h text:style-name="P34" text:outline-level="2"/>
      <text:h text:style-name="P35" text:outline-level="2">Savivaldybės meras<text:s/><text:tab/><text:tab/><text:tab/><text:tab/><text:tab/><text:tab/><text:tab/><text:tab/>Algis Kašėta</text:h>
      <text:p text:style-name="Normal"/>
      <text:soft-page-break/>
      <text:p text:style-name="P36">PATVIRTINTA</text:p>
      <text:p text:style-name="P41">Varėnos rajono savivaldybės tarybos<text:s/></text:p>
      <text:p text:style-name="P42">2020 m. sausio 28 d. sprendimu Nr. T-IX-211</text:p>
      <text:p text:style-name="P43"/>
      <text:p text:style-name="P44"><text:span text:style-name="T45">TRŪKSTAMOS SPECIALYBĖS GYDYTOJŲ SKATINIMO DIRBTI VARĖNOS RAJONO SAVIVALDYBĖS VIEŠOSIOSE ASMENS SVEIKATOS PRIEŽIŪROS ĮSTAIGOSE PROGRAMA</text:span><text:span text:style-name="T46"><text:s/></text:span></text:p>
      <text:p text:style-name="P47"/>
      <text:p text:style-name="P48"><text:span text:style-name="T49">I</text:span><text:span text:style-name="T50"><text:s/>SKYRIUS</text:span></text:p>
      <text:p text:style-name="P51"><text:span text:style-name="T52">PASKIRTIS IR TEISINIS PAGRINDAS</text:span></text:p>
      <text:p text:style-name="P53"/>
      <text:p text:style-name="P54">1. Trūkstamos specialybės gydytojų skatinimo dirbti Varėnos rajono savivaldybės viešosiose asmens sveikatos priežiūros įstaigose programa (toliau – Programa) nustato skatinimo priemones trūkstamos specialybės gydytojams pritraukti dirbti Varėnos rajono savivaldybės (toliau – Savivaldybė) viešosiose asmens sveikatos priežiūros įstaigose (toliau – Įstaiga).</text:p>
      <text:p text:style-name="P55"><text:span text:style-name="T56">2</text:span><text:span text:style-name="T57">. Programos paskirtis – įgyvendinti Varėnos rajono savivaldybės tarybos 2017 m. rugsėjo 26 d. sprendimo Nr. T-VIII-766 „</text:span>Dėl Varėnos rajono savivaldybės 2018–2028 metų strateginio plėtros plano patvirtinimo“ 1 krypties „Visuomenė“, 1.2 tikslo „Užtikrinti sveiką bei socialiai saugią viešąją ir gyvenamą aplinką“ 1.2.1 uždavinio „Teikti kokybiškas asmens ir sveikatos priežiūros paslaugas“, 1.2.1.3 priemonę „Kvalifikuotų sveikatos specialistų pritraukimas ir išlaikymas rajone“<text:span text:style-name="T58"><text:s/>2.2. tikslą „Teikti kokybiškas ir prieinamas sveikatos ir socialines paslaugas“.</text:span></text:p>
      <text:p text:style-name="P59"><text:span text:style-name="T60">3</text:span>. Programoje vartojamos sąvokos:</text:p>
      <text:p text:style-name="P61"><text:span text:style-name="T62">3.1</text:span><text:span text:style-name="T63">.<text:s/></text:span><text:span text:style-name="T64">Trūkstamos specialybės gydytojas<text:s/></text:span><text:span text:style-name="T65">(toliau – gydytojas) –<text:s/></text:span><text:span text:style-name="T66">gydytojas, pradėjęs dirbti Įstaigoje po to, kai apie šios specialybės gydytojo reikalingumą Įstaigai paskelbus Įstaigos interneto svetainėje, Lietuvos Respublikos sveikatos apsaugos ministerijos interneto svetainėje, spaudoje ar Užimtumo tarnyboje praeina daugiau nei 3 mėnesiai ir neatsiranda kandidatų. Gydytojas laikomas trūkstamos specialybės gydytoju 5 metus nuo pirmosios darbo dienos Įstaigoje.</text:span></text:p>
      <text:p text:style-name="P67"><text:span text:style-name="T68">3.2</text:span><text:span text:style-name="T69">.<text:s/></text:span><text:span text:style-name="T70">Savivaldybės būstas</text:span><text:span text:style-name="T71"><text:s/>– Savivaldybei nuosavybės teise priklausantis būstas, įtrauktas į Savivaldybės tarybos patvirtintą Savivaldybės būsto fondo sąrašą.</text:span></text:p>
      <text:p text:style-name="P72"><text:span text:style-name="T73">3.3</text:span><text:span text:style-name="T74">.</text:span><text:span text:style-name="T75"><text:s/>Nepiniginių priemonių planas</text:span><text:span text:style-name="T76"><text:s/>–<text:s/></text:span><text:span text:style-name="T77">Įstaigos, kuriai reikalingas gydytojas, parengtas darbo vietos būsimam darbuotojui sukūrimo planas, numatytas darbo organizavimo būdas, techninio aprūpinimo galimybės, darbo apmokėjimo sistema, kvalifikacijos kėlimo galimybės, kompensavimo mechanizmai (papildomos atostogos, ryšio paslaugos ir pan.).<text:s/></text:span></text:p>
      <text:p text:style-name="P78"><text:span text:style-name="T79">4</text:span><text:span text:style-name="T80">. Kitos Programoje vartojamos sąvokos suprantamos taip, kaip jos apibrėžiamos Lietuvos Respublikos medicinos praktikos įstatyme ir kituose teisės aktuose.</text:span></text:p>
      <text:p text:style-name="P81"/>
      <text:p text:style-name="P82"><text:span text:style-name="T83">II</text:span><text:span text:style-name="T84"><text:s/>SKYRIUS</text:span></text:p>
      <text:p text:style-name="P85"><text:span text:style-name="T86">SITUACIJOS ANALIZĖ</text:span></text:p>
      <text:p text:style-name="P87"/>
      <text:p text:style-name="P88"><text:span text:style-name="T89">5</text:span><text:span text:style-name="T90">.</text:span><text:span text:style-name="T91"><text:s/></text:span><text:span text:style-name="T92">Įstaigoms vis didesniu iššūkiu tampa gydytojų specialistų trūkumas. Tai viena didžiausių ir grėsmingiausių problemų, turinčių tiesioginės įtakos teikiamų asmens sveikatos priežiūros paslaugų kokybei, prieinamumui užtikrinti bei iš esmės galinčių nulemti teikiamų asmens sveikatos priežiūros paslaugų apimtis ir rūšis Įstaigose.</text:span></text:p>
      <text:p text:style-name="P93"><text:span text:style-name="T94">6</text:span><text:span text:style-name="T95">. Gydytojų stygių Įstaigose lemia išoriniai ir vidiniai veiksniai:<text:s/></text:span></text:p>
      <text:p text:style-name="P96"><text:span text:style-name="T97">6.1</text:span><text:span text:style-name="T98">. Išoriniai veiksniai:<text:s/></text:span></text:p>
      <text:p text:style-name="P99"><text:span text:style-name="T100">6.1.1</text:span><text:span text:style-name="T101">. po valstybės finansuojamų studijų gydytojai patys laisvai renkasi darbovietę ir yra motyvuoti dirbti užsienyje ar Lietuvos didžiuosiuose miestuose;</text:span></text:p>
      <text:p text:style-name="P102"><text:span text:style-name="T103">6.1.2</text:span><text:span text:style-name="T104">. darbo vietų trūkumas Varėnos rajone kitiems šeimos nariams;<text:s/></text:span></text:p>
      <text:p text:style-name="P105"><text:span text:style-name="T106">6.1.3</text:span><text:span text:style-name="T107">. sąlyginai brangus būstas.</text:span></text:p>
      <text:p text:style-name="P108"><text:span text:style-name="T109">6.2</text:span><text:span text:style-name="T110">. Vidiniai veiksniai:<text:s/></text:span></text:p>
      <text:p text:style-name="P111"><text:span text:style-name="T112">6.2.1</text:span><text:span text:style-name="T113">. dėl specialistų trūkumo sudėtinga užtikrinti</text:span><text:span text:style-name="T114"><text:s/>teisės aktais garantuotas ir darbuotojų lūkesčius atitinkančias darbo, poilsio ir kvalifikacijos kėlimo sąlygas;</text:span></text:p>
      <text:p text:style-name="P115"><text:span text:style-name="T116">6.2.2</text:span><text:span text:style-name="T117">.<text:s/></text:span><text:span text:style-name="T118">gydytojų specialistų trūkumas Įstaigose nepalankiai veikia Įstaigose teikiamų paslaugų organizavimą jau dabar, tačiau ši problema taps dar aktualesnė po kelių metų, kai gydytojai nutrauks savo darbinę veiklą ir išeis į pensiją (1 lentelė).</text:span></text:p>
      <text:p text:style-name="P119"/>
      <text:p text:style-name="P120"><text:span text:style-name="T121">1 lentelė.</text:span><text:span text:style-name="T122"><text:s/></text:span><text:span text:style-name="T123">VšĮ Varėnos ligoninėje ir VšĮ Varėnos PSPC pagrindines pareigas einantys gydytojai pagal amžiaus grupes (2019-06-01)</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Amžiaus grupės</text:p>
          </table:table-cell>
          <table:table-cell table:style-name="TableCell134">
            <text:p text:style-name="P135">Iki 35 m.</text:p>
          </table:table-cell>
          <table:table-cell table:style-name="TableCell136">
            <text:p text:style-name="P137">36–44 m.</text:p>
          </table:table-cell>
          <table:table-cell table:style-name="TableCell138">
            <text:p text:style-name="P139">45–54 m.</text:p>
          </table:table-cell>
          <table:table-cell table:style-name="TableCell140">
            <text:p text:style-name="P141">55–64 m.</text:p>
          </table:table-cell>
          <table:table-cell table:style-name="TableCell142">
            <text:p text:style-name="P143">virš 65 m.</text:p>
          </table:table-cell>
        </table:table-row>
        <table:table-row table:style-name="TableRow144">
          <table:table-cell table:style-name="TableCell145">
            <text:p text:style-name="P146">Gydytojų skaičius Varėnos PSPC</text:p>
          </table:table-cell>
          <table:table-cell table:style-name="TableCell147">
            <text:p text:style-name="P148">3</text:p>
          </table:table-cell>
          <table:table-cell table:style-name="TableCell149">
            <text:p text:style-name="P150">1</text:p>
          </table:table-cell>
          <table:table-cell table:style-name="TableCell151">
            <text:p text:style-name="P152">2</text:p>
          </table:table-cell>
          <table:table-cell table:style-name="TableCell153">
            <text:p text:style-name="P154">11</text:p>
          </table:table-cell>
          <table:table-cell table:style-name="TableCell155">
            <text:p text:style-name="P156">8</text:p>
          </table:table-cell>
        </table:table-row>
        <table:table-row table:style-name="TableRow157">
          <table:table-cell table:style-name="TableCell158">
            <text:p text:style-name="P159">Gydytojų skaičius Varėnos ligoninėje</text:p>
          </table:table-cell>
          <table:table-cell table:style-name="TableCell160">
            <text:p text:style-name="P161">2</text:p>
          </table:table-cell>
          <table:table-cell table:style-name="TableCell162">
            <text:p text:style-name="P163">-</text:p>
          </table:table-cell>
          <table:table-cell table:style-name="TableCell164">
            <text:p text:style-name="P165">4</text:p>
          </table:table-cell>
          <table:table-cell table:style-name="TableCell166">
            <text:p text:style-name="P167">10</text:p>
          </table:table-cell>
          <table:table-cell table:style-name="TableCell168">
            <text:p text:style-name="P169">4</text:p>
          </table:table-cell>
        </table:table-row>
      </table:table>
      <text:p text:style-name="P170"/>
      <text:p text:style-name="P171">Kaip matyti, iš viso Įstaigose pagrindines pareigas šiuo metu turi 45 gydytojai specialistai. Kai kurie jų verčiasi gydytojo praktika pagal kelias turimas licencijas, eina kelias pareigas, tuo iš dalies padengdami reikalingos specialybės gydytojų trūkumą, tačiau viršydami<text:s/><text:span text:style-name="T172">teisės aktais reglamentuojamą 1 etato<text:s/></text:span>darbo krūvį gretinant ar jungiant papildomas pareigas. Prasčiausia situacija yra dėl terapinio ir chirurginio profilio gydytojų trūkumo, t. y. trūksta dabar ir / ar artimiausiu metu trūks: vidaus ligų, kardiologų, nervų ligų, chirurgų. Taip pat trūksta gydytojo radiologo, odontologo, psichiatro ir šeimos gydytojų.</text:p>
      <text:p text:style-name="P173">Nurodytų specialybių gydytojų trūkumas sukelia nepalankių pasekmių tiek į Įstaigą besikreipiantiems Varėnos rajono gyventojams, tiek pačiam Įstaigos personalui: sudėtinga užtikrinti kokybiškų, aukšto lygio asmens sveikatos priežiūros paslaugų prieinamumą, įvykdyti imperatyvius teisės aktų reikalavimus, plėsti ir vystyti asmens sveikatos priežiūros paslaugų apimtis ir efektyvumą, garantuoti tinkamas darbo, poilsio, kvalifikacijos kėlimo sąlygas.<text:s/></text:p>
      <text:p text:style-name="P174">Įstaigos nuolat vykdė ir vykdo aktyvią trūkstamų specialybių gydytojų paiešką: darbą siūlantys skelbimai nuolat skelbiami Įstaigų interneto svetainėse, Lietuvos Respublikos sveikatos apsaugos ministerijos interneto svetainėje, Įstaigų vadovai dalyvavo Lietuvos sveikatos mokslų universitete rengiamoje atvirų durų dienoje, bendradarbiaujant su universitetų podiplominių studijų centrais platinti darbą Įstaigoje siūlantys skelbimai.<text:s/></text:p>
      <text:p text:style-name="P175"/>
      <text:p text:style-name="P176"><text:span text:style-name="T177">III</text:span><text:span text:style-name="T178"><text:s/>SKYRIUS</text:span></text:p>
      <text:p text:style-name="P179"><text:span text:style-name="T180">TIKSLAS IR UŽDAVINIAI</text:span></text:p>
      <text:p text:style-name="P181"/>
      <text:p text:style-name="P182">7. Programos tikslas – skatinti trūkstamų specialybių gydytojus atvykti dirbti į Įstaigą tam, kad būtų užtikrintas kokybiškas asmens sveikatos priežiūros paslaugų teikimas Varėnos rajono gyventojams bei Lietuvos Respublikos sveikatos apsaugos ministro įsakymais patvirtintų specialiųjų reikalavimų atitinkamoms asmens sveikatos priežiūros paslaugoms teikti laikymasis.<text:s/></text:p>
      <text:p text:style-name="P183"><text:span text:style-name="T184">8</text:span><text:span text:style-name="T185">. Programos uždaviniai:</text:span></text:p>
      <text:p text:style-name="P186"><text:span text:style-name="T187">8.1</text:span><text:span text:style-name="T188">. trūkstamos specialybės gydytojų, galinčių ir norinčių dirbti Įstaigoje, paieška;</text:span></text:p>
      <text:p text:style-name="P189">8.2. sutarčių dėl gydytojų įsipareigojimo dirbti Įstaigoje pasirašymas.</text:p>
      <text:p text:style-name="Normal"/>
      <text:p text:style-name="P190"><text:span text:style-name="T191">IV</text:span><text:span text:style-name="T192"><text:s/>SKYRIUS</text:span></text:p>
      <text:p text:style-name="P193"><text:span text:style-name="T194">PROGRAMOS VYKDYTOJAI</text:span></text:p>
      <text:p text:style-name="P195"/>
      <text:p text:style-name="P196"><text:span text:style-name="T197">9</text:span><text:span text:style-name="T198">. Šios Programos vykdytojai yra<text:s/></text:span>VšĮ Varėnos pirminės sveikatos priežiūros centras ir VšĮ Varėnos ligoninė:<text:s/></text:p>
      <text:p text:style-name="P199"><text:span text:style-name="T200">9.1</text:span><text:span text:style-name="T201">. vykdo būsimų darbuotojų aktyvią paiešką;</text:span></text:p>
      <text:p text:style-name="P202"><text:span text:style-name="T203">9.2</text:span><text:span text:style-name="T204">. sudaro reikiamas sutartis su būsimais darbuotojais;</text:span></text:p>
      <text:p text:style-name="P205"/>
      <text:p text:style-name="P206"><text:span text:style-name="T207">V</text:span><text:span text:style-name="T208"><text:s/>SKYRIUS</text:span></text:p>
      <text:p text:style-name="P209"><text:span text:style-name="T210">SKATININMO PRIEMONĖS IR JŲ TAIKYMO TVARKA <text:s/></text:span></text:p>
      <text:p text:style-name="P211"/>
      <text:p text:style-name="P212"><text:span text:style-name="T213">10</text:span><text:span text:style-name="T214">. Savivaldybėje taikomos šios skatinimo priemonės</text:span><text:s/><text:span text:style-name="T215">pritraukti dirbti trūkstamos specialybės gydytojų:<text:s/></text:span></text:p>
      <text:p text:style-name="P216"><text:span text:style-name="T217">10.1</text:span><text:span text:style-name="T218">. finansinė parama gydytojui – vadovaujantis Programos nuostatomis, skiriama iki 6 250</text:span><text:span text:style-name="T219"><text:s/>eurų dydžio kasmetinė piniginė išmoka, kuri mokama 4 darbo metus. Finansinės paramos dydis vienam gydytojui negali viršyti 25 000 eurų;</text:span></text:p>
      <text:p text:style-name="P220"><text:span text:style-name="T221">10.2</text:span><text:span text:style-name="T222">. Savivaldybės būstas gydytojui – skiriamas pagal Savivaldybės tarybos patvirtintą Varėnos rajono savivaldybės būsto nuomos tvarkos aprašą</text:span><text:span text:style-name="T223">.</text:span></text:p>
      <text:p text:style-name="P224"><text:span text:style-name="T225">11</text:span><text:span text:style-name="T226">. Pirmoji piniginė išmoka gydytojui išmokama ne ankščiau kaip po 12 mėn. nuo darbo pradžios Įstaigoje, antroji – po 24 mėn., trečioji – po 36 mėn., ketvirtoji – po 48 mėn.<text:s/></text:span></text:p>
      <text:p text:style-name="P227"><text:span text:style-name="T228">12</text:span><text:span text:style-name="T229">. Finansinės paramos</text:span><text:span text:style-name="T230"><text:s/>dydis nustatomas proporcingai darbo Įstaigoje krūviui. Maksimali finansinė parama gali būti skiriama, jei gydytojas Įstaigoje dirba<text:s/></text:span>36 val. per savaitę<text:span text:style-name="T231"><text:s/>darbo krūviu</text:span><text:s/>(<text:span text:style-name="T232">dirbant keliose Įstaigose, darbo krūvis sumuojamas).<text:s/></text:span></text:p>
      <text:p text:style-name="P233"><text:span text:style-name="T234">13</text:span><text:span text:style-name="T235">. Finansine parama pasinaudojęs gydytojas įsipareigoja Įstaigoje dirbti ne trumpiau kaip 5 metus nuo pirmos darbo dienos Įstaigoje (nėštumo ir gimdymo atostogų bei atostogų vaikui prižiūrėti laikotarpis neįskaičiuojamas).</text:span></text:p>
      <text:p text:style-name="P236"><text:span text:style-name="T237">14</text:span><text:span text:style-name="T238">. Nėštumo ir gimdymo atostogų bei atostogų vaikui prižiūrėti metu finansinė parama nemokama. Jos mokėjimas tęsiamas gydytojui grįžus į darbą Įstaigoje.<text:s/></text:span></text:p>
      <text:p text:style-name="P239"><text:span text:style-name="T240">15</text:span><text:span text:style-name="T241">.<text:s/></text:span><text:span text:style-name="T242">Į finansinę paramą neturi teisės pretenduoti gydytojas, jeigu jis dirbo toje Įstaigoje ir po darbo sutarties pasibaigimo dienos iki naujos darbo sutarties su Įstaiga sudarymo dienos, praėjo mažiau kaip 2 metai.</text:span></text:p>
      <text:p text:style-name="P243"/>
      <text:p text:style-name="P244"><text:span text:style-name="T245">VI</text:span><text:span text:style-name="T246"><text:s/>SKYRIUS</text:span></text:p>
      <text:p text:style-name="P247"><text:span text:style-name="T248">DOKUMENTŲ PATEIKIMO IR FINANSAVIMO TVARKA</text:span></text:p>
      <text:p text:style-name="P249"/>
      <text:p text:style-name="P250"><text:span text:style-name="T251">16</text:span><text:span text:style-name="T252">. Nustatytos formos prašymą<text:s/></text:span><text:span text:style-name="T253">(1 priedas)<text:s/></text:span><text:span text:style-name="T254">dėl</text:span><text:span text:style-name="T255"><text:s/>skatinimo priemonės skyrimo</text:span><text:span text:style-name="T256"><text:s/>Įstaigos vadovas</text:span><text:span text:style-name="T257"><text:s/>teikia<text:s/></text:span><text:span text:style-name="T258">Savivaldybės administracijos direktoriui ne anksčiau kaip po 12 mėn. nuo gydytojo darbo pradžios Įstaigoje.<text:s/></text:span><text:span text:style-name="T259">Prie prašymo pridedami prašymo formoje nurodyti dokumentai ir nepiniginių priemonių planas.<text:s/></text:span></text:p>
      <text:p text:style-name="P260"><text:span text:style-name="T261">17</text:span><text:span text:style-name="T262">.<text:s/></text:span><text:span text:style-name="T263">Prašymas gali būti pateiktas paštu, elektroniniu būdu ar Savivaldybės administracijoje.</text:span></text:p>
      <text:p text:style-name="P264"><text:span text:style-name="T265">18</text:span><text:span text:style-name="T266">. Įstaigos prašymą nagrinėja Savivaldybės administracijos direktoriaus įsakymu sudaryta<text:s/></text:span><text:span text:style-name="T267">komisija (toliau – Komisija)</text:span><text:span text:style-name="T268">, kuriai vadovauja Savivaldybės administracijos direktoriaus paskirtas pirmininkas.</text:span></text:p>
      <text:p text:style-name="P269"><text:span text:style-name="T270">19</text:span><text:span text:style-name="T271">. Komisiją sudaro penki nariai: du – Savivaldybės tarybos nariai, trys – Savivaldybės administracijos darbuotojai. <text:s/></text:span></text:p>
      <text:p text:style-name="P272"><text:span text:style-name="T273">20</text:span><text:span text:style-name="T274">. Komisija savo darbe vadovaujasi Savivaldybės administracijos direktoriaus įsakymu patvirtintu Komisijos darbo reglamentu ir šios Programos nuostatomis.</text:span></text:p>
      <text:p text:style-name="P275"><text:span text:style-name="T276">21</text:span><text:span text:style-name="T277">. Į Komisijos posėdį gali būti kviečiamas ir Įstaigos vadovas.</text:span></text:p>
      <text:p text:style-name="P278"><text:span text:style-name="T279">22</text:span><text:span text:style-name="T280">. Komisija apsvarsto Įstaigos vadovo prašymą ir teikia Savivaldybės administracijos direktoriui motyvuotą siūlymą:</text:span></text:p>
      <text:p text:style-name="P281"><text:span text:style-name="T282">22.1</text:span><text:span text:style-name="T283">. skirti finansinę paramą (nurodo jos dydį);<text:s/></text:span></text:p>
      <text:p text:style-name="P284"><text:span text:style-name="T285">22.2</text:span><text:span text:style-name="T286">. neskirti finansinės paramos (nurodo neskyrimo motyvus).<text:s/></text:span></text:p>
      <text:p text:style-name="P287"><text:span text:style-name="T288">23</text:span><text:span text:style-name="T289">. Sprendimą dėl finansinės paramos skyrimo priima Savivaldybės administracijos direktorius.<text:s/></text:span></text:p>
      <text:p text:style-name="P290"><text:span text:style-name="T291">24</text:span><text:span text:style-name="T292">. Priėmus sprendimą skirti finansinę paramą gydytojui, Savivaldybės administracijos vyriausiasis specialistas (savivaldybės gydytojas) ne vėliau kaip per 5 darbo dienas apie tai informuoja Įstaigą ir parengia Savivaldybės administracijos direktoriaus įsakymo ir sutarties su Įstaiga projektus.<text:s/></text:span></text:p>
      <text:p text:style-name="P293"><text:span text:style-name="T294">25</text:span><text:span text:style-name="T295">. Savivaldybės administracijos direktorius ar jo įgaliotas asmuo pasirašo Savivaldybės administracijos direktoriaus patvirtintos formos sutartį su Įstaiga per 14 kalendorinių dienų nuo įsakymo įsigaliojimo dienos.<text:s/></text:span></text:p>
      <text:p text:style-name="P296"><text:span text:style-name="T297">26</text:span><text:span text:style-name="T298">. Per 30 kalendorinių dienų nuo<text:s/></text:span><text:span text:style-name="T299">Savivaldybės administracijos ir Įstaigos<text:s/></text:span><text:span text:style-name="T300">sutarties įsigaliojimo dienos Įstaiga su gydytoju sudaro finansinės paramos teikimo sutartį, kurioje turi būti numatyti Įstaigos ir gydytojo įsipareigojimai, šalių teisės ir pareigos, atsakomybė, sutarties nutraukimo tvarka ir pasekmės.<text:s/></text:span></text:p>
      <text:p text:style-name="P301"><text:span text:style-name="T302">27</text:span><text:span text:style-name="T303">. Pasirašytos sutarties su gydytoju kopija, patvirtinta teisės aktų nustatyta tvarka, per 10 kalendorinių dienų nuo sutarties pasirašymo dienos privalo būti pateikta Savivaldybės administracijai ir saugoma kaip neatsiejama Programos 25 punkte nurodytos sutarties</text:span><text:span text:style-name="T304"><text:s/>dalis</text:span><text:span text:style-name="T305">.<text:s/></text:span></text:p>
      <text:p text:style-name="P306"><text:span text:style-name="T307">28</text:span><text:span text:style-name="T308">.<text:s/></text:span><text:span text:style-name="T309">Savivaldybės administracijos direktorius, gavęs Programos 25 punkte nurodytos sutarties kopiją, paveda Savivaldybės administracijos Buhalterinės apskaitos skyriui sutartyje nustatyta tvarka ir terminais į sutartyje nurodytą Įstaigos banko sąskaitą pervesti finansinę paramą.</text:span></text:p>
      <text:p text:style-name="P310"><text:span text:style-name="T311">29</text:span><text:span text:style-name="T312">. Jei per Programos 27 punkte nustatytą terminą be pateisinamų priežasčių Įstaigos sutartis su gydytoju nepasirašoma,<text:s/></text:span><text:span text:style-name="T313">Savivaldybės administracijos<text:s/></text:span><text:span text:style-name="T314">direktoriaus įsakymas dėl finansinės paramos skyrimo pripažįstamas netekusiu galios.<text:s/></text:span></text:p>
      <text:p text:style-name="P315">30. Pagal šią Programą gydytojui pažeidus sutarties, sudarytos su Įstaiga, įsipareigojimus, Įstaiga ne ginčo tvarka privalo grąžinti finansavimo sutartyje numatytas (skirtas) lėšas į Savivaldybės biudžetą.</text:p>
      <text:p text:style-name="P316">31. Įvykus nenugalimos jėgos (<text:span text:style-name="T317">force majeure</text:span><text:span text:style-name="T318">) aplinkybei</text:span><text:span text:style-name="T319"><text:s/></text:span>ar susidarius kitokioms aplinkybėms, nei numatyta Programoje, sprendimą dėl sutarčių vykdymo tvarkos ir (ar) skatinimo priemonėms panaudotos sumos grąžinimo priima Komisija.</text:p>
      <text:p text:style-name="P320"/>
      <text:p text:style-name="P321"><text:span text:style-name="T322">VII</text:span><text:span text:style-name="T323"><text:s/>SKYRIUS</text:span></text:p>
      <text:p text:style-name="P324"><text:span text:style-name="T325">NUMATOMI REZULTATAI</text:span></text:p>
      <text:p text:style-name="P326"/>
      <text:p text:style-name="P327">32. Numatoma, kad įgyvendinant Programą bus užtikrintas nenutrūkstamas asmens sveikatos priežiūros paslaugų teikimas, padidės teikiamų konsultacijų skaičių, sutrumpės patekimo pas specialistą laukimo laikas, bus užtikrinta gydytojų specialistų konsultacinė pagalbą visą parą pagal Lietuvos Respublikos sveikatos apsaugos ministro patvirtintus specialiuosius reikalavimus.</text:p>
      <text:p text:style-name="P328"/>
      <text:p text:style-name="P329"><text:span text:style-name="T330">VIII</text:span><text:span text:style-name="T331"><text:s/>SKYRIUS</text:span></text:p>
      <text:p text:style-name="P332"><text:span text:style-name="T333">PROGRAMOS ĮGYVENDINIMAS IR FINANSAVIMAS</text:span></text:p>
      <text:p text:style-name="P334"/>
      <text:p text:style-name="P335"><text:span text:style-name="T336">33</text:span><text:span text:style-name="T337">. Programos įgyvendinimą koordinuoja savivaldybės gydytojas arba jo funkcijas atliekantis specialistas. Apskaitą tvarko Savivaldybės administracijos Buhalterinės apskaitos skyrius.</text:span></text:p>
      <text:p text:style-name="P338"><text:span text:style-name="T339">34</text:span><text:span text:style-name="T340">. Programai įgyvendinti lėšos kiekvienais metais numatomos Savivaldybės strateginio veiklos plano Sveikatos apsaugos 4 programoje.</text:span></text:p>
      <text:p text:style-name="P341"><text:span text:style-name="T342">35</text:span><text:span text:style-name="T343">. Programa finansuojama Savivaldybės biudžeto lėšomis.</text:span></text:p>
      <text:p text:style-name="P344"><text:span text:style-name="T345">36</text:span><text:span text:style-name="T346">. Įstaigos direktorius iki vasario 15 d. privalo pateikti išsamią informaciją Savivaldybės administracijai – kada ir kur kreipėsi dėl gydytojų pritraukimo, pagal pridedamą ataskaitos formą (2 priedas).<text:s/></text:span></text:p>
      <text:p text:style-name="P347"><text:span text:style-name="T348">37</text:span><text:span text:style-name="T349">. Programos vertinimo kriterijus – Programoje numatytomis skatinimo priemonėmis pasinaudojusių gydytojų skaičius.</text:span></text:p>
      <text:p text:style-name="Normal"/>
      <text:p text:style-name="P350"><text:span text:style-name="T351">IX</text:span><text:span text:style-name="T352"><text:s/>SKYRIUS</text:span></text:p>
      <text:p text:style-name="P353"><text:span text:style-name="T354">ATSAKOMYBĖ</text:span></text:p>
      <text:p text:style-name="P355"/>
      <text:p text:style-name="P356">38.<text:s/><text:span text:style-name="T357">Įstaigos vadovas privalo ne vėliau kaip per 10 darbo dienų raštu informuoti Savivaldybės administraciją:</text:span></text:p>
      <text:p text:style-name="P358"><text:span text:style-name="T359">38.1</text:span><text:span text:style-name="T360">. jeigu<text:s/></text:span><text:span text:style-name="T361">gydytojas</text:span><text:span text:style-name="T362"><text:s/>nutraukia darbo santykius su Įstaiga,<text:s/></text:span><text:span text:style-name="T363">nepraėjus penkiems metams nuo pirmos darbo dienos Įstaigoje;</text:span></text:p>
      <text:p text:style-name="P364"><text:span text:style-name="T365">38.2</text:span><text:span text:style-name="T366">. jeigu gydytojas savo iniciatyva atsisako dalies darbo krūvio, kad finansinės paramos <text:s/>dydis būtų perskaičiuotas;</text:span></text:p>
      <text:p text:style-name="P367"><text:span text:style-name="T368">38.3</text:span><text:span text:style-name="T369">. jei gydytojas yra atleidžiamas iš darbo Lietuvos Respublikos darbo kodekso 58 straipsnio nustatyta tvarka.</text:span></text:p>
      <text:p text:style-name="P370">39. Gydytojas privalo per 30 kalendorinių dienų nuo pateikto prašymo dėl darbo sutarties nutraukimo dienos grąžinti Įstaigai skatinimo priemonėms panaudotų lėšų sumą ar jos dalį, jeigu nutraukia darbo santykius su Įstaiga nepraėjus penkiems metams nuo darbo Istaigoje pradžios; grąžintinos sumos procentinė dalis nustatoma paskutinei gydytojo darbo Įstaigoje dienai šia tvarka:<text:tab/><text:tab/></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Dirbtas laikas Įstaigoje, mėn.</text:p>
          </table:table-cell>
          <table:table-cell table:style-name="TableCell378">
            <text:p text:style-name="P379">Grąžintina finansinės paramos suma, proc.</text:p>
          </table:table-cell>
        </table:table-row>
        <table:table-row table:style-name="TableRow380">
          <table:table-cell table:style-name="TableCell381">
            <text:p text:style-name="P382">≤ 48 mėn.</text:p>
          </table:table-cell>
          <table:table-cell table:style-name="TableCell383">
            <text:p text:style-name="P384">100 proc.</text:p>
          </table:table-cell>
        </table:table-row>
        <table:table-row table:style-name="TableRow385">
          <table:table-cell table:style-name="TableCell386">
            <text:p text:style-name="P387">Nuo 49 iki 54 mėn.</text:p>
          </table:table-cell>
          <table:table-cell table:style-name="TableCell388">
            <text:p text:style-name="P389">80 proc.</text:p>
          </table:table-cell>
        </table:table-row>
        <table:table-row table:style-name="TableRow390">
          <table:table-cell table:style-name="TableCell391">
            <text:p text:style-name="P392">Nuo 55 iki 60 mėn.</text:p>
          </table:table-cell>
          <table:table-cell table:style-name="TableCell393">
            <text:p text:style-name="P394">60 proc.</text:p>
          </table:table-cell>
        </table:table-row>
      </table:table>
      <text:p text:style-name="P395"/>
      <text:p text:style-name="P396"><text:span text:style-name="T397">40</text:span><text:span text:style-name="T398">. Įstaigos už panaudotas lėšas atsiskaito Savivaldybės administracijos Buhalterinės apskaitos skyriui iki biudžetinių metų pabaigos.</text:span></text:p>
      <text:p text:style-name="P399"><text:span text:style-name="T400">41</text:span><text:span text:style-name="T401">. Ne pagal paskirtį panaudotos lėšos išieškomos teisės aktų nustatyta tvarka.</text:span></text:p>
      <text:p text:style-name="P402"><text:span text:style-name="T403">_____________________</text:span></text:p>
      <text:p text:style-name="P404">Trūkstamos specialybės gydytojų skatinimo<text:s/></text:p>
      <text:p text:style-name="P409">dirbti Varėnos rajono savivaldybės viešosiose<text:s/></text:p>
      <text:p text:style-name="P410">asmens sveikatos priežiūros įstaigose programos<text:s/></text:p>
      <text:p text:style-name="P411">1<text:s/>priedas</text:p>
      <text:p text:style-name="P412"/>
      <text:p text:style-name="P413"/>
      <text:p text:style-name="P414"><text:span text:style-name="T415">(Prašymo forma)</text:span></text:p>
      <text:p text:style-name="P416">_________________________________________________ <text:s text:c="28"/></text:p>
      <text:p text:style-name="P417">(Įstaigos pavadinimas)</text:p>
      <text:p text:style-name="P418"/>
      <text:p text:style-name="P419">Varėnos rajono savivaldybės<text:s/></text:p>
      <text:p text:style-name="P420">administracijos direktoriui</text:p>
      <text:p text:style-name="P421"/>
      <text:p text:style-name="P422">PRAŠYMAS<text:s/></text:p>
      <text:p text:style-name="P423">DĖL SKATINIMO PRIEMONĖS GYDYTOJUI SKYRIMO</text:p>
      <text:p text:style-name="P424"/>
      <text:p text:style-name="P425">______________</text:p>
      <text:p text:style-name="P426">(data)</text:p>
      <text:p text:style-name="P427">________________</text:p>
      <text:p text:style-name="P428">(sudarymo vieta)</text:p>
      <text:p text:style-name="P429"/>
      <table:table table:style-name="Table430">
        <table:table-columns>
          <table:table-column table:style-name="TableColumn431"/>
        </table:table-columns>
        <table:table-row table:style-name="TableRow432">
          <table:table-cell table:style-name="TableCell433">
            <text:p text:style-name="P434">1.<text:tab/>Asmens sveikatos priežiūros įstaigos kontaktiniai duomenys:</text:p>
          </table:table-cell>
        </table:table-row>
        <table:table-row table:style-name="TableRow435">
          <table:table-cell table:style-name="TableCell436">
            <text:p text:style-name="P437">2.<text:tab/>Gydytojo, kuriam prašoma skirti finansinę paramą, kontaktiniai duomenys:</text:p>
            <text:p text:style-name="P438">Vardas<text:s/></text:p>
            <text:p text:style-name="P439">Pavardė</text:p>
            <text:p text:style-name="P440"><text:span text:style-name="T441">Gyvenamosios vietos adresas<text:s/></text:span></text:p>
            <text:p text:style-name="P442"><text:span text:style-name="T443">Telefonas<text:s/></text:span></text:p>
            <text:p text:style-name="P444">El. paštas</text:p>
          </table:table-cell>
        </table:table-row>
        <table:table-row table:style-name="TableRow445">
          <table:table-cell table:style-name="TableCell446">
            <text:p text:style-name="P447"><text:span text:style-name="T448">3.</text:span><text:span text:style-name="T449"><text:tab/>Gydytojo išsilavinimas, profesinė kvalifikacija / specialybė ir turima darbo patirtis:</text:span></text:p>
            <text:p text:style-name="P450"/>
          </table:table-cell>
        </table:table-row>
        <table:table-row table:style-name="TableRow451">
          <table:table-cell table:style-name="TableCell452">
            <text:p text:style-name="P453"><text:span text:style-name="T454">4.</text:span><text:span text:style-name="T455"><text:tab/>Pateikiami motyvai dėl gydytojo reikalingumo<text:s/></text:span><text:span text:style-name="T456">(įvertinamas šios specialybės gydytojų skaičius Varėnos rajone, nuo kada trūksta šios profesijos gydytojo įstaigoje,</text:span><text:span text:style-name="T457"><text:s/></text:span><text:span text:style-name="T458">kokiais būdais buvo ieškoma šios specialybės gydytojo, įstaigos paslaugų plėtros prognozės, kokias darbo sąlygas įsipareigoja sudaryti įstaiga <text:s/>ir t. t.)</text:span></text:p>
            <text:p text:style-name="P459"/>
          </table:table-cell>
        </table:table-row>
        <table:table-row table:style-name="TableRow460">
          <table:table-cell table:style-name="TableCell461">
            <text:p text:style-name="P462">5.<text:tab/>Kokiose gydymo įstaigose ir kokiu darbo krūviu gydytojas dirba</text:p>
            <text:p text:style-name="P463"/>
          </table:table-cell>
        </table:table-row>
        <table:table-row table:style-name="TableRow464">
          <table:table-cell table:style-name="TableCell465">
            <text:p text:style-name="P466">6. Į kokias skatinimo priemones pretenduoja trūkstamos specialybės gydytojas (pažymėti):</text:p>
            <text:p text:style-name="P467"><text:span text:style-name="T468">o</text:span><text:span text:style-name="T469"><text:tab/></text:span><text:span text:style-name="T470">Finansinė parama gydytojui;<text:s/></text:span></text:p>
            <text:p text:style-name="P471"><text:span text:style-name="T472">o</text:span><text:span text:style-name="T473"><text:tab/></text:span><text:span text:style-name="T474">Savivaldybės būsto skyrimas pagal Savivaldybės tarybos patvirtintą Varėnos rajono savivaldybės būsto nuomos tvarkos aprašą.</text:span></text:p>
          </table:table-cell>
        </table:table-row>
        <table:table-row table:style-name="TableRow475">
          <table:table-cell table:style-name="TableCell476">
            <text:p text:style-name="P477"><text:span text:style-name="T478">7.</text:span><text:span text:style-name="T479"><text:tab/>Prašoma lėšų suma<text:s/></text:span><text:span text:style-name="T480">(maksimali suma gali būti skiriama, jei gydytojas dirba visu darbo krūviu)</text:span></text:p>
            <text:p text:style-name="P481"/>
          </table:table-cell>
        </table:table-row>
        <table:table-row table:style-name="TableRow482">
          <table:table-cell table:style-name="TableCell483">
            <text:p text:style-name="P484"><text:span text:style-name="T485">8.</text:span><text:span text:style-name="T486"><text:tab/>Pridedami dokumentai:</text:span></text:p>
            <text:p text:style-name="P487"><text:span text:style-name="T488">□<text:s/></text:span><text:span text:style-name="T489">asmens tapatybę patvirtinančio dokumento kopija, ........lapai;</text:span></text:p>
            <text:p text:style-name="P490"><text:span text:style-name="T491">□<text:s/></text:span><text:span text:style-name="T492"><text:s/>išsilavinimą ir kvalifikaciją patvirtinančių dokumentų kopijos, <text:s text:c="2"/>..... lapai;</text:span></text:p>
            <text:p text:style-name="P493"><text:span text:style-name="T494">□</text:span><text:span text:style-name="T495"><text:s/>darbo sutarties su Varėnos rajono savivaldybės viešosios asmens sveikatos priežiūros įstaiga kopija (jei dirba kitose Varėnos rajono ASPĮ – darbo sutarčių kopijos), ..... lapai;</text:span></text:p>
            <text:p text:style-name="P496"><text:span text:style-name="T497">□<text:s/></text:span><text:span text:style-name="T498">Varėnos rajono savivaldybės viešosios asmens sveikatos priežiūros įstaigos vadovo rekomendacija, ....... lapai;</text:span></text:p>
            <text:p text:style-name="P499"><text:span text:style-name="T500">□<text:s/></text:span><text:span text:style-name="T501">nepiniginių priemonių planas, ....... lapai;</text:span></text:p>
            <text:p text:style-name="P502"><text:span text:style-name="T503">□ kita (nurodyti), ...... lapai.</text:span></text:p>
            <text:p text:style-name="P504"/>
          </table:table-cell>
        </table:table-row>
      </table:table>
      <text:p text:style-name="P505"/>
      <text:p text:style-name="P506">Įstaigos vadovas<text: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pareigos)</text:p>
          </table:table-cell>
          <table:table-cell table:style-name="TableCell516">
            <text:p text:style-name="P517"/>
          </table:table-cell>
          <table:table-cell table:style-name="TableCell518">
            <text:p text:style-name="P519">(parašas)</text:p>
          </table:table-cell>
          <table:table-cell table:style-name="TableCell520">
            <text:p text:style-name="P521"/>
          </table:table-cell>
          <table:table-cell table:style-name="TableCell522">
            <text:p text:style-name="P523">(vardas ir pavardė)</text:p>
          </table:table-cell>
        </table:table-row>
      </table:table>
      <text:p text:style-name="Normal"/>
      <text:p text:style-name="P524">___________________</text:p>
      <text:p text:style-name="Normal"/>
      <text:p text:style-name="P525">Trūkstamos specialybės gydytojų skatinimo dirbti<text:s/></text:p>
      <text:p text:style-name="P530">Varėnos rajono savivaldybės viešosiose asmens<text:s/></text:p>
      <text:p text:style-name="P531">sveikatos priežiūros įstaigose programos<text:s/></text:p>
      <text:p text:style-name="P532">2<text:s/>priedas</text:p>
      <text:p text:style-name="P533"/>
      <text:p text:style-name="P534"><text:span text:style-name="T535">(Ataskaitos forma)</text:span></text:p>
      <text:p text:style-name="P536">______________________________________________ <text:s text:c="28"/></text:p>
      <text:p text:style-name="P537">(Įstaigos pavadinimas)</text:p>
      <text:p text:style-name="P538"/>
      <text:p text:style-name="P539">Varėnos rajono savivaldybės<text:s/></text:p>
      <text:p text:style-name="P540">administracijos direktoriui</text:p>
      <text:p text:style-name="P541"/>
      <text:p text:style-name="P542"/>
      <text:p text:style-name="P543">TRŪKSTAMOS SPECIALYBĖS GYDYTOJŲ SKATINIMO DIRBTI VARĖNOS RAJONO SAVIVALDYBĖS VIEŠOSIOSE ASMENS SVEIKATOS PRIEŽIŪROS ĮSTAIGOSE PROGRAMOS ATASKAITA</text:p>
      <text:p text:style-name="P544">_________</text:p>
      <text:p text:style-name="P545">(data)</text:p>
      <text:p text:style-name="P546"/>
      <text:p text:style-name="P547">________</text:p>
      <text:p text:style-name="P548">(sudarymo vieta)</text:p>
      <text:p text:style-name="Normal"/>
      <table:table table:style-name="Table549">
        <table:table-columns>
          <table:table-column table:style-name="TableColumn550"/>
          <table:table-column table:style-name="TableColumn551"/>
        </table:table-columns>
        <table:table-row table:style-name="TableRow552">
          <table:table-cell table:style-name="TableCell553">
            <text:p text:style-name="P554">Vykdyti veiksmai ir priemonės, kuriomis buvo siekiama pritraukti į Įstaigą trūkstamos specialybės gydytojų (skelbimai, susitikimai universitetuose, su kitomis įstaigomis ir pan.).</text:p>
          </table:table-cell>
          <table:table-cell table:style-name="TableCell555">
            <text:p text:style-name="P556"/>
          </table:table-cell>
        </table:table-row>
        <table:table-row table:style-name="TableRow557">
          <table:table-cell table:style-name="TableCell558">
            <text:p text:style-name="P559">Rezultatai (aprašyti kiekvieną atvejį atskirai).</text:p>
          </table:table-cell>
          <table:table-cell table:style-name="TableCell560">
            <text:p text:style-name="P561"/>
          </table:table-cell>
        </table:table-row>
        <table:table-row table:style-name="TableRow562">
          <table:table-cell table:style-name="TableCell563">
            <text:p text:style-name="P564">Dabartinis Įstaigos gydytojų skaičius.<text:s/></text:p>
          </table:table-cell>
          <table:table-cell table:style-name="TableCell565">
            <text:p text:style-name="P566"/>
            <text:p text:style-name="P567"/>
          </table:table-cell>
        </table:table-row>
        <table:table-row table:style-name="TableRow568">
          <table:table-cell table:style-name="TableCell569">
            <text:p text:style-name="P570">Įstaigos gydytojų amžius pagal įgytą profesinę kvalifikaciją.</text:p>
          </table:table-cell>
          <table:table-cell table:style-name="TableCell571">
            <text:p text:style-name="P572"/>
          </table:table-cell>
        </table:table-row>
        <table:table-row table:style-name="TableRow573">
          <table:table-cell table:style-name="TableCell574">
            <text:p text:style-name="P575">Trūkstamų gydytojų skaičius pagal profesinę kvalifikaciją ir kokiu darbo krūviu jie galėtų dirbti.</text:p>
          </table:table-cell>
          <table:table-cell table:style-name="TableCell576">
            <text:p text:style-name="P577"/>
          </table:table-cell>
        </table:table-row>
        <table:table-row table:style-name="TableRow578">
          <table:table-cell table:style-name="TableCell579">
            <text:p text:style-name="P580">Numatomas gydytojų poreikis pagal profesinę kvalifikaciją ir galimą darbo krūvį ateinantiems metams.</text:p>
          </table:table-cell>
          <table:table-cell table:style-name="TableCell581">
            <text:p text:style-name="P582"/>
          </table:table-cell>
        </table:table-row>
      </table:table>
      <text:p text:style-name="Normal"/>
      <text:p text:style-name="Normal"/>
      <text:p text:style-name="Normal"/>
      <text:p text:style-name="Normal"/>
      <text:p text:style-name="P583">________________ <text:s text:c="21"/>___________________ <text:s text:c="25"/>_______________</text:p>
      <text:p text:style-name="P584">(Įstaigos atstovas) <text:s text:c="34"/>(parašas) <text:s text:c="41"/>(vardas, pavardė)</text:p>
      <text:p text:style-name="P58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text:p text:style-name="P38"/>
      </style:head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05"><text:page-number text:fixed="false">2</text:page-number></text:p>
        <text:p text:style-name="P406"/>
      </style:head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526"><text:page-number text:fixed="false">2</text:page-number></text:p>
        <text:p text:style-name="P527"/>
      </style:head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4-02-19T15:23:00Z</meta:creation-date>
    <dc:date>2024-02-19T15:23:00Z</dc:date>
    <meta:print-date>2001-05-22T13:30:00Z</meta:print-date>
    <meta:template xlink:href="Normal.dotm" xlink:type="simple"/>
    <meta:editing-cycles>2</meta:editing-cycles>
    <meta:editing-duration>PT0S</meta:editing-duration>
    <meta:document-statistic meta:page-count="3" meta:paragraph-count="132" meta:word-count="2311" meta:character-count="18199" meta:row-count="572" meta:non-whitespace-character-count="16020"/>
  </office:meta>
</office:document-meta>
</file>