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<text:span text:style-name="T12">nutarimas</text:span></text:p>
      <text:p text:style-name="P13"><text:span text:style-name="T14">D</text:span><text:span text:style-name="T15">ĖL<text:s/></text:span><text:span text:style-name="T16">UAB „</text:span><text:span text:style-name="T17">PANEVĖŽIO LAISVO</text:span><text:span text:style-name="T18">JI</text:span><text:span text:style-name="T19"><text:s/>EKONOMINĖ ZON</text:span><text:span text:style-name="T20">A“</text:span><text:span text:style-name="T21"><text:s/>VALDYBOS NARIO SKYRIMO</text:span></text:p>
      <text:p text:style-name="P22"/>
      <text:p text:style-name="P23">2021 m. balandžio 14 d. Nr. 243</text:p>
      <text:p text:style-name="P24">Vilnius</text:p>
      <text:p text:style-name="P25"/>
      <text:p text:style-name="P26"/>
      <text:p text:style-name="P27"><text:span text:style-name="T28">Vadovaudamasi Lietuvos Respublikos laisvųjų ekonominių zonų pagrindų įstatymo 9 straipsnio 5 dalies 2 punktu ir Lietuvos Respublikos Panevėžio laisvosios ekonominės zonos įstatymo 8 straipsnio 5 dalimi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askirti UAB „Panevėžio laisvoji ekonominė zona“ valdybos nare Giną Jaugielavičienę, Lietuvos Respublikos ekonomikos ir inovacijų ministerijos Ekonomikos plėtros departamento vyresniąją patarėją.</text:span></text:p>
      <text:p text:style-name="P36"><text:span text:style-name="T37">2</text:span><text:span text:style-name="T38">.</text:span><text:span text:style-name="T39"><text:tab/>Pripažinti netekusiu galios Lietuvos Respublikos Vyriausybės 2013 m. spalio 23 d. nutarimą Nr. 956<text:s/></text:span><text:span text:style-name="T40">„</text:span><text:span text:style-name="T41">Dėl Panevėžio laisvosios ekonominės zonos valdymo bendrovės valdybos nario skyrimo</text:span><text:span text:style-name="T42">“.</text:span></text:p>
      <text:p text:style-name="P43"/>
      <text:p text:style-name="P44"/>
      <text:p text:style-name="P45"/>
      <text:p text:style-name="P46">Ministr<text:span text:style-name="T47">ė</text:span><text:s/>Pirmininkė<text:tab/>Ingrida Šimonytė<text:tab/></text:p>
      <text:p text:style-name="P48"/>
      <text:p text:style-name="P49"/>
      <text:p text:style-name="P50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UTAS</dc:title>
    <meta:keyword>LEZ</meta:keyword>
    <meta:initial-creator>Danielius Matonis</meta:initial-creator>
    <dc:creator>adlibuser</dc:creator>
    <meta:creation-date>2021-04-20T11:19:00Z</meta:creation-date>
    <dc:date>2021-04-20T11:19:00Z</dc:date>
    <meta:print-date>2015-08-26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