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T3" style:parent-style-name="DefaultParagraphFont" style:family="text">
      <style:text-properties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>
        <style:tab-stops>
          <style:tab-stop style:type="center" style:position="3.3465in"/>
          <style:tab-stop style:type="left" style:position="4.416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7875in"/>
      <style:text-properties style:font-size-complex="12pt"/>
    </style:style>
    <style:style style:name="P13" style:parent-style-name="Normal" style:family="paragraph">
      <style:paragraph-properties fo:text-align="justify" fo:text-indent="0.7875in"/>
      <style:text-properties style:font-size-complex="12pt"/>
    </style:style>
    <style:style style:name="P14" style:parent-style-name="Normal" style:family="paragraph">
      <style:paragraph-properties fo:keep-together="always" fo:text-align="justify" fo:text-indent="0.7875in"/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  <style:text-properties style:font-size-complex="12pt"/>
    </style:style>
    <style:style style:name="P31" style:parent-style-name="Normal" style:family="paragraph">
      <style:paragraph-properties fo:text-align="justify" fo:text-indent="0.7875in"/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P33" style:parent-style-name="Normal" style:family="paragraph">
      <style:paragraph-properties fo:keep-with-next="always">
        <style:tab-stops>
          <style:tab-stop style:type="left" style:position="4.70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/></text:span></text:p>
      <text:p text:style-name="P4"/>
      <text:p text:style-name="P5">VILNIAUS RAJONO SAVIVALDYBĖS TARYBA</text:p>
      <text:p text:style-name="P6"/>
      <text:p text:style-name="P7">SPRENDIMAS</text:p>
      <text:p text:style-name="P8">dėl VILNIAUS RAJONO SAVIVALDYBĖS TARYBOS 2012 M. VASARIO 23 D. SPRENDIMO NR.T3-36 „DĖL DAUGIABUČIŲ NAMŲ ŠILDYMO SISTEMŲ PRIEŽIŪROS (EKSPLOATAVIMO) MAKSIMALIŲ TARIFŲ<text:s/>PATVIRTINIMO“ PAKEITIMO</text:p>
      <text:p text:style-name="P9"/>
      <text:p text:style-name="P10">2014 m. spalio 3 d. Nr.T3-362</text:p>
      <text:p text:style-name="P11">Vilnius</text:p>
      <text:p text:style-name="P12"/>
      <text:p text:style-name="P13"/>
      <text:p text:style-name="P14">Vadovaudamasi Lietuvos Respublikos vietos savivaldos įstatymo 16 str. 2 d. 37 p., 18 str. 1 d., Lietuvos Respublikos euro įvedimo Lietuvos Respublikoje įstatymo 32 straipsnio 2 dalimi, Lietuvos Respublikos Vyriausybės 2013 m birželio 26 d. nutarimu Nr. 604 „Dėl Nacionalinio euro įvedimo plano bei Lietuvos visuomenės informavimo apie euro įvedimą ir komunikacijos strategijos patvirtinimo“ patvirtintu Nacionalinio euro įvedimo planu bei atsižvelgdama į 2014 m rugpjūčio 6 d. <text:s/>Vilniaus rajono savivaldybės administracijos direktoriaus įsakymu Nr.A27(1)-1909 <text:s/>patvirtintą „Vilniaus rajono savivaldybės administracijos pasirengimo euro įvedimui priemonių planą“, Vilniaus rajono savivaldybės taryba n u s<text:s/>p r e n d ž i a:<text:s/></text:p>
      <text:p text:style-name="P15"><text:span text:style-name="T16">1</text:span><text:span text:style-name="T17">. Pakeisti 2012 m. vasario 23 d. Vilniaus rajono savivaldybės tarybos sprendimo Nr. T3-36 „Dėl daugiabučių namų šildymo sistemų priežiūros (eksploatavimo) maksimalių tarifų patvirtinimo“ 1 punktą ir išdėstyti jį taip:</text:span></text:p>
      <text:p text:style-name="P18"><text:span text:style-name="T19">„</text:span><text:span text:style-name="T20">1</text:span><text:span text:style-name="T21">. Patvirtint</text:span><text:span text:style-name="T22">i šildymo sezono metu daugiabučių namų šildymo sistemų priežiūros (eksploatavimo) maksimalų tarifą 5,2132 Euro ct (be PVM) už bendrojo gyvenamųjų patalpų ploto 1 kv. metrą.“</text:span></text:p>
      <text:p text:style-name="P23"><text:span text:style-name="T24">2</text:span><text:span text:style-name="T25">. Sprendimas įsigalioja 2015 m. sausio 1 d.</text:span></text:p>
      <text:p text:style-name="P26"><text:span text:style-name="T27">3</text:span><text:span text:style-name="T28">. Skelbti šį sprendimą T</text:span><text:span text:style-name="T29">eisės aktų registre ir Vilniaus rajono savivaldybės tinklalapyje.</text:span></text:p>
      <text:p text:style-name="P30"/>
      <text:p text:style-name="P31"/>
      <text:p text:style-name="P32"/>
      <text:p text:style-name="P33"><text:span text:style-name="T34">Savivaldybės merė</text:span><text:span text:style-name="T35"><text:tab/></text:span><text:span text:style-name="T36"><text:tab/>Marija Rekst</text:span></text:p>
      <text:p text:style-name="P37"/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luk</meta:initial-creator>
    <dc:creator>SYSTEM</dc:creator>
    <meta:creation-date>2014-10-08T12:11:00Z</meta:creation-date>
    <dc:date>2014-10-08T12:11:00Z</dc:date>
    <meta:print-date>2014-07-15T08:28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24" meta:character-count="1629" meta:row-count="54" meta:non-whitespace-character-count="1418"/>
  </office:meta>
</office:document-meta>
</file>