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ISUOMENĖS INFORMAVIMO ĮSTATYMO Nr. I-1418 <text:s/>27 ir 28 STRAIPSNIų pakeitimo ĮSTATYMo</text:span><text:span text:style-name="T18"><text:s/>PROJEKTO<text:s/></text:span><text:span text:style-name="T19"><text:line-break/>nR. XIIp-1468</text:span></text:p>
      <text:p text:style-name="P20"/>
      <text:p text:style-name="P21"><text:span text:style-name="T22">2014 m. birželio 25 d.</text:span><text:span text:style-name="T23"><text:s/>Nr.<text:s/></text:span><text:span text:style-name="T24">585</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4 m. gegužės 16 d. sprendimo Nr. SV-S-633 „Dėl įstatymų projektų išvadų“ 13 punktą, Lietuvos Respublikos Vyriausybė</text:span><text:span text:style-name="T30"><text:s/>nutaria</text:span><text:span text:style-name="T31">:</text:span></text:p>
      <text:p text:style-name="P32"><text:span text:style-name="T33">Nepritarti Lietuvos Respublikos visuomenės informavimo įstatymo Nr. I-1418 <text:s/>27 ir 28 straipsnių pakeitimo įstatymo projektui Nr. XIIP-1468, kadangi jis prieštarauja Lietuvos Respublikos viešųjų įstaigų įstatymo 16 straipsnio 2 dalies nuostatai, pagal kurią viešoji įstaiga gali būti pertvarkoma į biudžetinę įstaigą, kai viešosios įstaigos savininkas yra valstybė arba savivaldybė, jeigu po pertvarkymo veiksianti valstybės ar savivaldybės biudžetinė įstaiga gali įgyvendinti pertvarkytosios viešosios įstaigos įstatuose nurodytus tikslus ir įgyti civilines teises ir pareigas, atitinkančias Lietuvos Respublikos biudžetinių įstaigų įstatymo reikalavimus. Šiuo metu viešosios įstaigos „SPAUDOS, RADIJO IR TELEVIZIJOS RĖMIMO FONDAS“ (toliau – Fondas) dalininkai yra valstybė, transliuotojų bei retransliuotojų asociacijos, meno kūrėjų, žurnalistų bei leidėjų organizacijos (iš viso 20 subjektų), kurie 2014 m. kovo 12 d. vykusiame neeiliniame Fondo dalininkų susirinkime nutarė išlaikyti esamą Fondo teisinę formą – viešąją įstaigą.<text:s/></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text:span text:style-name="T44">Kultūros ministras</text:span><text:span text:style-name="T45"><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27T12:09:00Z</meta:creation-date>
    <dc:date>2014-06-27T12:09:00Z</dc:date>
    <meta:print-date>2014-06-26T05:30:00Z</meta:print-date>
    <meta:template xlink:href="Normal" xlink:type="simple"/>
    <meta:editing-cycles>2</meta:editing-cycles>
    <meta:editing-duration>PT0S</meta:editing-duration>
    <meta:document-statistic meta:page-count="1" meta:paragraph-count="9" meta:word-count="200" meta:character-count="1592" meta:row-count="43" meta:non-whitespace-character-count="1401"/>
  </office:meta>
</office:document-meta>
</file>