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7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875in">
        <style:tab-stops>
          <style:tab-stop style:type="left" style:position="1.25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75in">
        <style:tab-stops>
          <style:tab-stop style:type="left" style:position="0.6895in"/>
          <style:tab-stop style:type="left" style:position="1.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87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319in" svg:height="0.64861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5 m. LIEPOS 30 d. sprendimo Nr. T-127„Dėl PAGĖGIŲ savivaldybės TARYBOS ANTIKORUPCINĖS komisijos SUDARYMO IR VEIKLOS NUOSTATŲ PATVIRTINIMO“ pakeitimo</text:span></text:p>
      <text:p text:style-name="P8"/>
      <text:p text:style-name="P9">2017 m. lapkričio 29 d. Nr. T-177</text:p>
      <text:p text:style-name="P10">Pagėgiai</text:p>
      <text:p text:style-name="P11"/>
      <text:p text:style-name="P12"/>
      <text:p text:style-name="P13"><text:span text:style-name="T14">Vadovaudamasi Lietuvos Respublikos vietos savivaldos įstatymo 15 straipsnio 6 dalimi,</text:span><text:s/><text:span text:style-name="T15">18 straipsnio 1 dalimi<text:s/></text:span>Pagėgių savivaldybės taryba n u s p r e n d ž i a:</text:p>
      <text:p text:style-name="P16"><text:span text:style-name="T17">1</text:span><text:span text:style-name="T18">.</text:span><text:span text:style-name="T19"><text:tab/></text:span>Pakeisti<text:s/><text:span text:style-name="T20">Pagėgių savivaldybės tarybos Antikorupcinės komisijos nuostatų, patvirtintų 2015 m. liepos 30 d. <text:s/>Pagėgių savivaldybės tarybos sprendimu Nr. T-127 „Dėl Pagėgių savivaldybės tarybos Antikorupcinės komisijos nuostatų patvirtinimo“ <text:s/></text:span>11 punktą ir jį išdėstyti taip:</text:p>
      <text:p text:style-name="P21">„11. Komisija sudaroma iš 6 narių, kuriais gali būti 3 Tarybos nariai (2 daugumos, 1 mažumos (opozicijos) siūlomas komisijos pirmininku), 1 valstybės tarnautojas, 1 gyvenamųjų vietovių<text:span text:style-name="T22"><text:s/></text:span><text:span text:style-name="T23">bendruomenių atstovas – seniūnaitis, 1 - visuomenės atstovas (Lietuvos Respublikoje įregistruotų viešųjų juridinių asmenų, išskyrus valstybės ar savivaldybės institucijas ar įstaigas, įgalioti atstovai). Komisijoje seniūnaičiai arba seniūnaičiai ir visuomenės atstovai turi sudaryti ne mažiau kaip 1/3 komisijos narių.“.</text:span></text:p>
      <text:p text:style-name="P24"><text:span text:style-name="T25">2</text:span><text:span text:style-name="T26">.</text:span><text:span text:style-name="T27"><text:tab/></text:span>S<text:span text:style-name="T28">prendimą paskelbti Teisės aktų registre ir Pagėgių savivaldybės interneto svetainėje www.pagegiai.lt.</text:span></text:p>
      <text:p text:style-name="P29">Šis sprendimas gali būti skundžiamas Lietuvos Respublikos administracinių bylų teisenos įstatymo nustatyta tvarka. <text:s/></text:p>
      <text:p text:style-name="P30"/>
      <text:p text:style-name="P31"/>
      <text:p text:style-name="P32"/>
      <text:p text:style-name="P33">Savivaldybės meras<text:s/><text:tab/><text:tab/><text:tab/><text:tab/><text:s text:c="14"/>Virginijus Komsk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9-05-17T08:35:00Z</meta:creation-date>
    <dc:date>2019-05-17T08:35:00Z</dc:date>
    <meta:print-date>2017-11-28T09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505" meta:row-count="44" meta:non-whitespace-character-count="1328"/>
  </office:meta>
</office:document-meta>
</file>