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277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5in"/>
        </style:tab-stops>
      </style:paragraph-properties>
      <style:text-properties style:font-size-complex="12pt"/>
    </style:style>
    <style:style style:name="P101" style:parent-style-name="Normal" style:family="paragraph">
      <style:paragraph-properties fo:text-align="justify">
        <style:tab-stops>
          <style:tab-stop style:type="left" style:position="0.5in"/>
        </style:tab-stops>
      </style:paragraph-properties>
      <style:text-properties style:font-size-complex="12pt"/>
    </style:style>
    <style:style style:name="P102" style:parent-style-name="Normal" style:family="paragraph">
      <style:paragraph-properties fo:text-align="justify">
        <style:tab-stops>
          <style:tab-stop style:type="left" style:position="0.5in"/>
        </style:tab-stops>
      </style:paragraph-properties>
    </style:style>
    <style:style style:name="P103" style:parent-style-name="Normal" style:family="paragraph">
      <style:paragraph-properties fo:margin-right="-0.075in">
        <style:tab-stops>
          <style:tab-stop style:type="left" style:position="2.3437in"/>
          <style:tab-stop style:type="left" style:position="4.52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10pt" style:font-size-asian="10pt"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5in"/>
        </style:tab-stops>
      </style:paragraph-properties>
      <style:text-properties style:font-size-complex="12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24 M. KOVO 20 D. ĮSAKYMO NR. 1BE-256 „DĖL IMPORTO DEKLARACIJŲ, PATEIKIAMŲ ELEKTRONINĖMIS DUOMENŲ APDOROJIMO PRIEMONĖMIS ARBA RAŠTU, SURAŠYMO TAISYKLIŲ PATVIRTINIMO“ PAKEITIMO<text:s/></text:p>
      <text:p text:style-name="P19"/>
      <text:p text:style-name="P20">2024 m. lapkričio 28 d. <text:s/>Nr. 1BE-998</text:p>
      <text:h text:style-name="P21" text:outline-level="8">Vilnius</text:h>
      <text:p text:style-name="P22"/>
      <text:p text:style-name="P23"><text:span text:style-name="T24">1</text:span><text:span text:style-name="T25">. </text:span><text:span text:style-name="T26">Pakeiči</text:span><text:span text:style-name="T27">u Importo deklaracijų, pateikiamų elektroninėmis duomenų apdorojimo priemonėmis arba raštu, surašymo taisykles, patvirtintas Muitinės departamento prie Lietuvos Respublikos finansų ministerijos generalinio direktoriaus 2024 m. kovo 20 d. įsakymu Nr. 1BE-256 „Dėl Importo deklaracijų, pateikiamų elektroninėmis duomenų apdorojimo priemonėmis arba raštu, surašymo taisyklių patvirtinimo“:</text:span></text:p>
      <text:p text:style-name="P28"><text:span text:style-name="T29">1.1</text:span><text:span text:style-name="T30">. Pakeičiu 11 punktą ir jį išdėstau taip:</text:span></text:p>
      <text:p text:style-name="P31"><text:span text:style-name="T32">„</text:span><text:span text:style-name="T33">11</text:span><text:span text:style-name="T34">. Pateikiamų duomenų elemento „Mokėtina mokesčio suma“ (14 03 042 000), duomenų subelementų „Mokesčio tarifas“ (14 03 040 041), „Kiekis“ (14 03 040 006) ir „Suma“ (14 03 040 014) nurodymo importo deklaracijoje tvarką išsamiau nustato Muitinės departamento prie Lietuvos Respublikos finansų ministerijos generalinio direktoriaus patvirtintas Mokesčių duomenų elementų nurodymo muitinės ir reeksporto deklaracijose tam tikrais atvejais tvarkos aprašas.“</text:span></text:p>
      <text:p text:style-name="P35"><text:span text:style-name="T36">1.2</text:span><text:span text:style-name="T37">. Pakeičiu 13.1.3 papunktį ir jį išdėstau taip:</text:span></text:p>
      <text:p text:style-name="P38"><text:span text:style-name="T39">„</text:span><text:span text:style-name="T40">13.1.3</text:span><text:span text:style-name="T41">. „Prekių rūšies Nr.“ (11 03 000 000). Šis duomenų elementas pateikiamas prekių rūšies lygmenyje. Nurodomas prekių rūšies numeris importo deklaracijoje. Šis eilės numeris visoje deklaracijoje turi būti nesikartojantis. Prekių rūšys numeruojamos iš eilės, pradedant nuo 1 ir pridedant 1, kai nurodoma kiekviena paskesnė rūšis.</text:span></text:p>
      <text:p text:style-name="P42">Rašytinės importo deklaracijos 32 langelyje įrašomas 31 langelyje „Krovinio vietos ir prekės aprašymas“ aprašytos prekių rūšies eilės numeris.</text:p>
      <text:p text:style-name="P43"><text:span text:style-name="T44">Pateikiant importo deklaraciją įtraukimo į deklaranto tvarkomus apskaitos registrus būdu nurodomas prekių rūšies registracijos apskaitos registruose numeris“.</text:span></text:p>
      <text:p text:style-name="P45"><text:span text:style-name="T46">1.3</text:span><text:span text:style-name="T47">. Pakeičiu 13.2.2.2 papunktį ir jį išdėstau taip:</text:span></text:p>
      <text:p text:style-name="P48"><text:span text:style-name="T49">„</text:span><text:span text:style-name="T50">13.2.2.2</text:span><text:span text:style-name="T51">. pateikiant duomenų elementą „Tekstas“ (12 02 009 000) nurodomas pateikiant duomenų elementą „Kodas“ nurodyto kodo paaiškinimas (pavadinimas) iš Komisijos reglamento (ES) 2015/2447 B priedo (II antraštinės dalies duomenų elementas 12 02 008 000 (kodas) arba iš Papildomos informacijos sąrašo“.</text:span></text:p>
      <text:p text:style-name="P52"><text:span text:style-name="T53">1.4</text:span><text:span text:style-name="T54">. Pakeičiu 13.2.6 papunktį ir jį išdėstau taip:</text:span></text:p>
      <text:p text:style-name="P55"><text:span text:style-name="T56">„</text:span><text:span text:style-name="T57">13.2.6</text:span><text:span text:style-name="T58">. „Registracijos numeris/URC“ (12 08 000 000). Šis duomenų elementas pateikiamas prekių partijos arba prekių rūšies lygmenyje, jeigu jį pateikti pageidauja pats deklarantas. Jeigu ta pati informacija taikoma visoms vienos prekių partijos prekių rūšims, ji pateikiama tik prekių partijos lygmenyje. Nurodomas unikalus komercinis registracijos numeris, kurį konkrečiai siuntai suteikė atitinkamas asmuo. Jis gali būti nurodomas Pasaulio muitinių organizacijos (toliau – PMO) (ISO 15459) kodų ar jiems lygiaverčiu pavidalu“.</text:span></text:p>
      <text:p text:style-name="P59"><text:span text:style-name="T60">1.5</text:span><text:span text:style-name="T61">. Pakeičiu 13.2.9 papunktį ir jį išdėstau taip:</text:span></text:p>
      <text:p text:style-name="P62"><text:span text:style-name="T63">„</text:span><text:span text:style-name="T64">13.2.9</text:span><text:span text:style-name="T65">. „Sandėlis“ (12 11 000 000). Šios duomenų klasės duomenys pateikiami prekių partijos lygmenyje. Jie pateikiami, jeigu prekės deklaruojamos muitinio sandėliavimo procedūrai įforminti arba pasirinktai muitinės procedūrai įforminti prekės deklaruojamos jas gabenant į akcizais apmokestinamų prekių sandėlius arba iš laikinojo saugojimo sandėlių arba užbaigiant joms taikomą muitinio sandėliavimo procedūrą. Supaprastintoje importo deklaracijoje ši informacija nepateikiama. Rašytinėje importo deklaracijoje ši informacija įrašoma 49 langelyje. Pateikiant šios duomenų klasės:</text:span></text:p>
      <text:p text:style-name="P66"><text:span text:style-name="T67">13.2.9.1</text:span><text:span text:style-name="T68">. duomenų elementą „Rūšis“ (12 11 002 000) nurodomas muitinės sandėlio rūšies kodas iš Komisijos reglamento (ES) 2015/2447 B priedo (II antraštinės dalies duomenų elementas 12 11 002 000 (Sandėlis – rūšis);</text:span></text:p>
      <text:p text:style-name="P69"><text:span text:style-name="T70">13.2.9.2</text:span><text:span text:style-name="T71">. duomenų elementą „Identifikatorius“ (12 11 015 000) nurodomas atitinkamo leidimo steigti muitinės sandėlį, laikinojo saugojimo sandėlį arba akcizais apmokestinamų prekių sandėlį numeris“.</text:span></text:p>
      <text:p text:style-name="P72"><text:span text:style-name="T73">1.6</text:span><text:span text:style-name="T74">. Pakeičiu <text:s/>13.3.7.1 papunktį ir jį išdėstau taip:</text:span></text:p>
      <text:p text:style-name="P75"><text:span text:style-name="T76">„</text:span><text:span text:style-name="T77">13.3.7.1</text:span><text:span text:style-name="T78">. duomenų elementas „Funkcija“ (13 14 031 000) – atitinkamo papildomo tiekimo grandinės dalyvio funkcijos kodas, nurodantis šio dalyvio atliekamą funkciją, iš Komisijos reglamento (ES) 2015/2447 B priedo (II antraštinės dalies duomenų elementas 13 14 031 000 (Papildomas tiekimo grandinės dalyvis – funkcija);“.</text:span></text:p>
      <text:p text:style-name="P79"><text:span text:style-name="T80">1.7</text:span><text:span text:style-name="T81">. Pakeičiu <text:s/>13.4.2.3 papunktį ir jį išdėstau taip:</text:span></text:p>
      <text:p text:style-name="P82"><text:span text:style-name="T83">„</text:span><text:span text:style-name="T84">13.4.2.3</text:span><text:span text:style-name="T85">. duomenų elementas „Mokėtina mokesčio suma“ (14 03 042 000) – kiekvieno mokėtino mokesčio suma eurais, suapvalinta iki sveikojo skaičiaus;“.</text:span></text:p>
      <text:p text:style-name="P86"><text:span text:style-name="T87">1.8</text:span><text:span text:style-name="T88">. Pakeičiu 13.4.2.4.2 papunktį ir jį išdėstau taip:</text:span></text:p>
      <text:p text:style-name="P89"><text:span text:style-name="T90">„</text:span><text:span text:style-name="T91">13.4.2.4.2</text:span><text:span text:style-name="T92">. subelementas „Matavimo vienetas ir žymuo“ (14 03 040 005) – TARIC ir (arba) LITAR nurodytuose Sąjungos teisės aktuose ir (arba) Lietuvos Respublikos teisės aktais nustatytas matavimo vienetas ir, jei taikytina, papildomas žymuo, pagal kurį skaičiuojamas atitinkamas mokestis arba taikoma atitinkama TARIC ir (arba) LITAR nurodyta priemonė. Jeigu asmuo turi leidimą atlikti centralizuotą muitinį įforminimą, suteiktą pagal Europos Parlamento ir Tarybos reglamento (ES) Nr. 952/2013 179 straipsnį, turi būti nurodomi ir prekių pateikimo valstybės narės nacionaliniais teisės aktais nustatyti matavimo vienetai ir, jei taikytina, papildomi žymenys, pagal kuriuos skaičiuojami atitinkami prekių pateikimo valstybės narės mokesčiai ar taikoma atitinkama priemonė.</text:span></text:p>
      <text:p text:style-name="P93"><text:span text:style-name="T94">Matavimo vienetų, naudojamų deklaruojant prekes muitinei, sąrašas skelbiamas muitinės interneto tinklalapyje adresu https://lrmuitine.lt;“.</text:span></text:p>
      <text:p text:style-name="P95"><text:span text:style-name="T96">2</text:span><text:span text:style-name="T97">. </text:span><text:span text:style-name="T98">Nustata</text:span><text:span text:style-name="T99">u, kad šis įsakymas įsigalioja 2024 m. gruodžio 1 d.</text:span></text:p>
      <text:p text:style-name="P100"/>
      <text:p text:style-name="P101"/>
      <text:p text:style-name="P102"/>
      <text:p text:style-name="P103"><text:span text:style-name="T104">Generalinis direktorius</text:span><text:span text:style-name="T105"><text:tab/></text:span><text:span text:style-name="T106"><text:tab/>Darius Žvironas</text:span></text:p>
      <text:p text:style-name="P10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Kazlauskas</meta:initial-creator>
    <dc:creator>adlibuser</dc:creator>
    <meta:creation-date>2024-11-28T12:53:00Z</meta:creation-date>
    <dc:date>2024-11-28T12:53:00Z</dc:date>
    <meta:template xlink:href="Normal.dotm" xlink:type="simple"/>
    <meta:editing-cycles>2</meta:editing-cycles>
    <meta:editing-duration>PT0S</meta:editing-duration>
    <meta:document-statistic meta:page-count="3" meta:paragraph-count="522" meta:word-count="806" meta:character-count="5230" meta:row-count="824" meta:non-whitespace-character-count="4946"/>
  </office:meta>
</office:document-meta>
</file>