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6.202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0986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0986in"/>
        </style:tab-stops>
      </style:paragraph-properties>
      <style:text-properties style:language-asian="lt" style:country-asian="LT"/>
    </style:style>
    <style:style style:name="P16" style:parent-style-name="Normal" style:family="paragraph">
      <style:paragraph-properties fo:keep-with-next="always" fo:text-align="center">
        <style:tab-stops>
          <style:tab-stop style:type="left" style:position="-0.0986in"/>
        </style:tab-stops>
      </style:paragraph-properties>
      <style:text-properties style:font-weight-complex="bold" style:letter-kerning="true" style:font-size-complex="16pt"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indent="1in">
        <style:tab-stops>
          <style:tab-stop style:type="left" style:position="-0.0986in"/>
        </style:tab-stops>
      </style:paragraph-properties>
    </style:style>
    <style:style style:name="P19" style:parent-style-name="Normal" style:family="paragraph">
      <style:paragraph-properties fo:text-indent="1in">
        <style:tab-stops>
          <style:tab-stop style:type="left" style:position="-0.0986in"/>
        </style:tab-stops>
      </style:paragraph-properties>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3.9375in">
        <style:tab-stops/>
      </style:paragraph-properties>
    </style:style>
    <style:style style:name="P36" style:parent-style-name="Normal" style:family="paragraph">
      <style:paragraph-properties fo:margin-left="3.9375in">
        <style:tab-stops/>
      </style:paragraph-properties>
    </style:style>
    <style:style style:name="P37" style:parent-style-name="Normal" style:master-page-name="MPF1" style:family="paragraph">
      <style:paragraph-properties fo:break-before="page" fo:margin-left="3.9375in" style:page-number="1">
        <style:tab-stops/>
      </style:paragraph-properties>
    </style:style>
    <style:style style:name="P39" style:parent-style-name="Normal" style:family="paragraph">
      <style:paragraph-properties fo:margin-left="3.9375in">
        <style:tab-stops/>
      </style:paragraph-properties>
      <style:text-properties fo:text-transform="uppercase"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line-height="150%" fo:text-indent="0.3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widows="0" fo:orphans="0"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3937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text-indent="0.043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50%"/>
      <style:text-properties fo:font-weight="bold" style:font-weight-asian="bold" fo:color="#000000"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5909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375in">
        <style:tab-stops>
          <style:tab-stop style:type="left" style:position="0in"/>
          <style:tab-stop style:type="left" style:position="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margin-left="0.0104in" fo:text-indent="0.364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375in">
        <style:tab-stops>
          <style:tab-stop style:type="left" style:position="0in"/>
          <style:tab-stop style:type="left" style:position="0.590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375in">
        <style:tab-stops>
          <style:tab-stop style:type="left" style:position="0in"/>
          <style:tab-stop style:type="left" style:position="0.92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375in">
        <style:tab-stops>
          <style:tab-stop style:type="left" style:position="0in"/>
          <style:tab-stop style:type="left" style:position="0.92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3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3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3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3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375in">
        <style:tab-stops>
          <style:tab-stop style:type="left" style:position="0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3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line-height="150%" fo:margin-left="0.0104in" fo:text-indent="0.364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margin-left="0.393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margin-left="0.393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3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margin-left="0.0104in" fo:text-indent="0.364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margin-left="0.0104in" fo:text-indent="0.364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margin-left="0.0104in" fo:text-indent="0.364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margin-left="0.0104in" fo:text-indent="0.364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margin-left="0.0104in" fo:text-indent="0.364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margin-left="0.0104in" fo:text-indent="0.364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margin-left="0.0104in" fo:text-indent="0.364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margin-left="0.0104in" fo:text-indent="0.364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50%" fo:margin-left="0.0104in" fo:text-indent="0.364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margin-left="0.0104in" fo:text-indent="0.364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margin-left="0.0104in" fo:text-indent="0.364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margin-left="0.0104in" fo:text-indent="0.3645in">
        <style:tab-stops/>
      </style:paragraph-properties>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375in">
        <style:tab-stops>
          <style:tab-stop style:type="left" style:position="0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375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375in">
        <style:tab-stops>
          <style:tab-stop style:type="left" style:position="0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375in">
        <style:tab-stops>
          <style:tab-stop style:type="left" style:position="0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375in">
        <style:tab-stops>
          <style:tab-stop style:type="left" style:position="0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375in">
        <style:tab-stops>
          <style:tab-stop style:type="left" style:position="0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375in">
        <style:tab-stops>
          <style:tab-stop style:type="left" style:position="0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375in">
        <style:tab-stops>
          <style:tab-stop style:type="left" style:position="0in"/>
          <style:tab-stop style:type="left" style:position="6.398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line-height="150%"/>
    </style:style>
    <style:style style:name="P405" style:parent-style-name="Normal" style:family="paragraph">
      <style:paragraph-properties fo:widows="0" fo:orphans="0" fo:text-align="center" fo:line-height="150%" fo:margin-left="0.0104in" fo:text-indent="0.364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center" fo:line-height="150%" fo:margin-left="0.0104in" fo:text-indent="0.3645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margin-left="0.0104in" fo:text-indent="0.364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margin-left="0.0104in" fo:text-indent="0.36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margin-left="0.0104in" fo:text-indent="0.364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margin-left="0.0104in" fo:text-indent="0.3645in">
        <style:tab-stops/>
      </style:paragraph-properties>
    </style:style>
    <style:style style:name="P424" style:parent-style-name="Normal" style:family="paragraph">
      <style:paragraph-properties fo:text-align="center" fo:line-height="150%" fo:text-indent="0.3937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line-height="150%" fo:text-indent="0.3937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fo:line-height="150%" fo:text-indent="0.3937in"/>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center" fo:line-height="150%" fo:margin-left="0.0104in" fo:text-indent="0.3645in">
        <style:tab-stops/>
      </style:paragraph-properties>
      <style:text-properties fo:font-size="10pt" style:font-size-asian="10pt"/>
    </style:style>
    <style:style style:name="P4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5"/>
      <text:p text:style-name="P6">LIETUVOS RESPUBLIKOS KRAŠTO APSAUGOS</text:p>
      <text:p text:style-name="P7">MINISTRAS</text:p>
      <text:p text:style-name="P8"/>
      <text:p text:style-name="P9">ĮSAKYMAS</text:p>
      <text:p text:style-name="P10"><text:span text:style-name="T11">DĖL KARO PRIEVOLININKŲ SVEIKATOS SUTRIKIMO DĖL PRIEŽASČIŲ, SUSIJUSIŲ SU KARIO TARNYBA, NUSTATYMO</text:span><text:span text:style-name="T12"><text:s/></text:span><text:span text:style-name="T13">IR LAIKINOJO NEDARBINGUMO PAŽYMŲ IŠDAVIMO TVARKOS APRAŠO PATVIRTINIMO</text:span></text:p>
      <text:p text:style-name="P14"/>
      <text:p text:style-name="P15">2017 m. balandžio 7 d. Nr. V-319</text:p>
      <text:p text:style-name="P16">Vilnius</text:p>
      <text:p text:style-name="P17"/>
      <text:p text:style-name="P18"/>
      <text:p text:style-name="P19"/>
      <text:p text:style-name="P20"><text:span text:style-name="T21">Vadovaudamasis Lietuvos Respublikos krašto apsaugos sistemos organizavimo ir karo tarnybos įstatymo 65 straipsnio 1 dalies 2 punktu ir siekdamas užtikrinti tinkamą</text:span><text:span text:style-name="T22"><text:s/>68 straipsnio 3 dalies įgyvendinimą,<text:s/></text:span></text:p>
      <text:p text:style-name="P23"><text:span text:style-name="T24">t v i r t i n u <text:s/>pridedamus:</text:span></text:p>
      <text:p text:style-name="P25"><text:span text:style-name="T26">1</text:span><text:span text:style-name="T27">. Karo prievolininkų sveikatos sutrikimo dėl priežasčių, susijusių su kario tarnyba, nustatymo ir laikinojo nedarbingumo pažymų išdavimo tvarkos aprašą;</text:span></text:p>
      <text:p text:style-name="P28"><text:span text:style-name="T29">2</text:span><text:span text:style-name="T30">. Laikinojo nedarbingumo pažymos formą – apskaitos formą KAM 40-094/a.</text:span></text:p>
      <text:p text:style-name="P31"/>
      <text:p text:style-name="P32"/>
      <text:p text:style-name="P33"/>
      <text:p text:style-name="P34">Krašto apsaugos ministras<text:tab/><text:tab/><text:tab/><text:tab/><text:tab/><text:s/><text:tab/><text:s text:c="3"/>Raimundas Karoblis</text:p>
      <text:p text:style-name="P35"/>
      <text:p text:style-name="P36"/>
      <text:p text:style-name="P37"/>
      <text:p text:style-name="P39">Patvirtinta</text:p>
      <text:p text:style-name="P40">Lietuvos Respublikos<text:s/></text:p>
      <text:p text:style-name="P41">krašto apsaugos ministro</text:p>
      <text:p text:style-name="P42">2017 m. balandžio 7 d.</text:p>
      <text:p text:style-name="P43">įsakymu Nr. V-319</text:p>
      <text:p text:style-name="P44"/>
      <text:p text:style-name="P45"/>
      <text:p text:style-name="P46"><text:span text:style-name="T47">KARO PRIEVOLININKŲ SVEIKATOS SUTRIKIMO DĖL PRIEŽASČIŲ, SUSIJUSIŲ SU KARIO TARNYBA, NUSTATYMO IR LAIKINOJO NEDARBINGUMO PAŽYMŲ IŠDAVIMO TVARKOS APRAŠAS</text:span></text:p>
      <text:p text:style-name="P48"/>
      <text:p text:style-name="P49"><text:span text:style-name="T50">I</text:span><text:span text:style-name="T51"><text:s/>SKYRIUS</text:span></text:p>
      <text:p text:style-name="P52">BENDROJI DALIS</text:p>
      <text:p text:style-name="P53"/>
      <text:p text:style-name="P54"/>
      <text:p text:style-name="P55"><text:span text:style-name="T56">1</text:span><text:span text:style-name="T57">. Karo prievolininkų sveikatos sutrikimo dėl priežasčių, susijusių su kario tarnyba, nustatymo ir laikinojo nedarbingumo pažymų išdavimo tvarkos aprašas reglamentuoja karių savanorių, kitų aktyviojo rezervo karių ir parengtojo rezervo karių po tarnybos, pratybų ar mokymų, privalomosios karo tarnybos karių, atlikusių nuolatinę privalomąją pradinę karo tarnybą arba paleistų iš šios tarnybos (toliau – karo prievolininkai), sveikatos sutrikimo dėl priežasčių, susijusių su kario tarnyba, nustatymo tvarką, kai sprendžiamas klausimas dėl sveikatos priežiūros paslaugų teikimo karo prievolininkams ir apmokėjimo jiems iš Krašto apsaugos ministerijai (toliau – KAM) skirtų asignavimų, tvarką, taip pat laikinojo nedarbingumo pažymų (toliau – LNP) išdavimo karo prievolininkams, jeigu sveikatos sutrikimas atsirado dėl priežasčių, susijusių su kario tarnyba, ir jeigu karo prievolininkas nėra įgijęs teisės į ligos išmoką pagal Lietuvos Respublikos ligos ir motinystės socialinio draudimo įstatymą, ir privalomosios pradinės karo tarnybos kariams (toliau – NPPKT kariai) tvarką.</text:span></text:p>
      <text:p text:style-name="P58"/>
      <text:p text:style-name="P59"><text:span text:style-name="T60">II</text:span><text:span text:style-name="T61"><text:s/>SKYRIUS</text:span></text:p>
      <text:p text:style-name="P62"><text:span text:style-name="T63">SVEIKATOS SUTRIKIMO DĖL PRIEŽASČIŲ, SUSIJUSIŲ SU KARIO TARNYBA, NUSTATYMAS</text:span></text:p>
      <text:p text:style-name="P64"/>
      <text:p text:style-name="P65"><text:span text:style-name="T66">2</text:span><text:span text:style-name="T67">. Karo prievolininkas, kai dėl sveikatos būklės jis negali – jo įgaliotas asmuo, kario šeimos nariai, kiti atstovai, dėl sveikatos priežiūros paslaugų ir sveikatos sutrikimo dėl priežasčių, susijusių su kario tarnyba, nustatymo gali kreiptis į bet kurio Lietuvos kariuomenės padalinio, vykdančio sveikatinimo veiklą (toliau – karių sveikatos priežiūros įstaiga), gydytoją.<text:s/></text:span></text:p>
      <text:p text:style-name="P68"><text:span text:style-name="T69">3</text:span><text:span text:style-name="T70">. Karo prievolininkas karių sveikatos priežiūros įstaigos gydytojui pateikia:</text:span></text:p>
      <text:p text:style-name="P71"><text:span text:style-name="T72">3.1</text:span><text:span text:style-name="T73">. prašymą (laisvos formos) dėl sveikatos sutrikimo priežasčių susiejimo su kario tarnyba<text:s/></text:span><text:soft-page-break/><text:span text:style-name="T74">nustatymo;</text:span></text:p>
      <text:p text:style-name="P75"><text:span text:style-name="T76">3.2</text:span><text:span text:style-name="T77">. asmens tapatybę patvirtinantį dokumentą;</text:span></text:p>
      <text:p text:style-name="P78"><text:span text:style-name="T79">3.3</text:span><text:span text:style-name="T80">. dokumentą, patvirtinantį, kad asmuo tarnavo krašto apsaugos sistemoje (toliau – KAS), kuriame turi būti nurodytas tarnybos laikas;</text:span></text:p>
      <text:p text:style-name="P81"><text:span text:style-name="T82">3.4</text:span><text:span text:style-name="T83">. išrašą iš medicinos dokumentų, jei karo prievolininkas dėl to paties sveikatos sutrikimo ar sveikatos komplikacijų yra kreipęsis į kitą sveikatos priežiūros įstaigą;</text:span></text:p>
      <text:p text:style-name="P84"><text:span text:style-name="T85">3.5</text:span><text:span text:style-name="T86">. KAM tarnybinio tyrimo komisijos sprendimą dėl sveikatos sutrikimo priežastinio ryšio su tarnyba (jei toks tyrimas buvo atliktas);</text:span></text:p>
      <text:p text:style-name="P87"><text:span text:style-name="T88">3.6</text:span><text:span text:style-name="T89">. KAS institucijos nelaimingo atsitikimo tyrimo komisijos sprendimą (jei nelaimingo atsitikimo tyrimas buvo atliktas).</text:span></text:p>
      <text:p text:style-name="P90"/>
      <text:p text:style-name="P91"><text:span text:style-name="T92">III</text:span><text:span text:style-name="T93"><text:s/>SKYRIUS</text:span></text:p>
      <text:p text:style-name="P94"><text:span text:style-name="T95">SVEIKATOS SUTRIKIMO DĖL PRIEŽASČIŲ, SUSIJUSIŲ SU KARIO TARNYBA, NUSTATYMAS<text:s/></text:span></text:p>
      <text:p text:style-name="P96"/>
      <text:p text:style-name="P97"><text:span text:style-name="T98">4</text:span><text:span text:style-name="T99">. Sprendimą, kad sveikatos sutrikimas atsirado dėl priežasčių, susijusių su kario tarnyba, arba kad sveikatos sutrikimas atsirado dėl nesusijusių su kario tarnyba priežasčių, priima Lietuvos kariuomenės Dr. Jono Basanavičiaus karo medicinos tarnybos (toliau – KMT) karinė gydytojų konsultacinė komisija (toliau – KGKK).<text:s/></text:span></text:p>
      <text:p text:style-name="P100"><text:span text:style-name="T101">5</text:span><text:span text:style-name="T102">. KGKK sprendimas nereikalingas (laikoma, kad sveikatos sutrikimas atsirado dėl priežasčių, susijusių su kario tarnyba) ir karo prievolininkui sveikatos priežiūros paslaugos apmokamos iš KAM skirtų asignavimų, kai:</text:span></text:p>
      <text:p text:style-name="P103"><text:span text:style-name="T104">5.1</text:span><text:span text:style-name="T105">. karo prievolininkui sveikatos sutrikimas atsirado tarnybos, pratybų, mokymų metu ir dėl šio sveikatos sutrikimo karo prievolininkas jau buvo kreipęsis į karių sveikatos priežiūros įstaigos gydytoją tarnybos, pratybų, mokymų metu arba po pratybų, mokymų;</text:span></text:p>
      <text:p text:style-name="P106"><text:span text:style-name="T107">5.2</text:span><text:span text:style-name="T108">. dėl to paties sveikatos sutrikimo, dėl kurio karo prievolininkui reikalingos sveikatos priežiūros paslaugos, yra priimtas KAM tarnybinio tyrimo komisijos sprendimas, kad karo prievolininko sveikatos sutrikimas yra susijęs su tarnybinių pareigų vykdymu ar kario statusu;</text:span></text:p>
      <text:p text:style-name="P109"><text:span text:style-name="T110">5.3</text:span><text:span text:style-name="T111">. dėl to paties sveikatos sutrikimo, dėl kurio karo prievolininkui reikalingos sveikatos priežiūros paslaugos, yra KAS institucijos nelaimingo atsitikimo tyrimo komisijos sprendimas (Nelaimingo atsitikimo aktas), kad karo prievolininko sveikatos sutrikimas atsirado dėl nelaimingo atsitikimo tarnyboje.<text:s/></text:span></text:p>
      <text:p text:style-name="P112"><text:span text:style-name="T113">6</text:span><text:span text:style-name="T114">. Karių sveikatos priežiūros įstaigos gydytojas, gavęs iš karo prievolininko arba įgalioto asmens, karo prievolininko šeimos narių, kitų atstovų prašymą</text:span><text:span text:style-name="T115"><text:s/></text:span><text:span text:style-name="T116">dėl sveikatos sutrikimo priežasčių<text:s/></text:span><text:soft-page-break/><text:span text:style-name="T117">susiejimo su kario tarnyba nustatymo:<text:s/></text:span></text:p>
      <text:p text:style-name="P118"><text:span text:style-name="T119">6.1</text:span><text:span text:style-name="T120">. įvertina karo prievolininko ligos simptomus ir plitimą organizme, ligos eigą, o jei būtina, atlieka reikalingus klinikinius, instrumentinius tyrimus, konsultacijas; esant ūmiam sveikatos sutrikimui, kai sveikatos sutrikimas gali sukelti negrįžtamų sveikatai padarinių, paskiria gydymą;</text:span></text:p>
      <text:p text:style-name="P121"><text:span text:style-name="T122">6.2</text:span><text:span text:style-name="T123">. surenka su karo prievolininko sveikatos sutrikimu susijusius medicininius dokumentus ir (ar) medicininių dokumentų patvirtintas kopijas;<text:s/></text:span></text:p>
      <text:p text:style-name="P124"><text:span text:style-name="T125">6.3</text:span><text:span text:style-name="T126">. išduoda siuntimą (forma KAM 40-027/a) į KGKK, kuriame nurodo ligos anamnezę, atliktus klinikinius, laboratorinius ir instrumentinius tyrimus bei konsultacijas, taikytas gydymo priemones;</text:span></text:p>
      <text:p text:style-name="P127"><text:span text:style-name="T128">6.4</text:span><text:span text:style-name="T129">. ne vėliau kaip kitą darbo dieną po karo prievolininko kreipimosi į karių sveikatos priežiūros įstaigos gydytoją siunčia dokumentus el. paštu arba faksu į KGKK.<text:s/></text:span></text:p>
      <text:p text:style-name="P130"><text:span text:style-name="T131">7</text:span><text:span text:style-name="T132">. KGKK pirmininko sprendimu (kai KGKK sprendimui priimti reikalinga karo prievolininko apžiūra ar karo prievolininkui reikia atlikti papildomus klinikinius, instrumentinius tyrimus, ar reikalinga specialisto konsultacija, kurioje būtina dalyvauti karo prievolininkui) karo gydytojas, kuris teikė karo prievolininkui sveikatos priežiūros paslaugas, nustatyta tvarka siunčia karį į KGKK.</text:span></text:p>
      <text:p text:style-name="P133"><text:span text:style-name="T134">8</text:span><text:span text:style-name="T135">. KGKK, prieš priimdama sprendimą, įvertina:</text:span></text:p>
      <text:p text:style-name="P136"><text:span text:style-name="T137">8.1</text:span><text:span text:style-name="T138">. karo prievolininko ligos anamnezę;</text:span></text:p>
      <text:p text:style-name="P139"><text:span text:style-name="T140">8.2</text:span><text:span text:style-name="T141">. gyvenimo anamnezę;</text:span></text:p>
      <text:p text:style-name="P142"><text:span text:style-name="T143">8.3</text:span><text:span text:style-name="T144">. karo prievolininko sveikatos istoriją;</text:span></text:p>
      <text:p text:style-name="P145"><text:span text:style-name="T146">8.4</text:span><text:span text:style-name="T147">. klinikinius, instrumentinius tyrimus, konsultacijų duomenis;</text:span></text:p>
      <text:p text:style-name="P148"><text:span text:style-name="T149">8.5</text:span><text:span text:style-name="T150">. ligos simptomus ir jos plitimą organizme, ligos eigą;</text:span></text:p>
      <text:p text:style-name="P151"><text:span text:style-name="T152">8.6</text:span><text:span text:style-name="T153">. ligos inkubacinį periodą (ūmaus infekcinio susirgimo atveju);</text:span></text:p>
      <text:p text:style-name="P154"><text:span text:style-name="T155">8.7</text:span><text:span text:style-name="T156">. tarnybos, pratybų ar mokymų specifiką;<text:s/></text:span></text:p>
      <text:p text:style-name="P157"><text:span text:style-name="T158">8.8</text:span><text:span text:style-name="T159">. panašius sveikatos sutrikimus kario tarnybos vietoje, pratybų ar mokymų metu;</text:span></text:p>
      <text:p text:style-name="P160"><text:span text:style-name="T161">8.9</text:span><text:span text:style-name="T162">. sveikatos sutrikimo laiką.</text:span></text:p>
      <text:p text:style-name="P163"><text:span text:style-name="T164">9</text:span><text:span text:style-name="T165">. KGKK, jei būtina, atlieka karo prievolininkui papildomus klinikinius, instrumentinius tyrimus, siunčia papildomai konsultuotis pas specialistus.<text:s/></text:span></text:p>
      <text:p text:style-name="P166"><text:span text:style-name="T167">10</text:span><text:span text:style-name="T168">. Būtinai prireikus, KGKK kreipiasi į kitas sveikatos priežiūros įstaigas dėl dokumentų, susijusių su kario sveikata, gavimo.</text:span></text:p>
      <text:p text:style-name="P169"><text:span text:style-name="T170">11</text:span><text:span text:style-name="T171">. KGKK priima vieną iš šių sprendimų:</text:span></text:p>
      <text:p text:style-name="P172"><text:span text:style-name="T173">11.1</text:span><text:span text:style-name="T174">. karo prievolininko sveikatos sutrikimas atsirado dėl priežasčių, susijusių su kario tarnyba;<text:s/></text:span></text:p>
      <text:p text:style-name="P175"><text:span text:style-name="T176">11.2</text:span><text:span text:style-name="T177">. karo prievolininko sveikatos sutrikimas atsirado dėl priežasčių, nesusijusių su kario tarnyba.</text:span></text:p>
      <text:p text:style-name="P178"><text:span text:style-name="T179">12</text:span><text:span text:style-name="T180">. KGKK sprendimą priima nedelsdama, bet ne vėliau kaip per 2 darbo dienas nuo visų reikalingų dokumentų ar informacijos sprendimui priimti gavimo.</text:span></text:p>
      <text:p text:style-name="P181"><text:span text:style-name="T182">13</text:span><text:span text:style-name="T183">. KGKK sprendimą, kad karo prievolininko sveikatos sutrikimas atsirado dėl priežasčių, susijusių su kario tarnyba, priima, kai:</text:span></text:p>
      <text:p text:style-name="P184"><text:span text:style-name="T185">13.1</text:span><text:span text:style-name="T186">. liga prasidėjo, trauma galėjo būti gauta tarnybos, pratybų ar mokymų metu;</text:span></text:p>
      <text:p text:style-name="P187"><text:span text:style-name="T188">13.2</text:span><text:span text:style-name="T189">. infekcinė liga prasidėjo laikotarpiu nuo kario paskutinės tarnybos, pratybų ar mokymų dienos iki užkrečiamosios ligos inkubacinio periodo pabaigos.</text:span></text:p>
      <text:p text:style-name="P190"><text:span text:style-name="T191">14</text:span><text:span text:style-name="T192">. KGKK sprendimą, kad sveikata sutriko dėl priežasčių, nesusijusių su kario tarnyba, priima, kai:</text:span></text:p>
      <text:p text:style-name="P193"><text:span text:style-name="T194">14.1</text:span><text:span text:style-name="T195">. karo prievolininkas tyčia žalojo savo sveikatą;</text:span></text:p>
      <text:p text:style-name="P196"><text:span text:style-name="T197">14.2</text:span><text:span text:style-name="T198">. sveikatos sutrikimo priežastis yra neblaivumas (girtumas) ar piktnaudžiavimas psichiką veikiančiomis medžiagomis<text:s/></text:span><text:span text:style-name="T199">(</text:span><text:span text:style-name="T200">jei tas apsvaigimas nebuvo susijęs su darbo ar tarnybos procese vartojamomis medžiagomis);</text:span><text:span text:style-name="T201"><text:s/></text:span></text:p>
      <text:p text:style-name="P202"><text:span text:style-name="T203">14.3</text:span><text:span text:style-name="T204">. kai sveikatos sutrikimas atsirado kariui savavališkai pasišalinus iš tarnybos vietos;</text:span></text:p>
      <text:p text:style-name="P205"><text:span text:style-name="T206">14.4</text:span><text:span text:style-name="T207">.<text:s/></text:span><text:span text:style-name="T208">karo prievolininkas patyrė sveikatos sutrikimą savavališkai pasišalinęs iš tarnybos vietos.</text:span></text:p>
      <text:p text:style-name="P209"><text:span text:style-name="T210">15</text:span><text:span text:style-name="T211">. KGKK sekretorius sprendimą įformina protokolu, kurį pasirašo KGKK posėdžio pirmininkas, posėdyje dalyvavę KGKK nariai, ir priimtą sprendimą įrašo į KGKK išvadų registrą, o protokolo kopiją išsiunčia karo prievolininką į KGKK siuntusiam gydytojui.</text:span></text:p>
      <text:p text:style-name="P212"><text:span text:style-name="T213">16</text:span><text:span text:style-name="T214">. KGKK pirmininkas arba į KGKK atsiuntęs karių sveikatos priežiūros įstaigos gydytojas karo prievolininką arba kitą prašymą pateikusį asmenį pasirašytinai supažindina su KGKK sprendimu (protokolu), taip pat KGKK sprendimo apskundimo būdais.</text:span></text:p>
      <text:p text:style-name="P215"><text:span text:style-name="T216">17</text:span><text:span text:style-name="T217">. Jei priimamas sprendimas, kad karo prievolininko sveikatos sutrikimas atsirado dėl susijusių su kario tarnyba priežasčių, karo prievolininkui teikiamos sveikatos priežiūros paslaugos karių sveikatos priežiūros įstaigoje arba karių sveikatos priežiūros įstaigos gydytojas arba KGKK išduoda siuntimą į kitą gydymo įstaigą gauti reikiamos sveikatos priežiūros paslaugų. Siuntime nurodoma, kad gydymas apmokamas iš KAM skirtų asignavimų.</text:span></text:p>
      <text:p text:style-name="P218"/>
      <text:p text:style-name="P219"><text:span text:style-name="T220">IV</text:span><text:span text:style-name="T221"><text:s/>SKYRIUS</text:span></text:p>
      <text:p text:style-name="P222"><text:span text:style-name="T223">LAIKINOJO NEDARBINGUMO PAŽYMŲ IŠDAVIMAS KARO PRIEVOLININKAMS IR NUOLATINĖS PRIVALOMOSIOS PRADINĖS KARO TARNYBOS KARIAMS</text:span></text:p>
      <text:p text:style-name="P224"/>
      <text:p text:style-name="P225"><text:span text:style-name="T226">18</text:span><text:span text:style-name="T227">. Karo prievolininkams, tapusiems laikinai nedarbingiems (išskyrus laikinąjį nedarbingumą dėl nelaimingo atsitikimo darbe (tarnyboje)) tarnybos, pratybų, mokymų arba kitų tarnybos<text:s/></text:span><text:soft-page-break/><text:span text:style-name="T228">užduočių vykdymo metu ir neįgijusiems teisės į ligos išmoką pagal Lietuvos Respublikos ligos ir motinystės socialinio draudimo įstatymą, laikinojo nedarbingumo pažymos (toliau – LNP) išduodamos karių sveikatos priežiūros įstaigoje laikinojo nedarbingumo laikotarpiu, bet ne ilgiau kaip 4 mėnesius. Taip pat LNP išduodamos nedarbingiems nuolatinės privalomosios pradinės karo tarnybos kariams (toliau – NPPKT kariai), kai jie išleidžiami iš karinės teritorijos.<text:s/></text:span></text:p>
      <text:p text:style-name="P229"><text:span text:style-name="T230">19</text:span><text:span text:style-name="T231">. KAS išduota LNP (forma KAM 40-094/a) yra dokumentas, kuris yra pagrindas skirti karo prievolininkams ligos išmoką.</text:span></text:p>
      <text:p text:style-name="P232"><text:span text:style-name="T233">20</text:span><text:span text:style-name="T234">. Išduoti karo prievolininkams ir NPPKT kariams LNP ir ją tęsti turi teisę tik karių sveikatos priežiūros įstaigos gydytojai, turintys galiojančią licenciją verstis gydytojo praktika.<text:s/></text:span></text:p>
      <text:p text:style-name="P235"><text:span text:style-name="T236">21</text:span><text:span text:style-name="T237">. Karių sveikatos priežiūros įstaigos gydytojai, išduodami, tęsdami ir užbaigdami LNP, kiekvieną kartą apžiūri karo prievolininkus ar NPPKT karius ir aprašo medicininiuose dokumentuose jų nusiskundimus bei objektyvaus tyrimo duomenis, kuriais pagrindžia LNP išdavimą, tęsimą ir užbaigimą. Ambulatorinėje karo prievolininko ar NPPKT kario kortelėje taip pat turi būti nurodomas skirtas gydymas, režimas, nepertraukiamo laikinojo nedarbingumo trukmė <text:s/>(bendras kalendorinių dienų skaičius nuo laikinojo nedarbingumo pradžios), kito atvykimo į karių sveikatos priežiūros įstaigą data ir LNP numeris.</text:span></text:p>
      <text:p text:style-name="P238"><text:span text:style-name="T239">22</text:span><text:span text:style-name="T240">. Jeigu LNP buvo išduota tarnybos metu, ji gali būti tęsiama pasibaigus tarnybai.</text:span></text:p>
      <text:p text:style-name="P241"><text:span text:style-name="T242">23</text:span><text:span text:style-name="T243">. LNP karo prievolininkams ar NPPKT kariams išduodamos:</text:span></text:p>
      <text:p text:style-name="P244"><text:span text:style-name="T245">23.1</text:span><text:span text:style-name="T246">. pateikus atitinkamai: tarnybinį pažymėjimą, patvirtinantį karo prievolininko karo tarnybą, Privalomosios karo tarnybos baigimo pažymėjimą, kitą dokumentą, patvirtintantį karo prievolininko buvusią karo tarnybą ar kario savanorio, kito aktyviojo rezervo kario ir privalomosios pradinės karo tarnybos kario pažymėjimą;</text:span></text:p>
      <text:p text:style-name="P247"><text:span text:style-name="T248">23.2</text:span><text:span text:style-name="T249">. nuo pirmos darbingumo netekimo dienos iki darbingumo atgavimo dienos, karo prievolininkams – ne ilgiau kaip 4 mėnesius;</text:span></text:p>
      <text:p text:style-name="P250"><text:span text:style-name="T251">23.3</text:span><text:span text:style-name="T252">. ambulatorinio gydymo metu LNP išduodamos tą dieną, kai nustatomas laikinasis nedarbingumas;</text:span></text:p>
      <text:p text:style-name="P253"><text:span text:style-name="T254">23.4</text:span><text:span text:style-name="T255">. sergantiems psichikos ligomis LNP ambulatoriškai gydytis atgaline data, bet ne ilgiau kaip 7 kalendorines dienas, gali išduoti KGKK karių sveikatos priežiūros įstaigos gydytojų psichiatrų teikimu;<text:s/></text:span></text:p>
      <text:p text:style-name="P256"><text:span text:style-name="T257">23.5</text:span><text:span text:style-name="T258">. kai gydomasi Karių reabilitacijos centre, LNP išduodamos išvykimo iš stacionaro dieną;</text:span></text:p>
      <text:p text:style-name="P259"><text:span text:style-name="T260">23.6</text:span><text:span text:style-name="T261">. ambulatoriškai gydomiems karo prievolininkams ar NPPKT kariams LNP išduodamos ir kiekvieną kartą tęsiamos ne ilgiau kaip 7 kalendorines dienas;</text:span></text:p>
      <text:p text:style-name="P262"><text:span text:style-name="T263">23.7</text:span><text:span text:style-name="T264">. ambulatoriškai gydomiems karo prievolininkams ar NPPKT kariams LNP išduoti ir kiekvieną kartą tęsti ne ilgiau kaip 10 kalendorinių dienų gali:</text:span></text:p>
      <text:p text:style-name="P265"><text:span text:style-name="T266">23.7.1</text:span><text:span text:style-name="T267">. karių sveikatos priežiūros įstaigos chirurgai, traumatologai ar šeimos gydytojai tais atvejais, kai rentgenologiškai patvirtinamas kaulų lūžis ar stambiųjų kaulų sąnario išnirimas ar nustatomas raiščių trūkimas ar plyšimas;</text:span></text:p>
      <text:p text:style-name="P268"><text:span text:style-name="T269">23.7.2</text:span><text:span text:style-name="T270">. karių sveikatos priežiūros įstaigos gydytojai specialistai ir šeimos gydytojai po operacijų;</text:span></text:p>
      <text:p text:style-name="P271"><text:span text:style-name="T272">23.7.3</text:span><text:span text:style-name="T273">. karių sveikatos priežiūros įstaigos šeimos gydytojai ir vidaus ligų gydytojai po ūmaus miokardo infarkto;</text:span></text:p>
      <text:p text:style-name="P274"><text:span text:style-name="T275">23.7.4</text:span><text:span text:style-name="T276">. karių sveikatos priežiūros įstaigos neurologai ir šeimos gydytojai po ūmaus smegenų insulto (subarachnoidinių ir intracerebrinių kraujosruvų, smegenų infarkto);</text:span></text:p>
      <text:p text:style-name="P277"><text:span text:style-name="T278">23.7.5</text:span><text:span text:style-name="T279">. visi gydantys gydytojai sergantiems onkologinėmis ligomis;</text:span></text:p>
      <text:p text:style-name="P280"><text:span text:style-name="T281">23.8</text:span><text:span text:style-name="T282">. jeigu laikinasis nedarbingumas trunka ilgiau nei 30 dienų ir tuo laikotarpiu nesikeičia nedarbingumo priežastis, karo prievolininką ar NPPKT karį ne vėliau kaip po 30 ambulatorinio gydymo dienų turi apžiūrėti KGKK ir įvertinti jo gydymą bei darbingumą. Jei asmuo į KGKK posėdį neatvyksta ir nepateikia neatvykimą pagrindžiančių argumentų, medicininėje dokumentacijoje ir LNP eilutėje „Režimo pažeidimai“ įrašomas pažeidimas ir data. Tokiu atveju toliau LNP netęsiama ir nauja neišduodama, kol paciento neapžiūri KGKK ir nėra išvados dėl jo darbingumo;</text:span></text:p>
      <text:p text:style-name="P283"><text:span text:style-name="T284">23.9</text:span><text:span text:style-name="T285">. laikinai nedarbingiems karo prievolininkams ir NPPKT kariams, į medicininę reabilitaciją į Karių reabilitacijos centrą poūmiu ligos periodu atsiųstiems iš karių sveikatos priežiūros įstaigos su neužbaigtomis LNP, gydymosi laikotarpiu LNP tęsia Karių reabilitacijos centro gydytojai;<text:s/></text:span></text:p>
      <text:p text:style-name="P286"><text:span text:style-name="T287">23.10</text:span><text:span text:style-name="T288">. jei prieš vykstant į Karių reabilitacijos centrą numatoma, kad karo prievolininkas ar NPPKT karys bus nedarbingas ilgiau kaip 30 dienų, įskaitant gydymosi Karių reabilitacijos centre laiką, turi būti gautas KGKK sprendimas leisti tęsti LNP gydymosi Karių reabilitacijos centre laikotarpiu;</text:span></text:p>
      <text:p text:style-name="P289"><text:span text:style-name="T290">23.11</text:span><text:span text:style-name="T291">. atgavusiems darbingumą karo prievolininkams ar NPPKT kariams išvykstant iš Karių reabilitacijos centro, LNP užbaigiama;</text:span></text:p>
      <text:p text:style-name="P292"><text:span text:style-name="T293">23.12</text:span><text:span text:style-name="T294">. išvykstant iš Karių reabilitacijos centro po reabilitacinio ar sveikatos grąžinamojo gydymo neatgavus darbingumo, Karių reabilitacijos centro gydytojas kartu su Karių reabilitacijos centro viršininku gali pratęsti LNP ne ilgiau kaip 3 kalendorinėms dienoms.</text:span></text:p>
      <text:p text:style-name="P295"><text:span text:style-name="T296">24</text:span><text:span text:style-name="T297">. Viešųjų asmens sveikatos priežiūros įstaigų (toliau – VASPĮ) išduotos medicininės pažymos perrašomos į LNP:</text:span><text:span text:style-name="T298"><text:s/></text:span></text:p>
      <text:p text:style-name="P299"><text:span text:style-name="T300">24.1</text:span><text:span text:style-name="T301">. kai karo prievolininkas VASPĮ gautą medicininę pažymą per 5 darbo dienas po užbaigimo pristato į karių sveikatos priežiūros įstaigą pagal karo prievolininko gyvenamąją vietą ar NPPKT kario tarnybos vietą;</text:span></text:p>
      <text:p text:style-name="P302"><text:span text:style-name="T303">24.2</text:span><text:span text:style-name="T304">. kai karo prievolininkas ar NPPKT karys kartu su medicinine pažyma karių sveikatos priežiūros įstaigos gydytojui pateikia iš VASPĮ gautus dokumentus, kuriuose nurodomi pacientui atlikti tyrimai, diagnozė, skirtas gydymas, rekomendacijos, suteiktos sveikatos priežiūros paslaugos (pateikiamas Lietuvos Respublikos sveikatos apsaugos ministro patvirtintos formos išrašas iš medicininių dokumentų (027/a forma)). Nepateikus minėtų dokumentų, medicininė pažyma neperrašoma;<text:s/></text:span></text:p>
      <text:p text:style-name="P305"><text:span text:style-name="T306">24.3</text:span><text:span text:style-name="T307">. jei laikinasis nedarbingumas trunka ilgiau nei 30 dienų, gali būti perrašoma ir neužbaigta medicininė pažyma (karo prievolininko pageidavimu – ir po 15 nedarbingumo dienų).<text:s/></text:span></text:p>
      <text:p text:style-name="P308"><text:span text:style-name="T309">25</text:span><text:span text:style-name="T310">. VASPĮ išduotas NPPKT kariams medicinines pažymas perrašyti gali tik karių sveikatos priežiūros įstaigos gydytojai, turintys galiojančią licenciją verstis gydytojo praktika ir KGKK. Karo prievolininkams išduotas medicinines pažymas gali perrašyti karių sveikatos priežiūros įstaigos gydytojai, turintys galiojančią licenciją verstis gydytojo praktika ir KGKK dėl ne ilgesnio kaip 4 mėnesių trukmės nedarbingumo.<text:s/></text:span></text:p>
      <text:p text:style-name="P311"><text:span text:style-name="T312">26</text:span><text:span text:style-name="T313">. Perrašyta VASPĮ išduota medicininė pažyma registruojama žurnale „VASPĮ išduotos medicininės pažymos“ ir segama į segtuvą „VASPĮ išduotos medicininės pažymos“ saugoti.</text:span></text:p>
      <text:p text:style-name="P314"><text:span text:style-name="T315">27</text:span><text:span text:style-name="T316">. Už Lietuvos Respublikos ribų gautus karo prievolininkų laikinąjį nedarbingumą pateisinančius dokumentus į LNP keičia KGKK, gavusi dokumentų originalus ir notaro patvirtintus jų vertimus į valstybinę lietuvių kalbą.</text:span></text:p>
      <text:p text:style-name="P317"><text:span text:style-name="T318">28</text:span><text:span text:style-name="T319">. LNP neišduodama karo prievolininkams:</text:span></text:p>
      <text:p text:style-name="P320"><text:span text:style-name="T321">28.1</text:span><text:span text:style-name="T322">. tyčia sužalojusiems savo sveikatą;</text:span></text:p>
      <text:p text:style-name="P323"><text:span text:style-name="T324">28.2</text:span><text:span text:style-name="T325">. kurie į asmens sveikatos priežiūros įstaigą dėl traumos kreipėsi būdami neblaivūs (girti), taip pat asmenims, kurių laikinojo nedarbingumo priežastis yra neblaivumas (girtumas) ar piktnaudžiavimas psichiką veikiančiomis medžiagomis;<text:s/></text:span></text:p>
      <text:p text:style-name="P326"><text:span text:style-name="T327">28.3</text:span><text:span text:style-name="T328">. kai sveikatos sutrikimas atsirado kariui savavališkai pasišalinus iš tarnybos vietos.</text:span></text:p>
      <text:p text:style-name="P329"><text:span text:style-name="T330">29</text:span><text:span text:style-name="T331">. LNP pildoma atitinkamuose LNP langeliuose įrašant:</text:span></text:p>
      <text:p text:style-name="P332"><text:span text:style-name="T333">29.1</text:span><text:span text:style-name="T334">. karių sveikatos priežiūros įstaigos pavadinimą;</text:span></text:p>
      <text:p text:style-name="P335"><text:span text:style-name="T336">29.2</text:span><text:span text:style-name="T337">. karo prievolininko ar NPPKT kario asmens kodą;</text:span></text:p>
      <text:p text:style-name="P338"><text:span text:style-name="T339">29.3</text:span><text:span text:style-name="T340">. karo prievolininko ar NPPKT kario esamą ar buvusią tarnybos vietą (LNP šaknelėje ši eilutė paliekama neužpildyta);</text:span></text:p>
      <text:p text:style-name="P341"><text:span text:style-name="T342">29.4</text:span><text:span text:style-name="T343">. pirminių ir galutinių patologinių būklių (ligų, traumų ar kt.), dėl kurių karo prievolininkas ar NPPKT karys yra laikinai nedarbingas, diagnozes, nurodant tik ligos kodą pagal<text:s/></text:span><text:soft-page-break/><text:span text:style-name="T344">Tarptautinę statistinę ligų ir sveikatos problemų klasifikaciją (toliau – TLK-10);</text:span></text:p>
      <text:p text:style-name="P345"><text:span text:style-name="T346">29.5</text:span><text:span text:style-name="T347">. lentelės „Gydytas medicininės reabilitacijos ir sanatorinio gydymo įstaigoje“ pildomos bei įrašai įstaigos antspaudu patvirtinami atitinkamo gydymo atveju;</text:span></text:p>
      <text:p text:style-name="P348"><text:span text:style-name="T349">29.6</text:span><text:span text:style-name="T350">. jei karo prievolininkas kreipiasi į karių sveikatos priežiūros įstaigą ne tą dieną, iki kurios jam tęsiama LNP, o anksčiau, gydytojas gali baigti LNP anksčiau. Ankstesnis įrašas lentelėje „Nedarbingumo laikotarpis“ netaisomas, o užpildant grafą „Nedarbingumo pažymos užbaigimo data“ šalia parašoma: „karo prievolininko pageidavimu“;</text:span></text:p>
      <text:p text:style-name="P351"><text:span text:style-name="T352">29.7</text:span><text:span text:style-name="T353">. LNP tęsiama išduodant kitą LNP tais atvejais, kai laikinasis nedarbingumas nenutrūksta nė vienai kalendorinei dienai, ir nepriklausomai nuo to, kad nedarbingumo laikotarpiu keičiasi ligos, jeigu jos atsirado dėl susijusių su kario tarnyba priežasčių;<text:s/></text:span></text:p>
      <text:p text:style-name="P354"><text:span text:style-name="T355">29.8</text:span><text:span text:style-name="T356">. tęsiant LNP, pirmos LNP grafa „Nedarbingumo pažymos užbaigimo data“ nepildoma, bet pildoma atitinkama grafa „LNP tęsimas“;</text:span></text:p>
      <text:p text:style-name="P357"><text:span text:style-name="T358">29.9</text:span><text:span text:style-name="T359">. eilutėse „Elgesio taisyklių pažeidimai“ gydantis gydytojas nurodo nustatytą pažeidimų pobūdį ir jų datą.</text:span></text:p>
      <text:p text:style-name="P360"><text:span text:style-name="T361">30</text:span><text:span text:style-name="T362">. Užbaigiant LNP, visais atvejais pasirašo LNP užbaigiantis gydytojas (pasirašo, deda asmeninį spaudą). Užbaigta LNP patvirtinama užbaigiančios ją karių sveikatos priežiūros įstaigos antspaudu.<text:s/></text:span></text:p>
      <text:p text:style-name="P363"><text:span text:style-name="T364">31</text:span><text:span text:style-name="T365">. Išduodant LNP ambulatoriniam gydymui, kiekvienas karo prievolininkas ar NPPKT karys turi būti supažindinamas su elgesio taisyklėmis nedarbingumo metu ir turi pasirašyti atitinkamoje LNP eilutėje.</text:span></text:p>
      <text:p text:style-name="P366"><text:span text:style-name="T367">32</text:span><text:span text:style-name="T368">. Visos LNP (pirmos ir tęsiamos) išrašymo dieną registruojamos LNP registracijos žurnale (forma KAM 40-094-1/a):<text:s/></text:span></text:p>
      <text:p text:style-name="P369"><text:span text:style-name="T370">32.1</text:span><text:span text:style-name="T371">. nurodomas karo prievolininko ar NPPKT kario vardas, pavardė, LNP išdavimo data, pirminė diagnozė, išdavusio gydytojo pavardė;<text:s/></text:span></text:p>
      <text:p text:style-name="P372"><text:span text:style-name="T373">32.2</text:span><text:span text:style-name="T374">. užbaigiant LNP, registracijos žurnale įrašoma užbaigimo data, galutinė diagnozė ir nurodoma laikinojo nedarbingumo trukmė.</text:span></text:p>
      <text:p text:style-name="P375"><text:span text:style-name="T376">33</text:span><text:span text:style-name="T377">. Medicininiai dokumentai, pagrindžiantys laikinąjį nedarbingumą, turi būti laikomi karių sveikatos priežiūros įstaigoje, o LNP nedarbingumo laikotarpiu – pas karo prievolininkus ar NPPKT karius (išskyrus gydymo stacionaruose atvejus).</text:span></text:p>
      <text:p text:style-name="P378"><text:span text:style-name="T379">34. Užbaigtą LNP karo prievolininkas pristato į esamos ar buvusios tarnybos vietos personalo skyrių, NPPKT karys – savo tiesioginiam vadui. LNP šaknelės saugomos karių sveikatos priežiūros įstaigoje.</text:span></text:p>
      <text:p text:style-name="P380"><text:span text:style-name="T381">35</text:span><text:span text:style-name="T382">. Kai karo prievolininkas ar NPPKT karys praranda LNP, dublikatą išduoda karių sveikatos priežiūros įstaigos gydytojas:<text:s/></text:span></text:p>
      <text:p text:style-name="P383"><text:span text:style-name="T384">35.1</text:span><text:span text:style-name="T385">. išduodant dublikatą, LNP forma pildoma pagal įrašus medicininėje dokumentacijoje. Eilutėje „Išdavimo data“ nurodoma dublikato išdavimo data;</text:span></text:p>
      <text:p text:style-name="P386"><text:span text:style-name="T387">35.2</text:span><text:span text:style-name="T388">. LNP viršutiniame dešiniajame kampe įrašomas žodis „Dublikatas“ ir patvirtinama KGKK pirmininko arba karių sveikatos priežiūros įstaigos viršininko parašu bei KGKK ar karių sveikatos priežiūros įstaigos spaudu.</text:span></text:p>
      <text:p text:style-name="P389"><text:span text:style-name="T390">36</text:span><text:span text:style-name="T391">. LNP įrašus taisyti draudžiama. Karių sveikatos priežiūros įstaigos sugadintas LNP perrašo:</text:span></text:p>
      <text:p text:style-name="P392"><text:span text:style-name="T393">36.1</text:span><text:span text:style-name="T394">. ją išdavusios karių sveikatos priežiūros įstaigos gydytojas arba karių sveikatos priežiūros įstaigos, kurioje tuo metu karo prievolininkui ar NPPKT kariui teikiamos asmens sveikatos priežiūros paslaugos, gydytojas, arba KGKK;</text:span></text:p>
      <text:p text:style-name="P395"><text:span text:style-name="T396">36.2</text:span><text:span text:style-name="T397">. eilutėje „Išdavimo data“ nurodoma LNP perrašymo data;</text:span></text:p>
      <text:p text:style-name="P398"><text:span text:style-name="T399">36.3</text:span><text:span text:style-name="T400">. LNP viršutiniame dešiniajame kampe įrašoma „Vietoj sugadintos LNP Ser...., Nr......“. Šis įrašas patvirtinamas KGKK pirmininko arba karių sveikatos priežiūros įstaigos viršininko parašu ir KGKK ar karių sveikatos priežiūros įstaigos antspaudu;</text:span></text:p>
      <text:p text:style-name="P401"><text:span text:style-name="T402">36.4</text:span><text:span text:style-name="T403">. sugadintos LNP saugomos KMT vado patvirtinta tvarka.</text:span></text:p>
      <text:p text:style-name="P404"/>
      <text:p text:style-name="P405"><text:span text:style-name="T406">V</text:span><text:span text:style-name="T407"><text:s/>SKYRIUS</text:span></text:p>
      <text:p text:style-name="P408"><text:span text:style-name="T409">ATSAKOMYBĖ<text:s/></text:span></text:p>
      <text:p text:style-name="P410"/>
      <text:p text:style-name="P411"><text:span text:style-name="T412">37</text:span><text:span text:style-name="T413">. Už prašyme dėl sveikatos sutrikimo dėl priežasčių, susijusių su kario tarnyba, nustatymo pateiktų duomenų tikslumą ir kartu su prašymu pateiktų dokumentų teisėtumą atsako prašymą pateikęs asmuo.</text:span></text:p>
      <text:p text:style-name="P414"><text:span text:style-name="T415">38</text:span><text:span text:style-name="T416">. Už dokumentų dėl sveikatos sutrikimo dėl priežasčių, susijusių su kario tarnyba, nustatymo pateikimą KGKK atsako karių sveikatos priežiūros įstaigos gydytojas ir karių sveikatos priežiūros įstaigos viršininkas.</text:span></text:p>
      <text:p text:style-name="P417"><text:span text:style-name="T418">39</text:span><text:span text:style-name="T419">. Už sveikatos sutrikimo dėl priežasčių, susijusių su kario tarnyba, nustatymo pagrįstumą atsako KGKK.</text:span></text:p>
      <text:p text:style-name="P420"><text:span text:style-name="T421">40</text:span><text:span text:style-name="T422">. Už laikinojo nedarbingumo nustatymo pagrįstumą atsako LNP išdavęs karių sveikatos priežiūros įstaigos gydytojas.</text:span></text:p>
      <text:p text:style-name="P423"/>
      <text:p text:style-name="P424"><text:span text:style-name="T425">VI</text:span><text:span text:style-name="T426"><text:s/>SKYRIUS</text:span></text:p>
      <text:p text:style-name="P427"><text:span text:style-name="T428">SPRENDIMŲ APSKUNDIMO TVARKA</text:span></text:p>
      <text:p text:style-name="P429"/>
      <text:p text:style-name="P430"><text:span text:style-name="T431">41</text:span><text:span text:style-name="T432">. Asmuo, pateikęs prašymą dėl sveikatos sutrikimo dėl priežasčių, susijusių su kario tarnyba, nustatymo ir nesutinkantis su KGKK sprendimu, per 10 dienų nuo sprendimo įteikimo jam dienos gali pateikti KMT vadui raštišką motyvuotą (su nurodytomis priežastimis) prašymą KGKK priimtą sprendimą svarstyti pakartotinai.</text:span></text:p>
      <text:p text:style-name="P433"><text:span text:style-name="T434">42</text:span><text:span text:style-name="T435">. KMT vadas ne vėliau kaip per 2 darbo dienas nuo prašymo atlikti pakartotinį KGKK priimto sprendimo svarstymą gavimo sudaro komisiją iš gydytojų specialistų, kurie nedalyvavo priimant pirmą sprendimą.<text:s/></text:span></text:p>
      <text:p text:style-name="P436"><text:span text:style-name="T437">43</text:span><text:span text:style-name="T438">. Naujai sudaryta komisija KGKK priimtą sprendimą pakartotinai įvertinti turi ne vėliau kaip per 2 darbo dienas nuo jos sudarymo, o apie pakartotinio KGKK primto sprendimo svarstymo datą ir vietą KGKK pirmininkas raštu informuoja skundą pateikusį asmenį ir KMT vadą.</text:span></text:p>
      <text:p text:style-name="P439"><text:span text:style-name="T440">44</text:span><text:span text:style-name="T441">. Naujai sudaryta komisija, pakartotinai apsvarsčiusi KGKK priimtą sprendimą, išvadas pateikia nuolatinei KGKK, kuri, atsižvelgdama į papildomo vertinimo rezultatus, priima galutinį sprendimą, kuris gali būti skundžiamas teismui bendra tvarka.</text:span></text:p>
      <text:p text:style-name="P442"><text:span text:style-name="T443">45</text:span><text:span text:style-name="T444">. Asmuo, nesutinkantis su karių sveikatos priežiūros įstaigos gydytojo sprendimu dėl jo nedarbingumo, gali pateikti KGKK raštišką prašymą iš naujo nustatyti, ar jis yra nedarbingas.</text:span></text:p>
      <text:p text:style-name="P445"><text:span text:style-name="T446">____________________</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5-06T12:54:00Z</meta:creation-date>
    <dc:date>2020-05-06T12:54:00Z</dc:date>
    <meta:print-date>2017-03-22T11:14:00Z</meta:print-date>
    <meta:template xlink:href="Normal.dotm" xlink:type="simple"/>
    <meta:editing-cycles>2</meta:editing-cycles>
    <meta:editing-duration>PT0S</meta:editing-duration>
    <meta:document-statistic meta:page-count="11" meta:paragraph-count="129" meta:word-count="3120" meta:character-count="22964" meta:row-count="624" meta:non-whitespace-character-count="19973"/>
  </office:meta>
</office:document-meta>
</file>