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name="TimesLT"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1.125in"/>
        </style:tab-stops>
      </style:paragraph-properties>
    </style:style>
    <style:style style:name="P27" style:parent-style-name="Normal" style:family="paragraph">
      <style:paragraph-properties fo:text-align="justify">
        <style:tab-stops>
          <style:tab-stop style:type="left" style:position="1.125in"/>
        </style:tab-stops>
      </style:paragraph-properties>
    </style:style>
    <style:style style:name="P28" style:parent-style-name="Normal" style:family="paragraph">
      <style:paragraph-properties fo:text-align="justify">
        <style:tab-stops>
          <style:tab-stop style:type="left" style:position="1.125in"/>
        </style:tab-stops>
      </style:paragraph-properties>
    </style:style>
    <style:style style:name="P29" style:parent-style-name="Normal" style:family="paragraph">
      <style:paragraph-properties fo:text-align="justify">
        <style:tab-stops>
          <style:tab-stop style:type="left" style:position="1.125in"/>
        </style:tab-stops>
      </style:paragraph-properties>
    </style:style>
    <style:style style:name="P30" style:parent-style-name="Normal" style:family="paragraph">
      <style:paragraph-properties fo:text-align="justify">
        <style:tab-stops>
          <style:tab-stop style:type="left" style:position="1.125in"/>
        </style:tab-stops>
      </style:paragraph-properties>
    </style:style>
    <style:style style:name="P31" style:parent-style-name="Normal" style:master-page-name="MP1" style:family="paragraph">
      <style:paragraph-properties fo:break-before="page" fo:text-align="justify" fo:text-indent="3.625in" style:page-number="1"/>
      <style:text-properties fo:text-transform="uppercase" fo:color="#000000" style:font-size-complex="12pt" style:language-asian="ar" style:country-asian="SA" fo:hyphenate="false"/>
    </style:style>
    <style:style style:name="P33" style:parent-style-name="Normal" style:family="paragraph">
      <style:paragraph-properties fo:text-align="justify" fo:text-indent="3.625in"/>
      <style:text-properties fo:hyphenate="false"/>
    </style:style>
    <style:style style:name="T34" style:parent-style-name="DefaultParagraphFont" style:family="text">
      <style:text-properties fo:text-transform="uppercase"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3.625in"/>
      <style:text-properties fo:color="#000000" style:font-size-complex="12pt" style:language-asian="ar" style:country-asian="SA" fo:hyphenate="false"/>
    </style:style>
    <style:style style:name="P37" style:parent-style-name="Normal" style:family="paragraph">
      <style:paragraph-properties fo:text-align="justify" fo:text-indent="3.625in"/>
      <style:text-properties fo:color="#000000" style:font-size-complex="12pt" style:language-asian="ar" style:country-asian="SA" fo:hyphenate="false"/>
    </style:style>
    <style:style style:name="P38" style:parent-style-name="Normal" style:family="paragraph">
      <style:paragraph-properties fo:text-align="justify" fo:text-indent="3.625in"/>
      <style:text-properties fo:font-weight="bold" style:font-weight-asian="bold" fo:color="#000000" style:font-size-complex="12pt" style:language-asian="ar" style:country-asian="SA" fo:hyphenate="false"/>
    </style:style>
    <style:style style:name="P3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4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fo:color="#000000" style:font-size-complex="12pt" style:language-asian="ar" style:country-asian="SA"/>
    </style:style>
    <style:style style:name="T43" style:parent-style-name="DefaultParagraphFont" style:family="text">
      <style:text-properties fo:font-weight="bold" style:font-weight-asian="bold" fo:color="#000000" style:font-size-complex="12pt" style:language-asian="ar" style:country-asian="SA"/>
    </style:style>
    <style:style style:name="P44" style:parent-style-name="Normal" style:family="paragraph">
      <style:paragraph-properties fo:text-align="center">
        <style:tab-stops>
          <style:tab-stop style:type="left" style:position="2.5312in"/>
          <style:tab-stop style:type="center" style:position="3.3465in"/>
        </style:tab-stops>
      </style:paragraph-properties>
      <style:text-properties fo:hyphenate="false"/>
    </style:style>
    <style:style style:name="T45" style:parent-style-name="DefaultParagraphFont" style:family="text">
      <style:text-properties fo:font-weight="bold" style:font-weight-asian="bold" fo:color="#000000" style:font-size-complex="12pt" style:language-asian="ar" style:country-asian="SA"/>
    </style:style>
    <style:style style:name="P46" style:parent-style-name="Normal" style:family="paragraph">
      <style:paragraph-properties fo:text-align="center">
        <style:tab-stops>
          <style:tab-stop style:type="left" style:position="0.875in"/>
          <style:tab-stop style:type="left" style:position="1.25in"/>
        </style:tab-stops>
      </style:paragraph-properties>
      <style:text-properties fo:color="#000000" style:font-size-complex="12pt" style:language-asian="ar" style:country-asian="SA" fo:hyphenate="false"/>
    </style:style>
    <style:style style:name="P4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line-height="150%">
        <style:tab-stops>
          <style:tab-stop style:type="left" style:position="0.5in"/>
        </style:tab-stops>
      </style:paragraph-properties>
      <style:text-properties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color="#000000" style:font-size-complex="12pt" style:language-asian="ar" style:country-asian="SA"/>
    </style:style>
    <style:style style:name="T98" style:parent-style-name="DefaultParagraphFont" style:family="text">
      <style:text-properties fo:font-weight="bold" style:font-weight-asian="bold" fo:color="#000000" style:font-size-complex="12pt" style:language-asian="ar" style:country-asian="SA"/>
    </style:style>
    <style:style style:name="P99" style:parent-style-name="Normal" style:family="paragraph">
      <style:paragraph-properties fo:text-align="center">
        <style:tab-stops>
          <style:tab-stop style:type="left" style:position="2.5312in"/>
          <style:tab-stop style:type="center" style:position="3.3465in"/>
        </style:tab-stops>
      </style:paragraph-properties>
      <style:text-properties fo:hyphenate="false"/>
    </style:style>
    <style:style style:name="T100" style:parent-style-name="DefaultParagraphFont" style:family="text">
      <style:text-properties fo:font-weight="bold" style:font-weight-asian="bold" fo:color="#000000" style:font-size-complex="12pt" style:language-asian="ar" style:country-asian="SA"/>
    </style:style>
    <style:style style:name="P101" style:parent-style-name="Normal" style:family="paragraph">
      <style:paragraph-properties fo:text-align="justify" fo:text-indent="0.875in">
        <style:tab-stops>
          <style:tab-stop style:type="left" style:position="0.875in"/>
          <style:tab-stop style:type="left" style:position="1.25in"/>
        </style:tab-stops>
      </style:paragraph-properties>
      <style:text-properties fo:color="#000000" style:font-size-complex="12pt" style:language-asian="ar" style:country-asian="SA" fo:hyphenate="false"/>
    </style:style>
    <style:style style:name="P10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line-height="150%">
        <style:tab-stops>
          <style:tab-stop style:type="left" style:position="0.5in"/>
        </style:tab-stops>
      </style:paragraph-properties>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fo:color="#000000" style:font-size-complex="12pt" style:language-asian="ar" style:country-asian="SA"/>
    </style:style>
    <style:style style:name="T142" style:parent-style-name="DefaultParagraphFont" style:family="text">
      <style:text-properties fo:font-weight="bold" style:font-weight-asian="bold" fo:color="#000000" style:font-size-complex="12pt" style:language-asian="ar" style:country-asian="SA"/>
    </style:style>
    <style:style style:name="P143" style:parent-style-name="Normal" style:family="paragraph">
      <style:paragraph-properties fo:text-align="center">
        <style:tab-stops>
          <style:tab-stop style:type="left" style:position="2.5312in"/>
          <style:tab-stop style:type="center" style:position="3.3465in"/>
        </style:tab-stops>
      </style:paragraph-properties>
      <style:text-properties fo:hyphenate="false"/>
    </style:style>
    <style:style style:name="T144" style:parent-style-name="DefaultParagraphFont" style:family="text">
      <style:text-properties fo:font-weight="bold" style:font-weight-asian="bold" fo:color="#000000" style:font-size-complex="12pt" style:language-asian="ar" style:country-asian="SA"/>
    </style:style>
    <style:style style:name="P145" style:parent-style-name="Normal" style:family="paragraph">
      <style:paragraph-properties fo:text-align="center">
        <style:tab-stops>
          <style:tab-stop style:type="left" style:position="0.875in"/>
          <style:tab-stop style:type="left" style:position="1.25in"/>
          <style:tab-stop style:type="left" style:position="2.4687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line-height="150%"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style:tab-stops>
          <style:tab-stop style:type="left" style:position="0.5in"/>
        </style:tab-stops>
      </style:paragraph-properties>
      <style:text-properties fo:hyphenate="false"/>
    </style:style>
    <style:style style:name="P162" style:parent-style-name="Normal" style:family="paragraph">
      <style:paragraph-properties fo:text-align="center">
        <style:tab-stops>
          <style:tab-stop style:type="left" style:position="0.875in"/>
          <style:tab-stop style:type="left" style:position="1.25in"/>
        </style:tab-stops>
      </style:paragraph-properties>
      <style:text-properties fo:hyphenate="false"/>
    </style:style>
    <style:style style:name="T163" style:parent-style-name="DefaultParagraphFont" style:family="text">
      <style:text-properties fo:color="#000000" style:font-size-complex="12pt" style:language-asian="ar" style:country-asian="SA"/>
    </style:style>
    <style:style style:name="P164" style:parent-style-name="Normal" style:master-page-name="MP2" style:family="paragraph">
      <style:paragraph-properties fo:break-before="page" fo:margin-left="3.9375in" style:page-number="1">
        <style:tab-stops/>
      </style:paragraph-properties>
      <style:text-properties fo:color="#000000" style:font-size-complex="12pt" style:language-asian="lt" style:country-asian="LT"/>
    </style:style>
    <style:style style:name="P166" style:parent-style-name="Normal" style:family="paragraph">
      <style:paragraph-properties fo:margin-left="3.9375in">
        <style:tab-stops/>
      </style:paragraph-properties>
      <style:text-properties fo:color="#000000" style:font-size-complex="12pt" style:language-asian="lt" style:country-asian="LT"/>
    </style:style>
    <style:style style:name="P167" style:parent-style-name="Normal" style:family="paragraph">
      <style:paragraph-properties fo:margin-left="3.9375in">
        <style:tab-stops/>
      </style:paragraph-properties>
      <style:text-properties fo:color="#000000"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P169" style:parent-style-name="Normal" style:family="paragraph">
      <style:paragraph-properties fo:text-align="center"/>
      <style:text-properties fo:font-weight="bold" style:font-weight-asian="bold" fo:color="#000000" style:font-size-complex="12pt" style:language-asian="lt" style:country-asian="LT"/>
    </style:style>
    <style:style style:name="P170" style:parent-style-name="Normal" style:family="paragraph">
      <style:paragraph-properties fo:text-align="center"/>
      <style:text-properties fo:font-weight="bold" style:font-weight-asian="bold" fo:color="#000000" style:font-size-complex="12pt" style:language-asian="lt" style:country-asian="LT"/>
    </style:style>
    <style:style style:name="P171" style:parent-style-name="Normal" style:family="paragraph">
      <style:paragraph-properties fo:text-align="justify" fo:text-indent="2.2388in"/>
      <style:text-properties fo:font-weight="bold" style:font-weight-asian="bold" fo:color="#000000" style:font-size-complex="12pt" style:language-asian="lt" style:country-asian="LT"/>
    </style:style>
    <style:style style:name="P172" style:parent-style-name="Normal" style:family="paragraph">
      <style:paragraph-properties fo:text-align="justify"/>
      <style:text-properties fo:color="#000000"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text-properties fo:font-weight="bold" style:font-weight-asian="bold" fo:color="#000000" style:font-size-complex="12pt" style:language-asian="lt" style:country-asian="LT"/>
    </style:style>
    <style:style style:name="P178" style:parent-style-name="Normal" style:family="paragraph">
      <style:text-properties fo:color="#000000"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P180" style:parent-style-name="Normal" style:family="paragraph">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fo:color="#000000"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fo:color="#000000" style:font-size-complex="12pt" style:language-asian="lt" style:country-asian="LT"/>
    </style:style>
    <style:style style:name="P198" style:parent-style-name="Normal" style:family="paragraph">
      <style:text-properties fo:color="#000000" style:font-size-complex="12pt" style:language-asian="lt" style:country-asian="LT"/>
    </style:style>
    <style:style style:name="P199" style:parent-style-name="Normal" style:family="paragraph">
      <style:text-properties fo:color="#000000" style:font-size-complex="12pt" style:language-asian="lt" style:country-asian="LT"/>
    </style:style>
    <style:style style:name="P200" style:parent-style-name="Normal" style:family="paragraph">
      <style:text-properties fo:color="#000000"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P203" style:parent-style-name="Normal" style:family="paragraph">
      <style:text-properties fo:color="#000000" style:font-size-complex="12pt" style:language-asian="lt" style:country-asian="LT"/>
    </style:style>
    <style:style style:name="P204" style:parent-style-name="Normal" style:family="paragraph">
      <style:text-properties fo:color="#000000" style:font-size-complex="12pt" style:language-asian="lt" style:country-asian="LT"/>
    </style:style>
    <style:style style:name="P205" style:parent-style-name="Normal" style:family="paragraph">
      <style:text-properties fo:color="#000000" style:font-size-complex="12pt" style:language-asian="lt" style:country-asian="LT"/>
    </style:style>
    <style:style style:name="P206" style:parent-style-name="Normal" style:family="paragraph">
      <style:text-properties fo:color="#000000" style:font-size-complex="12pt" style:language-asian="lt" style:country-asian="LT"/>
    </style:style>
    <style:style style:name="P207" style:parent-style-name="Normal" style:family="paragraph">
      <style:text-properties fo:color="#000000" style:font-size-complex="12pt" style:language-asian="lt" style:country-asian="LT"/>
    </style:style>
    <style:style style:name="P208" style:parent-style-name="Normal" style:family="paragraph">
      <style:paragraph-properties fo:text-align="justify" fo:text-indent="0.5597in"/>
      <style:text-properties fo:font-weight="bold" style:font-weight-asian="bold" fo:color="#000000" style:font-size-complex="12pt" style:language-asian="lt" style:country-asian="LT"/>
    </style:style>
    <style:style style:name="P209" style:parent-style-name="Normal" style:family="paragraph">
      <style:paragraph-properties fo:text-align="justify"/>
      <style:text-properties fo:font-weight="bold" style:font-weight-asian="bold" fo:color="#000000" style:font-size-complex="12pt" style:language-asian="lt" style:country-asian="LT"/>
    </style:style>
    <style:style style:name="P210" style:parent-style-name="Normal" style:family="paragraph">
      <style:text-properties fo:font-weight="bold" style:font-weight-asian="bold" fo:color="#000000" style:font-size-complex="12pt" style:language-asian="lt" style:country-asian="LT"/>
    </style:style>
    <style:style style:name="P211" style:parent-style-name="Normal" style:family="paragraph">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fo:color="#000000" style:font-size-complex="12pt" style:language-asian="lt" style:country-asian="LT"/>
    </style:style>
    <style:style style:name="P216"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lt" style:country-asian="LT" fo:hyphenate="false"/>
    </style:style>
    <style:style style:name="P217" style:parent-style-name="Normal" style:family="paragraph">
      <style:paragraph-properties fo:margin-left="0.25in">
        <style:tab-stops/>
      </style:paragraph-properties>
      <style:text-properties fo:color="#000000" style:font-size-complex="12pt" style:language-asian="lt" style:country-asian="LT"/>
    </style:style>
    <style:style style:name="P218" style:parent-style-name="Normal" style:family="paragraph">
      <style:paragraph-properties fo:margin-left="0.25in">
        <style:tab-stops/>
      </style:paragraph-properties>
    </style:style>
    <style:style style:name="T219" style:parent-style-name="DefaultParagraphFont" style:family="text">
      <style:text-properties fo:color="#000000" style:font-size-complex="12pt" style:language-asian="lt" style:country-asian="LT"/>
    </style:style>
    <style:style style:name="P220" style:parent-style-name="Normal" style:master-page-name="MP3" style:family="paragraph">
      <style:paragraph-properties fo:break-before="page" fo:margin-left="2.7in" fo:text-indent="1.5in" style:page-number="1">
        <style:tab-stops/>
      </style:paragraph-properties>
      <style:text-properties fo:color="#000000" style:font-size-complex="12pt" style:language-asian="lt" style:country-asian="LT"/>
    </style:style>
    <style:style style:name="P222" style:parent-style-name="Normal" style:family="paragraph">
      <style:paragraph-properties fo:margin-left="2.7in" fo:text-indent="1.5in">
        <style:tab-stops/>
      </style:paragraph-properties>
      <style:text-properties fo:color="#000000" style:font-size-complex="12pt" style:language-asian="lt" style:country-asian="LT"/>
    </style:style>
    <style:style style:name="P223" style:parent-style-name="Normal" style:family="paragraph">
      <style:paragraph-properties fo:margin-left="2.7in" fo:text-indent="1.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margin-left="3.6in">
        <style:tab-stops/>
      </style:paragraph-properties>
      <style:text-properties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font-size-complex="12pt" style:language-asian="lt" style:country-asian="LT"/>
    </style:style>
    <style:style style:name="P23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weight-complex="bold" fo:text-transform="uppercase"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style:text-properties style:font-weight-complex="bold" fo:color="#000000" style:font-size-complex="12pt" style:language-asian="lt" style:country-asian="LT"/>
    </style:style>
    <style:style style:name="P236" style:parent-style-name="Normal" style:family="paragraph">
      <style:paragraph-properties fo:text-align="justify" fo:line-height="150%"/>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style:text-properties fo:color="#000000" style:font-size-complex="12pt" style:language-asian="lt" style:country-asian="LT"/>
    </style:style>
    <style:style style:name="P242" style:parent-style-name="Normal" style:family="paragraph">
      <style:paragraph-properties fo:text-align="center" fo:line-height="150%"/>
      <style:text-properties fo:color="#000000" style:text-position="super 66.6%" style:font-size-complex="12pt" style:language-asian="lt" style:country-asian="LT"/>
    </style:style>
    <style:style style:name="P243" style:parent-style-name="Normal" style:family="paragraph">
      <style:paragraph-properties fo:text-align="justify" fo:line-height="150%" fo:text-indent="0.4736in"/>
      <style:text-properties fo:color="#000000" style:font-size-complex="12pt" style:language-asian="lt" style:country-asian="LT"/>
    </style:style>
    <style:style style:name="P244" style:parent-style-name="Normal" style:family="paragraph">
      <style:text-properties fo:font-weight="bold" style:font-weight-asian="bold" fo:color="#000000" style:font-size-complex="12pt" style:language-asian="lt" style:country-asian="LT"/>
    </style:style>
    <style:style style:name="TableColumn246" style:family="table-column">
      <style:table-column-properties style:column-width="2.7576in"/>
    </style:style>
    <style:style style:name="TableColumn247" style:family="table-column">
      <style:table-column-properties style:column-width="2.5576in"/>
    </style:style>
    <style:style style:name="Table245" style:family="table">
      <style:table-properties style:width="5.3152in" fo:margin-left="0.5875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fo:font-size="10pt" style:font-size-asian="10pt"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color="#000000" fo:font-size="10pt" style:font-size-asian="10pt"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color="#000000"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fo:font-size="10pt" style:font-size-asian="10pt"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fo:font-size="10pt" style:font-size-asian="10pt"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color="#000000" fo:font-size="10pt" style:font-size-asian="10pt"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color="#000000" fo:font-size="10pt" style:font-size-asian="10pt" style:font-size-complex="12pt" style:language-asian="lt" style:country-asian="LT"/>
    </style:style>
    <style:style style:name="P278" style:parent-style-name="Normal" style:family="paragraph">
      <style:paragraph-properties fo:line-height="150%"/>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line-height="150%"/>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style:style>
    <style:style style:name="P319" style:parent-style-name="Normal" style:family="paragraph">
      <style:paragraph-properties fo:text-align="justify"/>
      <style:text-properties fo:font-weight="bold" style:font-weight-asian="bold" fo:color="#000000" style:font-size-complex="12pt" style:language-asian="lt" style:country-asian="LT"/>
    </style:style>
    <style:style style:name="P320" style:parent-style-name="Normal" style:family="paragraph">
      <style:paragraph-properties fo:text-align="justify"/>
      <style:text-properties fo:font-weight="bold" style:font-weight-asian="bold" fo:color="#000000" style:font-size-complex="12pt" style:language-asian="lt" style:country-asian="LT"/>
    </style:style>
    <style:style style:name="TableColumn322" style:family="table-column">
      <style:table-column-properties style:column-width="3.3527in"/>
    </style:style>
    <style:style style:name="TableColumn323" style:family="table-column">
      <style:table-column-properties style:column-width="3.334in"/>
    </style:style>
    <style:style style:name="Table321" style:family="table">
      <style:table-properties style:width="6.6868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fo:font-size="10pt" style:font-size-asian="10pt" style:font-size-complex="12pt" style:language-asian="lt" style:country-asian="LT"/>
    </style:style>
    <style:style style:name="P327" style:parent-style-name="Normal" style:family="paragraph">
      <style:text-properties fo:color="#000000" fo:font-size="10pt" style:font-size-asian="10pt" style:font-size-complex="12pt" style:language-asian="lt" style:country-asian="LT"/>
    </style:style>
    <style:style style:name="P328" style:parent-style-name="Normal" style:family="paragraph">
      <style:text-properties fo:color="#000000" fo:font-size="10pt" style:font-size-asian="10pt" style:font-size-complex="12pt" style:language-asian="lt" style:country-asian="LT"/>
    </style:style>
    <style:style style:name="P329" style:parent-style-name="Normal" style:family="paragraph">
      <style:text-properties fo:color="#000000" fo:font-size="10pt" style:font-size-asian="10pt" style:font-size-complex="12pt" style:language-asian="lt" style:country-asian="LT"/>
    </style:style>
    <style:style style:name="P330" style:parent-style-name="Normal" style:family="paragraph">
      <style:text-properties fo:color="#000000" fo:font-size="10pt" style:font-size-asian="10pt" style:font-size-complex="12pt" style:language-asian="lt" style:country-asian="LT"/>
    </style:style>
    <style:style style:name="P331" style:parent-style-name="Normal" style:family="paragraph">
      <style:text-properties fo:color="#000000" fo:font-size="10pt" style:font-size-asian="10pt" style:font-size-complex="12pt" style:language-asian="lt" style:country-asian="LT"/>
    </style:style>
    <style:style style:name="P332" style:parent-style-name="Normal" style:family="paragraph">
      <style:text-properties fo:color="#000000" fo:font-size="10pt" style:font-size-asian="10pt" style:font-size-complex="12pt" style:language-asian="lt" style:country-asian="LT"/>
    </style:style>
    <style:style style:name="P333" style:parent-style-name="Normal" style:family="paragraph">
      <style:text-properties fo:color="#000000" fo:font-size="10pt" style:font-size-asian="10pt" style:font-size-complex="12pt" style:language-asian="lt" style:country-asian="LT"/>
    </style:style>
    <style:style style:name="P334" style:parent-style-name="Normal" style:family="paragraph">
      <style:text-properties fo:color="#000000" fo:font-size="10pt" style:font-size-asian="10pt" style:font-size-complex="12pt" style:language-asian="lt" style:country-asian="LT"/>
    </style:style>
    <style:style style:name="P335" style:parent-style-name="Normal" style:family="paragraph">
      <style:text-properties fo:color="#000000" fo:font-size="10pt" style:font-size-asian="10pt" style:font-size-complex="12pt" style:language-asian="lt" style:country-asian="LT"/>
    </style:style>
    <style:style style:name="P336" style:parent-style-name="Normal" style:family="paragraph">
      <style:text-properties fo:color="#000000" fo:font-size="10pt" style:font-size-asian="10pt" style:font-size-complex="12pt" style:language-asian="lt" style:country-asian="LT"/>
    </style:style>
    <style:style style:name="P337" style:parent-style-name="Normal" style:family="paragraph">
      <style:text-properties fo:color="#000000" fo:font-size="10pt" style:font-size-asian="10pt" style:font-size-complex="12pt" style:language-asian="lt" style:country-asian="LT"/>
    </style:style>
    <style:style style:name="P338" style:parent-style-name="Normal" style:family="paragraph">
      <style:text-properties fo:color="#000000" fo:font-size="10pt" style:font-size-asian="10pt"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color="#000000" fo:font-size="10pt" style:font-size-asian="10pt" style:font-size-complex="12pt" style:language-asian="lt" style:country-asian="LT"/>
    </style:style>
    <style:style style:name="P341" style:parent-style-name="Normal" style:family="paragraph">
      <style:text-properties fo:font-weight="bold" style:font-weight-asian="bold" fo:color="#000000" fo:font-size="10pt" style:font-size-asian="10pt" style:font-size-complex="12pt" style:language-asian="lt" style:country-asian="LT"/>
    </style:style>
    <style:style style:name="P342" style:parent-style-name="Normal" style:family="paragraph">
      <style:text-properties fo:color="#000000" fo:font-size="10pt" style:font-size-asian="10pt" style:font-size-complex="12pt" style:language-asian="lt" style:country-asian="LT"/>
    </style:style>
    <style:style style:name="P343" style:parent-style-name="Normal" style:family="paragraph">
      <style:paragraph-properties fo:text-align="justify"/>
      <style:text-properties fo:color="#000000" fo:font-size="10pt" style:font-size-asian="10pt" style:font-size-complex="12pt" style:language-asian="lt" style:country-asian="LT"/>
    </style:style>
    <style:style style:name="P344" style:parent-style-name="Normal" style:family="paragraph">
      <style:text-properties fo:color="#000000" fo:font-size="10pt" style:font-size-asian="10pt" style:font-size-complex="12pt" style:language-asian="lt" style:country-asian="LT"/>
    </style:style>
    <style:style style:name="P345" style:parent-style-name="Normal" style:family="paragraph">
      <style:text-properties fo:color="#000000" fo:font-size="10pt" style:font-size-asian="10pt" style:font-size-complex="12pt" style:language-asian="lt" style:country-asian="LT"/>
    </style:style>
    <style:style style:name="P346" style:parent-style-name="Normal" style:family="paragraph">
      <style:text-properties fo:color="#000000" fo:font-size="10pt" style:font-size-asian="10pt" style:font-size-complex="12pt" style:language-asian="lt" style:country-asian="LT"/>
    </style:style>
    <style:style style:name="P347" style:parent-style-name="Normal" style:family="paragraph">
      <style:text-properties fo:color="#000000" fo:font-size="10pt" style:font-size-asian="10pt" style:font-size-complex="12pt" style:language-asian="lt" style:country-asian="LT"/>
    </style:style>
    <style:style style:name="P348" style:parent-style-name="Normal" style:family="paragraph">
      <style:text-properties fo:color="#000000" fo:font-size="10pt" style:font-size-asian="10pt" style:font-size-complex="12pt" style:language-asian="lt" style:country-asian="LT"/>
    </style:style>
    <style:style style:name="P349" style:parent-style-name="Normal" style:family="paragraph">
      <style:text-properties fo:color="#000000" fo:font-size="10pt" style:font-size-asian="10pt" style:font-size-complex="12pt" style:language-asian="lt" style:country-asian="LT"/>
    </style:style>
    <style:style style:name="P350" style:parent-style-name="Normal" style:family="paragraph">
      <style:text-properties fo:color="#000000" fo:font-size="10pt" style:font-size-asian="10pt" style:font-size-complex="12pt" style:language-asian="lt" style:country-asian="LT"/>
    </style:style>
    <style:style style:name="P351" style:parent-style-name="Normal" style:family="paragraph">
      <style:text-properties fo:color="#000000"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h text:style-name="P8" text:outline-level="2"><text:span text:style-name="T9">DĖL ŠAKIŲ RAJONO SAVIVALDYBĖS STUDIJŲ RĖMIMO NUOSTATŲ PATVIRTINIMO</text:span></text:h>
      <text:p text:style-name="P10"/>
      <text:p text:style-name="P11">2023 m. birželio 23 d. Nr. T-199</text:p>
      <text:p text:style-name="P12">Šakiai</text:p>
      <text:p text:style-name="P13"/>
      <text:p text:style-name="P14"><text:span text:style-name="T15">Vadovaudamasi Lietuvos Respublikos vietos savivaldos įstatymo 7 straipsnio 19 punktu,<text:s/></text:span><text:span text:style-name="T16">15 straipsnio 2 dalies 4 punktu, 22 straipsnio 2 punktu, Rajono savivaldybės Jaunimo politiko</text:span><text:span text:style-name="T17">s koncepcijos, patvirtintos Šakių rajono savivaldybės tarybos 2009 m. lapkričio 26 d. sprendimo Nr. T-377 „Dėl rajono savivaldybės jaunimo politikos koncepcijos tvirtinimo“, 3.5 papunkčiu, 5 punktu, Šakių rajono savivaldybės taryba n u s p r e n d ž i a:</text:span></text:p>
      <text:p text:style-name="P18"><text:span text:style-name="T19">1</text:span><text:span text:style-name="T20">. Patvirtinti Šakių rajono savivaldybės Studijų rėmimo nuostatus (pridedama).</text:span></text:p>
      <text:p text:style-name="P21"><text:span text:style-name="T22">2</text:span><text:span text:style-name="T23">. Pripažinti netekusiu galios Šakių rajono savivaldybės tarybos 2020 m. kovo 20 d. sprendimą Nr. T-86 „Dėl studijų rėmimo nuostatų patvirtinimo“ su visais pakeitimais ir papildymais.</text:span></text:p>
      <text:p text:style-name="P24"><text:span text:style-name="T2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26"/>
      <text:p text:style-name="P27"/>
      <text:p text:style-name="P28"/>
      <text:p text:style-name="P29">Savivaldybės meras<text:tab/><text:tab/><text:tab/><text:tab/><text:tab/>Raimondas Januševičius</text:p>
      <text:p text:style-name="P30"/>
      <text:soft-page-break/>
      <text:p text:style-name="P31">PATVIRTINTA</text:p>
      <text:p text:style-name="P33"><text:span text:style-name="T34">Š</text:span><text:span text:style-name="T35">akių rajono savivaldybės tarybos<text:s/></text:span></text:p>
      <text:p text:style-name="P36">2023 m. birželio 23 d. sprendimu Nr. T-199</text:p>
      <text:p text:style-name="P37"/>
      <text:p text:style-name="P38"/>
      <text:p text:style-name="P39">ŠAKIŲ RAJONO SAVIVALDYBĖS STUDIJŲ RĖMIMO NUOSTATAI</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Šie nuostatai reglamentuoja gabių rajono jaunuolių, neturinčių galimybių studijuoti dėl materialinių sunkumų, Studijų rėmimo tvarką (toliau – Nuostatai).</text:span></text:p>
      <text:p text:style-name="P50"><text:span text:style-name="T51">2</text:span><text:span text:style-name="T52">. Studijų rėmimo lėšos:</text:span></text:p>
      <text:p text:style-name="P53"><text:span text:style-name="T54">2.1</text:span><text:span text:style-name="T55">. Šakių rajono savivaldybės biudžete numatytos Studijų rėmimui lėšos, naudojamos savivaldybės administracijoje pagal patvirtintą sąmatą;</text:span></text:p>
      <text:p text:style-name="P56"><text:span text:style-name="T57">2.2</text:span><text:span text:style-name="T58">. fizinių ir juridinių asmenų, verslo įmonių lėšos, skirtos Studijų rėmimui, kaupiamos rajono savivaldybės administracijos atskiroje sąskaitoje.</text:span></text:p>
      <text:p text:style-name="P59"><text:span text:style-name="T60">3</text:span><text:span text:style-name="T61">. Lėšos naudojamos Nuostatuose numatytai veiklai vykdyti.</text:span></text:p>
      <text:p text:style-name="P62"><text:span text:style-name="T63">4</text:span><text:span text:style-name="T64">. Lėšų apskaitą tvarko Šakių rajono savivaldybės administracija. Lėšos apskaitomos Mokymosi visą gyvenimą, jaunimo ir sporto programoje (kodas 01).</text:span></text:p>
      <text:p text:style-name="P65"><text:span text:style-name="T66">5</text:span><text:span text:style-name="T67">. Studijų rėmimo lėšomis siekiama sudaryti galimybę gabiems, tačiau dėl sunkių materialinių sąlygų negalintiems studijuoti jaunuoliams, siekti mokslo, skiriant jiems nustatyto dydžio socialines stipendijas. Skirdama socialines stipendijas, Šakių rajono savivaldybė siekia didinti studijų prieinamumą socialiai jautrioms studentų grupėms. Į socialines stipendijas gali pretenduoti tik Šakių rajono gyventojai – dieninių studijų studentai (iki 29 metų amžiaus).</text:span></text:p>
      <text:p text:style-name="P68"><text:span text:style-name="T69">6</text:span><text:span text:style-name="T70">. Socialinės stipendijos studentams skiriamos universitetų ir kolegijų dviejų metų bakalauro studijoms remti.<text:s/></text:span></text:p>
      <text:p text:style-name="P71"><text:span text:style-name="T72">7</text:span><text:span text:style-name="T73">. Socialinės stipendijos gali būti mokamos visą bakalauro studijų laikotarpį jaunuoliams, kurie pagal darbo rinkos poreikius, vadovaujantis Užimtumo tarnybos prie Lietuvos Respublikos socialinės apsaugos ir darbo ministerijos Šakių skyriaus sudarytu reikalingų specialistų Šakių rajonui sąrašu, pasirašo trišalę sutartį dėl įdarbinimo konkrečioje rajono įmonėje ar įstaigoje po studijų baigimo;</text:span></text:p>
      <text:p text:style-name="P74"><text:span text:style-name="T75">8</text:span><text:span text:style-name="T76">. Socialinės stipendijos studentams skiriamos atrankos tvarka ir negrąžinamai, jeigu, sudaręs sutartį su Šakių rajono savivaldybės administracija, stipendijos gavėjas įvykdo savo sutartinius įsipareigojimus.<text:s/></text:span></text:p>
      <text:p text:style-name="P77"><text:span text:style-name="T78">9</text:span><text:span text:style-name="T79">. Pretendentų atranką socialinei stipendijai gauti <text:s/>organizuoja ir stipendijų skyrimo klausimą nagrinėja Šakių rajono savivaldybės tarybos sudaryta 5 asmenų Studijų rėmimo komisija (toliau – Komisija):<text:s/></text:span></text:p>
      <text:p text:style-name="P80"><text:span text:style-name="T81">9.1</text:span><text:span text:style-name="T82">. savivaldybės meras deleguoja į Komisiją vicemerą, komisijos pirmininką;</text:span></text:p>
      <text:p text:style-name="P83"><text:span text:style-name="T84">9.2</text:span><text:span text:style-name="T85">. savivaldybės tarybos komitetai deleguoja 2 savivaldybės tarybos narius;</text:span></text:p>
      <text:p text:style-name="P86"><text:span text:style-name="T87">9.3</text:span><text:span text:style-name="T88">. savivaldybės administracijos direktorius deleguoja 2 atstovus iš savivaldybės administracijos darbuotojų.</text:span></text:p>
      <text:p text:style-name="P89"><text:span text:style-name="T90">10</text:span><text:span text:style-name="T91">. Stipendijos skyrimas įforminamas Šakių rajono savivaldybės administracijos direktoriaus įsakymu.</text:span></text:p>
      <text:p text:style-name="P92"><text:span text:style-name="T93">11</text:span><text:span text:style-name="T94">. Socialinės stipendijos gavėjas nepraranda teisės gauti valstybės ir kitokias stipendijas.</text:span></text:p>
      <text:p text:style-name="P95"/>
      <text:p text:style-name="P96"><text:span text:style-name="T97">II</text:span><text:span text:style-name="T98"><text:s/>SKYRIUS</text:span></text:p>
      <text:p text:style-name="P99"><text:span text:style-name="T100">SOCIALINIŲ STIPENDIJŲ SKYRIMO, NUTRAUKIMO IR ATSISKAITYMO TVARKA</text:span></text:p>
      <text:p text:style-name="P101"/>
      <text:p text:style-name="P102"><text:span text:style-name="T103">12</text:span><text:span text:style-name="T104">. Bakalauro studijų studentams skiriama socialinė stipendija, kurios dydis yra iki 2BSI (dviejų bazinių socialinių išmokų per mėnesį).</text:span></text:p>
      <text:p text:style-name="P105"><text:span text:style-name="T106">13</text:span><text:span text:style-name="T107">. Pretenduojantys gauti socialinę stipendiją jaunuoliai turi atitikti šiuos reikalavimus:</text:span></text:p>
      <text:p text:style-name="P108"><text:span text:style-name="T109">13.1</text:span><text:span text:style-name="T110">. turi būti labai gerai arba gerai baigę gimnaziją (vidurinio mokslo baigimo atestato pažymių vidurkis ne mažesnis kaip 8,5) ir pateikę pažymą apie įstojimą į aukštąją mokyklą;</text:span></text:p>
      <text:p text:style-name="P111"><text:span text:style-name="T112">13.2</text:span><text:span text:style-name="T113">. vienam jo šeimos nariui turi tekti mažiau nei 2,5 dydžio valstybės remiamų pajamų <text:s/>suma per mėnesį;</text:span></text:p>
      <text:p text:style-name="P114"><text:span text:style-name="T115">13.3</text:span><text:span text:style-name="T116">. jeigu jaunuoliai, pretenduojantys gauti socialinę stipendiją, atitinka aukščiau nurodytus reikalavimus - prioritetai, skiriant socialinę stipendiją, teikiami studentams iš daugiavaikių šeimų, našlaičiams ir neįgaliesiems.</text:span></text:p>
      <text:p text:style-name="P117"><text:span text:style-name="T118">14</text:span><text:span text:style-name="T119">. Socialinės stipendijos skiriamos vienam semestrui (5 mėnesiams) ir pratęsiamos, jei, pasibaigus semestrui, studento, pateiktoje pažymoje apie pažangumą iš aukštosios mokyklos, pažymių vidurkis yra ne mažesnis kaip 8. Pažyma apie pažymių vidurkį turi būti patvirtinta fakulteto dekano.</text:span></text:p>
      <text:p text:style-name="P120"><text:span text:style-name="T121">15</text:span><text:span text:style-name="T122">. Su šia tvarka abiturientus supažindina, pasiūlymus dėl kandidatų, atitinkančių kriterijus socialinei stipendijai gauti (užpildytą Paraiškos formą (1 priedas) kartu su pretendento Šeimos buities tyrimo aktu), kasmet iki rugpjūčio 20 d. pateikia Šakių rajono gimnazijų vadovai.</text:span></text:p>
      <text:p text:style-name="P123"><text:span text:style-name="T124">16</text:span><text:span text:style-name="T125">. Pretendento į socialinę stipendiją tėvai (globėjai, įtėviai) kreipiasi į gyvenamosios vietos seniūnijos seniūną dėl jų Šeimos buities tyrimo akto surašymo. Šeimos pajamos apskaičiuojamos vadovaujantis Lietuvos Respublikos piniginės socialinės paramos nepasiturinčioms šeimoms ir<text:s/></text:span><text:soft-page-break/><text:span text:style-name="T126">vieniems gyvenantiems asmenims įstatymo nuostatomis. Už Komisijai pateikto Buities tyrimo akto teisingumą atsako Šakių rajono savivaldybės seniūnijų seniūnai.</text:span></text:p>
      <text:p text:style-name="P127"><text:span text:style-name="T128">17</text:span><text:span text:style-name="T129">. Komisija iki rugpjūčio 31 d. rudens semestrui ir iki vasario 28 d. pavasario semestrui atrenka tuos asmenis, kurie gaus socialines stipendijas.</text:span></text:p>
      <text:p text:style-name="P130"><text:span text:style-name="T131">18</text:span><text:span text:style-name="T132">. Atrinktiems pretendentams lėšos išmokamos, pasirašius sutartį (2 priedas) su rajono savivaldybės administracijos direktoriumi už ne ilgesnį kaip vieno semestro laikotarpį.</text:span></text:p>
      <text:p text:style-name="P133"><text:span text:style-name="T134">19</text:span><text:span text:style-name="T135">. Socialinės stipendijos mokėjimas nutraukiamas, jei pretendentas neatitinka šių nuostatų reikalavimų, pažeidžia arba nevykdo sutarties sąlygų.</text:span></text:p>
      <text:p text:style-name="P136"><text:span text:style-name="T137">20</text:span><text:span text:style-name="T138">. Kiekvieno semestro pabaigoje socialinės stipendijos gavėjas pateikia Komisijos pirmininkui studijų rezultatus patvirtinantį dokumentą.</text:span></text:p>
      <text:p text:style-name="P139"/>
      <text:p text:style-name="P140"><text:span text:style-name="T141">III</text:span><text:span text:style-name="T142"><text:s/>SKYRIUS</text:span></text:p>
      <text:p text:style-name="P143"><text:span text:style-name="T144">BAIGIAMOSIOS NUOSTATOS</text:span></text:p>
      <text:p text:style-name="P145"/>
      <text:p text:style-name="P146"><text:span text:style-name="T147">21</text:span><text:span text:style-name="T148">. Komisijos posėdžiai šaukiami ne rečiau kaip 2 kartus per metus. Posėdis yra teisėtas, jeigu jame dalyvauja ne mažiau kaip pusė narių. Nutarimai priimami paprasta balsų dauguma.</text:span></text:p>
      <text:p text:style-name="P149"><text:span text:style-name="T150">22</text:span><text:span text:style-name="T151">. Komisijos posėdžių protokolai saugomi Lietuvos Respublikos dokumentų ir archyvų įstatymo ir kitų teisės aktų nustatyta tvarka ir iki numatytų terminų.</text:span></text:p>
      <text:p text:style-name="P152"><text:span text:style-name="T153">23</text:span><text:span text:style-name="T154">. Komisija už savo veiklą atsiskaito Šakių rajono savivaldybės tarybai.</text:span></text:p>
      <text:p text:style-name="P155"><text:span text:style-name="T156">24</text:span><text:span text:style-name="T157">. Studijų rėmimo nuostatų vykdymo kontrolę atlieka Šakių rajono savivaldybės administracijos Švietimo, kultūros ir sporto skyrius teisės aktų nustatyta tvarka.</text:span></text:p>
      <text:p text:style-name="P158"><text:span text:style-name="T159">25</text:span><text:span text:style-name="T160">. Ginčai dėl šių Nuostatų taikymo sprendžiami teisės aktų nustatyta tvarka.</text:span></text:p>
      <text:p text:style-name="P161"/>
      <text:p text:style-name="P162"><text:span text:style-name="T163">__________________________</text:span></text:p>
      <text:soft-page-break/>
      <text:p text:style-name="P164">Šakių rajono savivaldybės<text:s/></text:p>
      <text:p text:style-name="P166">studijų rėmimo nuostatų<text:s/></text:p>
      <text:p text:style-name="P167">1 priedas</text:p>
      <text:p text:style-name="P168"/>
      <text:p text:style-name="P169">PARAIŠKA ŠAKIŲ RAJONO SAVIVALDYBĖS ADMINISTRACIJAI<text:s/></text:p>
      <text:p text:style-name="P170">DĖL STUDIJŲ RĖMIMO<text:s/></text:p>
      <text:p text:style-name="P171"/>
      <text:p text:style-name="P172"/>
      <text:p text:style-name="P173"><text:span text:style-name="T174">I</text:span><text:span text:style-name="T175">.<text:s/></text:span><text:span text:style-name="T176">INFORMACIJA APIE PAREIŠKĖJĄ:</text:span></text:p>
      <text:p text:style-name="P177"/>
      <text:p text:style-name="P178">Mokymo įstaigos pavadinimas</text:p>
      <text:p text:style-name="P179">................................................................................................................................................................</text:p>
      <text:p text:style-name="P180">Veiklos pobūdis ....................................................................................................................................</text:p>
      <text:p text:style-name="P181">Adresas, pašto indeksas ........................................................................................................................</text:p>
      <text:p text:style-name="P182">Telefonas ......................................................... <text:s/>El. paštas .......................... ........................................</text:p>
      <text:p text:style-name="P183">Direktoriaus vardas, pavardė ................................................................................................................</text:p>
      <text:p text:style-name="Normal"><text:span text:style-name="T184">Telefonas ......................................................... <text:s/>El. paštas</text:span><text:span text:style-name="T185"><text:s/></text:span><text:span text:style-name="T186">..................................................................</text:span></text:p>
      <text:p text:style-name="Normal"/>
      <text:p text:style-name="Normal"><text:span text:style-name="T187">II</text:span><text:span text:style-name="T188">.<text:s/></text:span><text:span text:style-name="T189">INFORMACIJA APIE PRETENDENTĄ SOCIALINEI STIPENDIJAI GAUTI:</text:span></text:p>
      <text:p text:style-name="P190"/>
      <text:soft-page-break/>
      <text:p text:style-name="Normal"><text:span text:style-name="T191">Vardas, pavardė</text:span><text:span text:style-name="T192"><text:s/></text:span><text:span text:style-name="T193">................................................................................................................................... Adresas, pašto indeksas .......................................................................................................................</text:span></text:p>
      <text:p text:style-name="P194">Telefonas ......................................................... <text:s/>El. paštas ...................................................................</text:p>
      <text:p text:style-name="P195">Banko pavadinimas <text:s text:c="2"/>...........................................................................................................................</text:p>
      <text:p text:style-name="P196">Atsiskaitomosios sąskaitos numeris ...................................................................................................</text:p>
      <text:p text:style-name="P197"/>
      <text:p text:style-name="P198">Trumpa charakteristika: ...............................................................................................................................................................</text:p>
      <text:p text:style-name="P199">................................................................................................................................................................</text:p>
      <text:p text:style-name="P200">................................................................................................................................................................</text:p>
      <text:p text:style-name="P201">................................................................................................................................................................</text:p>
      <text:p text:style-name="P202">................................................................................................................................................................</text:p>
      <text:p text:style-name="P203">................................................................................................................................................................ ................................................................................................................................................................</text:p>
      <text:soft-page-break/>
      <text:p text:style-name="P204">................................................................................................................................................................</text:p>
      <text:p text:style-name="P205">Prašoma suma ......................................................................................................................................</text:p>
      <text:p text:style-name="P206">Semestro laikotarpiui (mėnesiais) .....................................................................................................</text:p>
      <text:p text:style-name="P207"/>
      <text:p text:style-name="P208">Tvirtinu, kad paraiškoje pateikta informacija yra tiksli ir teisinga<text:s/></text:p>
      <text:p text:style-name="P209"/>
      <text:p text:style-name="P210"/>
      <text:p text:style-name="P211">Direktoriaus vardas, pavardė, parašas ............................................................................</text:p>
      <text:p text:style-name="Normal"><text:span text:style-name="T212">Data</text:span><text:span text:style-name="T213"><text:s text:c="2"/></text:span><text:span text:style-name="T214">................</text:span></text:p>
      <text:p text:style-name="P215"/>
      <text:p text:style-name="P216">A.<text:tab/>V.</text:p>
      <text:p text:style-name="P217"/>
      <text:p text:style-name="P218"><text:span text:style-name="T219">Pridedamas pretendento Šeimos buities tyrimo aktas</text:span></text:p>
      <text:soft-page-break/>
      <text:p text:style-name="P220">Šakių rajono savivaldybės<text:s/></text:p>
      <text:p text:style-name="P222">studijų rėmimo nuostatų<text:s/></text:p>
      <text:p text:style-name="P223"><text:span text:style-name="T224">2</text:span><text:span text:style-name="T225"><text:s/>priedas</text:span></text:p>
      <text:p text:style-name="P226"/>
      <text:p text:style-name="P227"><text:span text:style-name="T228">SUTARTIS</text:span></text:p>
      <text:p text:style-name="P229"><text:span text:style-name="T230">Dėl SOCIALINĖS STIPENDIJOS SKYRIMO</text:span></text:p>
      <text:p text:style-name="P231"/>
      <text:p text:style-name="P232"><text:span text:style-name="T233">20........ <text:s text:c="3"/></text:span><text:span text:style-name="T234"><text:s/>Nr.</text:span></text:p>
      <text:p text:style-name="P235">Šakiai</text:p>
      <text:p text:style-name="Normal"/>
      <text:p text:style-name="P236"><text:span text:style-name="T237">Šakių rajono savivaldybė</text:span><text:span text:style-name="T238">, atstovaujama Šakių rajono savivaldybės administracijos direktoriaus ................, veikiančio pagal Šakių rajono savivaldybės tarybos 20................ sprendimu Nr........... „Dėl Šakių rajono savivaldybės administracijos nuostatų patvirtinimo“ patvirtintus rajono savivaldybės administracijos nuostatus, ir Socialinės<text:s/></text:span><text:span text:style-name="T239">stipendijos gavėjas(-a)</text:span><text:span text:style-name="T240"><text:s/>..............................., asm. kodas ......................., asmens tapatybės kortelės <text:s/>Nr. ................. išd. ..............................................., gyv. .........................................................,</text:span></text:p>
      <text:p text:style-name="P241">vadovaudamiesi Lietuvos Respublikos Civiliniu kodeksu ir kitais norminiais aktais, susitarė dėl <text:s/>socialinės stipendijos skyrimo. Šakių rajono savivaldybės administracijos direktoriaus ............................ <text:s/>d. įsakymu Nr. .................. <text:s text:c="2"/>skirta <text:s/>.......................................... eurų.</text:p>
      <text:p text:style-name="P242">(Įsakymo Nr., data ir paskirta pinigų suma)</text:p>
      <text:p text:style-name="P243">Socialinė stipendija skiriama laikotarpiui nuo ........................... iki .....................................</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Lėšos išdėstomos mėnesiais</text:p>
          </table:table-cell>
          <table:table-cell table:style-name="TableCell251">
            <text:p text:style-name="P252">Skiriama suma (eurais)</text:p>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row>
      </table:table>
      <text:p text:style-name="Normal"/>
      <text:p text:style-name="P278"><text:span text:style-name="T279">Socialinės stipendijos gavėjas įsipareigoja:</text:span></text:p>
      <text:p text:style-name="P280"><text:span text:style-name="T281">1</text:span><text:span text:style-name="T282">. Šakių rajono savivaldybės administracijai paprašius, teikti <text:s/>informaciją apie studijų eigą.</text:span></text:p>
      <text:p text:style-name="P283"><text:span text:style-name="T284">2</text:span><text:span text:style-name="T285">. Semestro pabaigoje pateikti Studijų rėmimo <text:s/>komisijos pirmininkui trumpą ataskaitą (laisva forma) apie skirtų lėšų panaudojimą ir studijų rezultatus patvirtinantį dokumentą.</text:span></text:p>
      <text:p text:style-name="P286"><text:span text:style-name="T287">3</text:span><text:span text:style-name="T288">. Nutraukus studijas, Šakių rajono savivaldybės administracijos direktoriui per 14 kalendorinių dienų, pateikti prašymą dėl stipendijos skyrimo sutarties nutraukimo.</text:span></text:p>
      <text:p text:style-name="P289"/>
      <text:p text:style-name="P290"><text:span text:style-name="T291">Kitos sutarties sąlygos</text:span><text:span text:style-name="T292">:</text:span></text:p>
      <text:p text:style-name="P293"><text:span text:style-name="T294">4</text:span><text:span text:style-name="T295">. Lėšos, socialinės <text:s/>stipendijos gavėjui, pervedamos į jo nurodytą asmeninę sąskaitą banke iki ateinančio mėnesio 10 dienos.</text:span></text:p>
      <text:p text:style-name="P296"><text:span text:style-name="T297">5</text:span><text:span text:style-name="T298">. Socialinė stipendija skiriama vienam semestrui (5 mėnesiams) ir pratęsiama, jei, pasibaigus semestrui, studento pažymių vidurkis yra ne mažesnis kaip 8. Pažyma turi būti patvirtinta fakulteto dekano. Studento šeimos pajamos turi atitikti reikalavimus, nurodytus Studijų<text:s/></text:span><text:soft-page-break/><text:span text:style-name="T299">rėmimo nuostatuose. Stipendija skiriama aukštųjų mokyklų studentams bakalauro studijoms dviejų metų laikotarpiui.</text:span></text:p>
      <text:p text:style-name="P300"><text:span text:style-name="T301">6</text:span><text:span text:style-name="T302">. Sutartis gali būti nutraukta šalių susitarimu, jeigu socialinės stipendijos gavėjas nesilaiko šioje sutartyje numatytų sąlygų.<text:s/></text:span></text:p>
      <text:p text:style-name="P303"><text:span text:style-name="T304">7</text:span><text:span text:style-name="T305">. Šakių rajono savivaldybės administracija turi teisę vienašališkai nutraukti sutartį, įspėjusi stipendijos gavėją raštu apie sutarties nutraukimą prieš 14 kalendorinių dienų.</text:span></text:p>
      <text:p text:style-name="P306"><text:span text:style-name="T307">8</text:span><text:span text:style-name="T308">. Socialinės stipendijos mokėjimas nutraukiamas, jei išaiškėja, kad stipendijos gavėjas neatitinka Šakių rajono savivaldybės studijų rėmimo <text:s/>nuostatų reikalavimų, pažeidžia arba nevykdo sutarties sąlygų.</text:span></text:p>
      <text:p text:style-name="P309"><text:span text:style-name="T310">9</text:span><text:span text:style-name="T311">. Ginčai dėl šios sutarties vykdymo sprendžiami derybomis. Nesutarus, ginčai sprendžiami teisme pagal Lietuvos Respublikos įstatymus.</text:span></text:p>
      <text:p text:style-name="P312"><text:span text:style-name="T313">10</text:span><text:span text:style-name="T314">. Ši sutartis įsigalioja nuo jos pasirašymo dienos ir galioja iki 20...... m. ............. d.</text:span></text:p>
      <text:p text:style-name="P315"><text:span text:style-name="T316">11</text:span><text:span text:style-name="T317">. Ši sutartis sudaryta dviem egzemplioriais - po vieną kiekvienai šaliai.</text:span></text:p>
      <text:p text:style-name="P318"/>
      <text:p text:style-name="P319">Šalių juridiniai adresai:</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Šakių rajono savivaldybės administracija</text:p>
            <text:p text:style-name="P327"/>
            <text:p text:style-name="P328">Įmonės kodas 188772814</text:p>
            <text:p text:style-name="P329">Adresas Bažnyčios g. 4, Šakiai</text:p>
            <text:p text:style-name="P330">Luminor Bank, AB</text:p>
            <text:soft-page-break/>
            <text:p text:style-name="P331">Atsisk. sąsk. Nr. LT 394010042100060059</text:p>
            <text:p text:style-name="P332">Tel.<text:s/></text:p>
            <text:p text:style-name="P333"/>
            <text:p text:style-name="P334"/>
            <text:p text:style-name="P335">Administracijos direktorius</text:p>
            <text:p text:style-name="P336"/>
            <text:p text:style-name="P337">A.V.</text:p>
            <text:p text:style-name="P338"/>
          </table:table-cell>
          <table:table-cell table:style-name="TableCell339">
            <text:p text:style-name="P340">Stipendijos gavėjas</text:p>
            <text:p text:style-name="P341">Vardas pavardė</text:p>
            <text:p text:style-name="P342">Asm. kodas<text:s/></text:p>
            <text:p text:style-name="P343">Adresas</text:p>
            <text:p text:style-name="P344">Banko pavadinimas</text:p>
            <text:soft-page-break/>
            <text:p text:style-name="P345">Atsisk. sąsk. Nr.<text:s/></text:p>
            <text:p text:style-name="P346">Tel.<text:s/></text:p>
            <text:p text:style-name="P347">El. p.<text:s/></text:p>
            <text:p text:style-name="P348"/>
            <text:p text:style-name="P349">Vardas, pavardė, parašas</text:p>
            <text:p text:style-name="P350"/>
            <text:p text:style-name="P35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ame="MP1" style:page-layout-name="PL1">
      <style:header>
        <text:p/>
      </style:header>
      <style:header-left>
        <text:p text:style-name="P32"><text:page-number text:fixed="false">2</text:page-number></text:p>
        <text:p text:style-name="Header"/>
      </style:header-left>
    </style:master-page>
    <style:master-page style:name="MP2" style:page-layout-name="PL2">
      <style:header>
        <text:p/>
      </style:header>
      <style:header-left>
        <text:p text:style-name="P165"><text:page-number text:fixed="false">2</text:page-number></text:p>
        <text:p text:style-name="Header"/>
      </style:header-left>
    </style:master-page>
    <style:master-page style:name="MP3" style:page-layout-name="PL3">
      <style:header>
        <text:p/>
      </style:header>
      <style:header-left>
        <text:p text:style-name="P221"><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O T V A R K I S</dc:title>
    <meta:initial-creator>a</meta:initial-creator>
    <dc:creator>adlibuser</dc:creator>
    <meta:creation-date>2023-06-26T11:52:00Z</meta:creation-date>
    <dc:date>2023-06-26T11:52:00Z</dc:date>
    <meta:print-date>2020-03-12T07:36:00Z</meta:print-date>
    <meta:template xlink:href="Normal.dotm" xlink:type="simple"/>
    <meta:editing-cycles>2</meta:editing-cycles>
    <meta:editing-duration>PT0S</meta:editing-duration>
    <meta:document-statistic meta:page-count="15" meta:paragraph-count="161" meta:word-count="1754" meta:character-count="14349" meta:row-count="531" meta:non-whitespace-character-count="12756"/>
  </office:meta>
</office:document-meta>
</file>