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valstybinės kitos paskirties žemės sklypO perdavimo neatlygintinai ŠVENČIONIŲ rajono savivaldybės nuosavybėn</text:span></text:p>
      <text:p text:style-name="P16"/>
      <text:p text:style-name="P17"><text:span text:style-name="T18">2016 m. liepos 20 d.</text:span><text:span text:style-name="T19"><text:s/>Nr.<text:s/></text:span><text:span text:style-name="T20">748</text:span><text:span text:style-name="T21"><text:line-break/>Vilnius</text:span></text:p>
      <text:p text:style-name="P22"/>
      <text:p text:style-name="P23"/>
      <text:p text:style-name="P24"><text:span text:style-name="T25">Vadovaudamasi Lietuvos Respublikos žemės įstatymo 15 straipsnio 1 dalies 2 punktu, Lietuvos Respublikos vietos savivaldos įstatymo 6 straipsnio 15 punktu, įgyvendindama Valstybinės žemės sklypų perdavimo neatlygintinai savivaldybių nuosavybėn taisykles, patvirtintas Lietuvos Respublikos Vyriausybės 2000 m. rugpjūčio 2 d. nutarimu Nr. 925 „Dėl valstybinės žemės sklypų perdavimo neatlygintinai savivaldybių nuosavybėn ir savivaldybėms nuosavybės teise priklausančių žemės sklypų pardavimo aukcione“, ir atsižvelgdama į Švenčionių rajono savivaldybės tarybos 2016 m. balandžio 29 d. sprendimą Nr. T-85 „Dėl prašymo perduoti neatlygintinai savivaldybės nuosavybėn valstybinės žemės sklypą“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Perduoti neatlygintinai Švenčionių rajono savivaldybės nuosavybėn Nacionalinės žemės tarnybos prie Žemės ūkio ministerijos patikėjimo teise valdomą valstybinės kitos paskirties 0,4000 ha ploto žemės sklypą (unikalus Nr. 4400-4152-4781, naudojimo būdas – daugiabučių gyvenamųjų pastatų ir bendrabučių teritorijos) Švenčionių rajono savivaldybėje, Pabradėje, Žalioji g. 21, savivaldybės socialinio būsto fondui plėsti – daugiabučiam gyvenamajam namui statyti ir eksploatuoti, socialiniam būstui nuomoti.</text:span></text:p>
      <text:p text:style-name="P31"/>
      <text:p text:style-name="P32"/>
      <text:p text:style-name="P33"/>
      <text:p text:style-name="P34">Ministras Pirmininkas<text:tab/>Algirdas Butkevičius</text:p>
      <text:p text:style-name="P35"/>
      <text:p text:style-name="P36"/>
      <text:p text:style-name="P37"/>
      <text:p text:style-name="P38"><text:span text:style-name="T39">Žemės ūkio ministrė</text:span><text:span text:style-name="T40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22T08:51:00Z</meta:creation-date>
    <dc:date>2016-07-22T08:51:00Z</dc:date>
    <meta:print-date>2016-07-15T12:2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74" meta:character-count="1523" meta:row-count="45" meta:non-whitespace-character-count="1358"/>
  </office:meta>
</office:document-meta>
</file>