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keep-with-next="always" fo:keep-together="alway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keep-with-next="always" fo:keep-together="alway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ab-stops>
          <style:tab-stop style:type="center" style:position="3.3465in"/>
          <style:tab-stop style:type="left" style:position="5.0416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3465in"/>
          <style:tab-stop style:type="left" style:position="5.0416in"/>
        </style:tab-stops>
      </style:paragraph-properties>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15%"/>
      <style:text-properties style:font-weight-complex="bold" fo:color="#000000" style:font-size-complex="12pt" style:language-asian="lt" style:country-asian="LT" fo:hyphenate="false"/>
    </style:style>
    <style:style style:name="P36" style:parent-style-name="Normal" style:family="paragraph">
      <style:paragraph-properties fo:text-align="center" fo:line-height="115%"/>
      <style:text-properties fo:hyphenate="false"/>
    </style:style>
    <style:style style:name="P37" style:parent-style-name="Normal" style:family="paragraph">
      <style:text-properties fo:hyphenate="false"/>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text-properties fo:hyphenate="false"/>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master-page-name="MPF1" style:family="paragraph">
      <style:paragraph-properties fo:widows="0" fo:orphans="0" fo:break-before="page" fo:margin-left="3.7409in" style:page-number="1">
        <style:tab-stops/>
      </style:paragraph-properties>
      <style:text-properties fo:hyphenate="false"/>
    </style:style>
    <style:style style:name="T53" style:parent-style-name="DefaultParagraphFont" style:family="text">
      <style:text-properties fo:text-transform="uppercase" style:font-size-complex="12pt" style:language-asian="ar" style:country-asian="SA"/>
    </style:style>
    <style:style style:name="P54" style:parent-style-name="Normal" style:family="paragraph">
      <style:paragraph-properties fo:widows="0" fo:orphans="0" style:snap-to-layout-grid="false" fo:margin-left="3.7409in">
        <style:tab-stops>
          <style:tab-stop style:type="left" style:position="4.7263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margin-left="3.7409in">
        <style:tab-stops>
          <style:tab-stop style:type="left" style:position="4.7263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7409in">
        <style:tab-stops>
          <style:tab-stop style:type="left" style:position="0.3937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7409in">
        <style:tab-stops>
          <style:tab-stop style:type="left" style:position="0.393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margin-left="3.7409in">
        <style:tab-stops>
          <style:tab-stop style:type="left" style:position="0.3937in"/>
        </style:tab-stops>
      </style:paragraph-properties>
      <style:text-properties style:font-size-complex="12pt" style:language-asian="lt" style:country-asian="LT" fo:hyphenate="false"/>
    </style:style>
    <style:style style:name="P66" style:parent-style-name="Normal" style:family="paragraph">
      <style:paragraph-properties fo:widows="0" fo:orphans="0" fo:margin-left="3.7409in">
        <style:tab-stops>
          <style:tab-stop style:type="left" style:position="4.7263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snap-to-layout-grid="false">
        <style:tab-stops>
          <style:tab-stop style:type="left" style:position="4.5284in"/>
        </style:tab-stops>
      </style:paragraph-properties>
      <style:text-properties style:font-size-complex="12pt" fo:background-color="#FFFF66" style:language-asian="ar" style:country-asian="SA"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style:font-size-complex="12pt" fo:background-color="#FFFFFF" style:language-asian="ar" style:country-asian="SA"/>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fo:background-color="#FFFFFF" style:language-asian="ar" style:country-asian="SA"/>
    </style:style>
    <style:style style:name="P73"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color="#000000" style:font-size-complex="12pt" style:language-asian="ar" style:country-asian="SA"/>
    </style:style>
    <style:style style:name="T76" style:parent-style-name="DefaultParagraphFont" style:family="text">
      <style:text-properties fo:font-weight="bold" style:font-weight-asian="bold" style:font-weight-complex="bold" fo:color="#000000" style:font-size-complex="12pt" style:language-asian="ar" style:country-asian="SA"/>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fo:color="#000000" style:font-size-complex="12pt" style:language-asian="ar" style:country-asian="SA"/>
    </style:style>
    <style:style style:name="P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style:font-size-complex="12pt" style:language-asian="ar" style:country-asian="SA" fo:hyphenate="false"/>
    </style:style>
    <style:style style:name="P8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P8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Lucida Sans Unicode" style:font-size-complex="12pt" style:language-asian="ar" style:country-asian="SA"/>
    </style:style>
    <style:style style:name="P8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fo:color="#000000" style:font-size-complex="12pt" style:language-asian="ar" style:country-asian="SA"/>
    </style:style>
    <style:style style:name="P10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fo:color="#000000" style:font-size-complex="12pt" style:language-asian="ar" style:country-asian="SA"/>
    </style:style>
    <style:style style:name="P11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margin-left="0.8937in">
        <style:tab-stops/>
      </style:paragraph-properties>
      <style:text-properties fo:hyphenate="false"/>
    </style:style>
    <style:style style:name="P119" style:parent-style-name="Normal" style:family="paragraph">
      <style:paragraph-properties fo:keep-with-next="always" fo:text-align="center"/>
    </style:style>
    <style:style style:name="T12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2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22" style:parent-style-name="Normal" style:family="paragraph">
      <style:paragraph-properties fo:keep-with-next="always" fo:text-align="center" fo:text-indent="0.3937in"/>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keep-with-next="always" fo:text-align="justify" fo:text-indent="0.3937in"/>
      <style:text-properties style:font-name-asian="Lucida Sans Unicode" style:font-size-complex="12pt" style:language-asian="ar" style:country-asian="SA"/>
    </style:style>
    <style:style style:name="P125"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Lucida Sans Unicode" fo:color="#000000" style:font-size-complex="12pt" style:language-asian="ar" style:country-asian="SA"/>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Lucida Sans Unicode" fo:color="#000000" style:font-size-complex="12pt" style:language-asian="ar" style:country-asian="SA"/>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Lucida Sans Unicode" fo:color="#000000" style:font-size-complex="12pt" style:language-asian="ar" style:country-asian="SA"/>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Lucida Sans Unicode" fo:color="#000000" style:font-size-complex="12pt" style:language-asian="ar" style:country-asian="SA"/>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1" style:parent-style-name="DefaultParagraphFont" style:family="text">
      <style:text-properties style:font-name-asian="Lucida Sans Unicode" style:font-size-complex="12pt" style:language-asian="ar" style:country-asian="SA"/>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P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Lucida Sans Unicode" style:font-size-complex="12pt"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Lucida Sans Unicode" style:font-size-complex="12pt" style:language-asian="ar" style:country-asian="SA"/>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Lucida Sans Unicode" style:font-size-complex="12pt" style:language-asian="ar" style:country-asian="SA"/>
    </style:style>
    <style:style style:name="P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Lucida Sans Unicode" style:font-size-complex="12pt" style:language-asian="ar" style:country-asian="SA"/>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Lucida Sans Unicode" style:font-size-complex="12pt" style:language-asian="ar" style:country-asian="SA"/>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Lucida Sans Unicode" style:font-size-complex="12pt" style:language-asian="ar" style:country-asian="SA"/>
    </style:style>
    <style:style style:name="P240" style:parent-style-name="Normal" style:family="paragraph">
      <style:paragraph-properties fo:text-align="justify" fo:text-indent="0.3937in"/>
    </style:style>
    <style:style style:name="P241"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24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4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244" style:parent-style-name="Normal" style:family="paragraph">
      <style:paragraph-properties fo:text-align="center" fo:text-indent="0.3937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name-asian="Lucida Sans Unicode" style:font-size-complex="12pt" style:language-asian="ar" style:country-asian="SA"/>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fo:color="#000000"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fo:color="#000000" style:font-size-complex="12pt" style:language-asian="ar" style:country-asian="S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name-asian="Lucida Sans Unicode" fo:color="#000000" style:font-size-complex="12pt" fo:background-color="#FFFFFF" style:language-asian="ar" style:country-asian="SA"/>
    </style:style>
    <style:style style:name="T264" style:parent-style-name="DefaultParagraphFont" style:family="text">
      <style:text-properties style:font-name-asian="Lucida Sans Unicode" fo:color="#000000" style:font-size-complex="12pt" style:language-asian="ar" style:country-asian="SA"/>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Lucida Sans Unicode" fo:color="#000000" style:font-size-complex="12pt" style:language-asian="ar" style:country-asian="SA"/>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fo:color="#000000" style:font-size-complex="12pt" style:language-asian="ar" style:country-asian="SA"/>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style:font-name-asian="Lucida Sans Unicode" style:font-size-complex="12pt" style:language-asian="ar" style:country-asian="SA"/>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Lucida Sans Unicode" style:font-size-complex="12pt" style:language-asian="ar" style:country-asian="SA"/>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Lucida Sans Unicode" fo:color="#000000" style:font-size-complex="12pt" style:language-asian="ar" style:country-asian="SA"/>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Lucida Sans Unicode" style:font-size-complex="12pt" style:language-asian="ar" style:country-asian="SA"/>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name-asian="Lucida Sans Unicode" style:font-size-complex="12pt" style:language-asian="ar" style:country-asian="SA"/>
    </style:style>
    <style:style style:name="T305" style:parent-style-name="DefaultParagraphFont" style:family="text">
      <style:text-properties style:font-name-asian="Lucida Sans Unicode" style:font-size-complex="12pt" style:language-asian="ar" style:country-asian="SA"/>
    </style:style>
    <style:style style:name="T306" style:parent-style-name="DefaultParagraphFont" style:family="text">
      <style:text-properties style:font-name-asian="Lucida Sans Unicode" style:font-size-complex="12pt" style:language-asian="ar" style:country-asian="SA"/>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Lucida Sans Unicode" style:font-size-complex="12pt"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name-asian="Lucida Sans Unicode" style:font-size-complex="12pt" style:language-asian="ar" style:country-asian="SA"/>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T314" style:parent-style-name="DefaultParagraphFont" style:family="text">
      <style:text-properties style:font-name-asian="Lucida Sans Unicode" style:font-size-complex="12pt" style:language-asian="ar" style:country-asian="SA"/>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Lucida Sans Unicode" style:font-size-complex="12pt" style:language-asian="ar" style:country-asian="SA"/>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Lucida Sans Unicode"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Lucida Sans Unicode" style:font-size-complex="12pt" style:language-asian="ar" style:country-asian="S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Lucida Sans Unicode" style:font-size-complex="12pt" style:language-asian="ar" style:country-asian="SA"/>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name-asian="Lucida Sans Unicode" style:font-size-complex="12pt" style:language-asian="ar" style:country-asian="SA"/>
    </style:style>
    <style:style style:name="T327" style:parent-style-name="DefaultParagraphFont" style:family="text">
      <style:text-properties style:font-name-asian="Lucida Sans Unicode" style:font-size-complex="12pt" style:language-asian="ar" style:country-asian="SA"/>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Lucida Sans Unicode" style:font-size-complex="12pt" style:language-asian="ar" style:country-asian="SA"/>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fo:text-indent="0.3937in"/>
    </style:style>
    <style:style style:name="P337" style:parent-style-name="Normal" style:family="paragraph">
      <style:paragraph-properties fo:text-align="center" fo:text-indent="0.3937in"/>
    </style:style>
    <style:style style:name="T33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3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40" style:parent-style-name="Normal" style:family="paragraph">
      <style:paragraph-properties fo:keep-with-next="always" fo:text-align="center"/>
    </style:style>
    <style:style style:name="T34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42" style:parent-style-name="Normal" style:family="paragraph">
      <style:text-properties style:font-name-asian="Lucida Sans Unicode" style:font-size-complex="12pt" style:language-asian="ar" style:country-asian="SA"/>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color="#000000" style:font-size-complex="12pt" style:language-asian="lt" style:country-asian="LT"/>
    </style:style>
    <style:style style:name="P353" style:parent-style-name="Normal" style:master-page-name="MPF2" style:family="paragraph">
      <style:paragraph-properties fo:break-before="page" fo:margin-left="7.4812in" style:page-number="1">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Lucida Sans Unicode" style:font-size-complex="12pt" style:language-asian="ar" style:country-asian="SA"/>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7.4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center" fo:margin-left="0.5909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margin-left="0.5909in">
        <style:tab-stops/>
      </style:paragraph-properties>
      <style:text-properties fo:color="#000000" style:font-size-complex="12pt" style:language-asian="lt" style:country-asian="LT"/>
    </style:style>
    <style:style style:name="TableColumn371" style:family="table-column">
      <style:table-column-properties style:column-width="0.4138in" style:use-optimal-column-width="false"/>
    </style:style>
    <style:style style:name="TableColumn372" style:family="table-column">
      <style:table-column-properties style:column-width="1.8701in" style:use-optimal-column-width="false"/>
    </style:style>
    <style:style style:name="TableColumn373" style:family="table-column">
      <style:table-column-properties style:column-width="0.9847in" style:use-optimal-column-width="false"/>
    </style:style>
    <style:style style:name="TableColumn374" style:family="table-column">
      <style:table-column-properties style:column-width="7.1861in" style:use-optimal-column-width="false"/>
    </style:style>
    <style:style style:name="Table370" style:family="table">
      <style:table-properties style:width="10.4548in" fo:margin-left="0.4687in" table:align="left"/>
    </style:style>
    <style:style style:name="TableRow375" style:family="table-row">
      <style:table-row-properties style:min-row-height="0.2013in" style:use-optimal-row-height="false"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style:font-size-complex="12pt" style:language-asian="lt" style:country-asian="LT"/>
    </style:style>
    <style:style style:name="TableRow386" style:family="table-row">
      <style:table-row-properties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justify"/>
      <style:text-properties style:font-size-complex="12pt" style:language-asian="lt" style:country-asian="LT"/>
    </style:style>
    <style:style style:name="P397" style:parent-style-name="Normal" style:family="paragraph">
      <style:paragraph-properties fo:widows="0" fo:orphans="0" fo:text-align="justify"/>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Row400" style:family="table-row">
      <style:table-row-properties style:use-optimal-row-height="false"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indent="0.0236in">
        <style:tab-stops>
          <style:tab-stop style:type="left" style:position="0.1562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P430" style:parent-style-name="Normal" style:family="paragraph">
      <style:paragraph-properties fo:widows="0" fo:orphans="0" fo:text-align="justify"/>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Row437" style:family="table-row">
      <style:table-row-properties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paragraph-properties fo:widows="0" fo:orphans="0"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style:font-size-complex="12pt" style:language-asian="lt" style:country-asian="LT"/>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style>
    <style:style style:name="T4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Row455" style:family="table-row">
      <style:table-row-properties style:use-optimal-row-height="false"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style:text-properties style:font-size-complex="12pt" style:language-asian="lt" style:country-asian="LT"/>
    </style:style>
    <style:style style:name="P464" style:parent-style-name="Normal" style:family="paragraph">
      <style:paragraph-properties fo:widows="0" fo:orphans="0" fo:text-align="justify"/>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style>
    <style:style style:name="T472" style:parent-style-name="DefaultParagraphFont" style:family="text">
      <style:text-properties fo:font-weight="bold" style:font-weight-asian="bold" fo:font-style="italic" style:font-style-asian="italic"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Row475" style:family="table-row">
      <style:table-row-properties style:use-optimal-row-height="false"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style:font-size-complex="12pt" style:language-asian="lt" style:country-asian="LT"/>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text-properties style:font-size-complex="12pt" style:language-asian="lt" style:country-asian="LT"/>
    </style:style>
    <style:style style:name="P485" style:parent-style-name="Normal" style:family="paragraph">
      <style:paragraph-properties fo:widows="0" fo:orphans="0" fo:text-align="justify"/>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Row488" style:family="table-row">
      <style:table-row-properties style:use-optimal-row-height="false" fo:keep-together="always"/>
    </style:style>
    <style:style style:name="P489"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P499" style:parent-style-name="Normal" style:family="paragraph">
      <style:paragraph-properties fo:widows="0" fo:orphans="0" fo:text-align="justify"/>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style>
    <style:style style:name="T5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Row512" style:family="table-row">
      <style:table-row-properties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style:text-properties style:font-size-complex="12pt" style:language-asian="lt" style:country-asian="LT"/>
    </style:style>
    <style:style style:name="P521" style:parent-style-name="Normal" style:family="paragraph">
      <style:paragraph-properties fo:widows="0" fo:orphans="0" fo:text-align="justify"/>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text-properties style:font-size-complex="12pt" style:language-asian="lt" style:country-asian="LT"/>
    </style:style>
    <style:style style:name="P535" style:parent-style-name="Normal" style:family="paragraph">
      <style:paragraph-properties fo:widows="0" fo:orphans="0" fo:text-align="justify"/>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style>
    <style:style style:name="T5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Row542" style:family="table-row">
      <style:table-row-properties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style:text-properties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Row559" style:family="table-row">
      <style:table-row-properties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widows="0" fo:orphans="0" fo:text-align="justify"/>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widows="0" fo:orphans="0" fo:text-align="justify"/>
    </style:style>
    <style:style style:name="T5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Row578" style:family="table-row">
      <style:table-row-properties style:use-optimal-row-height="false"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justify"/>
      <style:text-properties style:font-size-complex="12pt" style:language-asian="lt" style:country-asian="LT"/>
    </style:style>
    <style:style style:name="P587" style:parent-style-name="Normal" style:family="paragraph">
      <style:paragraph-properties fo:widows="0" fo:orphans="0" fo:text-align="justify"/>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text-properties style:font-size-complex="12pt" style:language-asian="lt" style:country-asian="LT"/>
    </style:style>
    <style:style style:name="P604" style:parent-style-name="Normal" style:family="paragraph">
      <style:paragraph-properties fo:widows="0" fo:orphans="0" fo:text-align="justify"/>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fo:background-color="#FFFFFF"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widows="0" fo:orphans="0" fo:text-align="justify"/>
    </style:style>
    <style:style style:name="T61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Row615" style:family="table-row">
      <style:table-row-properties style:use-optimal-row-height="false"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style:font-size-complex="12pt" style:language-asian="lt" style:country-asian="LT"/>
    </style:style>
    <style:style style:name="P620" style:parent-style-name="Normal" style:family="paragraph">
      <style:paragraph-properties fo:widows="0" fo:orphans="0"/>
      <style:text-properties style:font-size-complex="12pt" style:language-asian="lt" style:country-asian="LT"/>
    </style:style>
    <style:style style:name="P621" style:parent-style-name="Normal" style:family="paragraph">
      <style:paragraph-properties fo:widows="0" fo:orphans="0"/>
      <style:text-properties style:font-size-complex="12pt" style:language-asian="lt" style:country-asian="LT"/>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Row637" style:family="table-row">
      <style:table-row-properties style:use-optimal-row-height="false" fo:keep-together="alway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text-transform="uppercase"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ext-properties style:font-size-complex="12pt" style:language-asian="lt" style:country-asian="LT"/>
    </style:style>
    <style:style style:name="P648" style:parent-style-name="Normal" style:family="paragraph">
      <style:paragraph-properties fo:widows="0" fo:orphans="0" fo:text-align="justify"/>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style:font-name-asian="SimSun" style:letter-kerning="true" style:font-size-complex="12pt" style:language-asian="zh" style:country-asian="CN" style:language-complex="hi" style:country-complex="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asian="lt" style:country-asian="LT"/>
    </style:style>
    <style:style style:name="P663" style:parent-style-name="Normal" style:family="paragraph">
      <style:paragraph-properties fo:widows="0" fo:orphans="0" fo:text-align="justify"/>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style:style>
    <style:style style:name="T6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ableRow671" style:family="table-row">
      <style:table-row-properties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ext-properties style:font-size-complex="12pt" style:language-asian="lt" style:country-asian="LT"/>
    </style:style>
    <style:style style:name="P680" style:parent-style-name="Normal" style:family="paragraph">
      <style:paragraph-properties fo:widows="0" fo:orphans="0" fo:text-align="justify" fo:text-indent="0.043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043in"/>
    </style:style>
    <style:style style:name="T6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ableRow689" style:family="table-row">
      <style:table-row-properties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P694" style:parent-style-name="Normal" style:family="paragraph">
      <style:paragraph-properties fo:widows="0" fo:orphans="0" fo:text-align="center"/>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style:style>
    <style:style style:name="T7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Row708" style:family="table-row">
      <style:table-row-properties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text-properties style:font-size-complex="12pt" style:language-asian="lt" style:country-asian="LT"/>
    </style:style>
    <style:style style:name="P735" style:parent-style-name="Normal" style:family="paragraph">
      <style:paragraph-properties fo:widows="0" fo:orphans="0" fo:text-align="justify"/>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style:style>
    <style:style style:name="T7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fo:widows="0" fo:orphans="0" fo:text-align="justify"/>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widows="0" fo:orphans="0" fo:text-align="justify"/>
      <style:text-properties style:font-size-complex="12pt" style:language-asian="lt" style:country-asian="LT"/>
    </style:style>
    <style:style style:name="P777" style:parent-style-name="Normal" style:family="paragraph">
      <style:paragraph-properties fo:widows="0" fo:orphans="0" fo:text-align="justify"/>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widows="0" fo:orphans="0"/>
    </style:style>
    <style:style style:name="T7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style:text-properties style:font-size-complex="12pt" style:language-asian="lt" style:country-asian="LT"/>
    </style:style>
    <style:style style:name="P793" style:parent-style-name="Normal" style:family="paragraph">
      <style:paragraph-properties fo:widows="0" fo:orphans="0" fo:text-align="justify"/>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style>
    <style:style style:name="T8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text-properties style:font-size-complex="12pt" style:language-asian="lt" style:country-asian="LT"/>
    </style:style>
    <style:style style:name="P818" style:parent-style-name="Normal" style:family="paragraph">
      <style:paragraph-properties fo:widows="0" fo:orphans="0" fo:text-align="justify"/>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Row822" style:family="table-row">
      <style:table-row-properties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style:text-properties style:font-size-complex="12pt" style:language-asian="lt" style:country-asian="LT"/>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ext-properties style:font-size-complex="12pt" style:language-asian="lt" style:country-asian="LT"/>
    </style:style>
    <style:style style:name="P837" style:parent-style-name="Normal" style:family="paragraph">
      <style:paragraph-properties fo:widows="0" fo:orphans="0" fo:text-align="justify"/>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widows="0" fo:orphans="0" fo:text-align="justify"/>
    </style:style>
    <style:style style:name="T8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widows="0" fo:orphans="0" fo:text-align="justify"/>
      <style:text-properties style:font-size-complex="12pt" style:language-asian="lt" style:country-asian="LT"/>
    </style:style>
    <style:style style:name="TableRow848" style:family="table-row">
      <style:table-row-properties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style:text-properties style:font-size-complex="12pt" style:language-asian="lt" style:country-asian="LT"/>
    </style:style>
    <style:style style:name="P857" style:parent-style-name="Normal" style:family="paragraph">
      <style:paragraph-properties fo:widows="0" fo:orphans="0"/>
      <style:text-properties style:font-size-complex="12pt" style:language-asian="lt" style:country-asian="LT"/>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style:text-properties style:font-size-complex="12pt" style:language-asian="lt" style:country-asian="LT"/>
    </style:style>
    <style:style style:name="P864" style:parent-style-name="Normal" style:family="paragraph">
      <style:paragraph-properties fo:widows="0" fo:orphans="0" fo:text-align="center"/>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style:text-properties style:font-size-complex="12pt" style:language-asian="lt" style:country-asian="LT"/>
    </style:style>
    <style:style style:name="P867" style:parent-style-name="Normal" style:family="paragraph">
      <style:paragraph-properties fo:widows="0" fo:orphans="0" fo:text-align="justify"/>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style:style>
    <style:style style:name="T874" style:parent-style-name="DefaultParagraphFont" style:family="text">
      <style:text-properties fo:font-weight="bold" style:font-weight-asian="bold" fo:font-style="italic" style:font-style-asian="italic" style:font-size-complex="12pt" style:language-asian="lt" style:country-asian="LT"/>
    </style:style>
    <style:style style:name="P875" style:parent-style-name="Normal" style:family="paragraph">
      <style:paragraph-properties fo:widows="0" fo:orphans="0" fo:text-align="justify"/>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ableRow883" style:family="table-row">
      <style:table-row-properties style:use-optimal-row-height="false"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ext-properties style:font-size-complex="12pt" style:language-asian="lt" style:country-asian="LT"/>
    </style:style>
    <style:style style:name="P895" style:parent-style-name="Normal" style:family="paragraph">
      <style:paragraph-properties fo:widows="0" fo:orphans="0" fo:text-align="justify"/>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style:style>
    <style:style style:name="T9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ableRow904" style:family="table-row">
      <style:table-row-properties style:use-optimal-row-height="false"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style:font-size-complex="12pt" style:language-asian="lt" style:country-asian="LT"/>
    </style:style>
    <style:style style:name="P916" style:parent-style-name="Normal" style:family="paragraph">
      <style:paragraph-properties fo:widows="0" fo:orphans="0" fo:text-align="justify"/>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style>
    <style:style style:name="T9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center"/>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style:font-size-complex="12pt" style:language-asian="lt" style:country-asian="LT"/>
    </style:style>
    <style:style style:name="P937" style:parent-style-name="Normal" style:family="paragraph">
      <style:paragraph-properties fo:widows="0" fo:orphans="0" fo:text-align="justify"/>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style>
    <style:style style:name="T9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indent="0.0236in">
        <style:tab-stops>
          <style:tab-stop style:type="left" style:position="0.1562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center"/>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P954" style:parent-style-name="Normal" style:family="paragraph">
      <style:paragraph-properties fo:widows="0" fo:orphans="0" fo:text-align="justify"/>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style>
    <style:style style:name="T9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Row963" style:family="table-row">
      <style:table-row-properties style:use-optimal-row-height="false"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style:font-size-complex="12pt" style:language-asian="lt" style:country-asian="LT"/>
    </style:style>
    <style:style style:name="P973" style:parent-style-name="Normal" style:family="paragraph">
      <style:paragraph-properties fo:widows="0" fo:orphans="0" fo:text-align="justify"/>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style:style>
    <style:style style:name="T97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center"/>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style:language-asian="lt" style:country-asian="LT"/>
    </style:style>
    <style:style style:name="P991" style:parent-style-name="Normal" style:family="paragraph">
      <style:paragraph-properties fo:widows="0" fo:orphans="0" fo:text-align="justify"/>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style>
    <style:style style:name="T99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widows="0" fo:orphans="0" fo:text-align="center"/>
      <style:text-properties style:font-size-complex="12pt" style:language-asian="lt" style:country-asian="LT"/>
    </style:style>
    <style:style style:name="P1006" style:parent-style-name="Normal" style:family="paragraph">
      <style:paragraph-properties fo:widows="0" fo:orphans="0" fo:text-align="center"/>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style:font-size-complex="12pt" style:language-asian="lt" style:country-asian="LT"/>
    </style:style>
    <style:style style:name="P1011" style:parent-style-name="Normal" style:family="paragraph">
      <style:paragraph-properties fo:widows="0" fo:orphans="0" fo:text-align="justify"/>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style:style>
    <style:style style:name="T10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Row1020" style:family="table-row">
      <style:table-row-properties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ext-properties style:font-size-complex="12pt" style:language-asian="lt" style:country-asian="LT"/>
    </style:style>
    <style:style style:name="P1029" style:parent-style-name="Normal" style:family="paragraph">
      <style:paragraph-properties fo:widows="0" fo:orphans="0" fo:text-align="justify"/>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style:style>
    <style:style style:name="T10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ableRow1038" style:family="table-row">
      <style:table-row-properties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language-asian="lt" style:country-asian="LT"/>
    </style:style>
    <style:style style:name="P1047" style:parent-style-name="Normal" style:family="paragraph">
      <style:paragraph-properties fo:widows="0" fo:orphans="0" fo:text-align="justify"/>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style:style>
    <style:style style:name="T10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P1059"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widows="0" fo:orphans="0"/>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widows="0" fo:orphans="0" fo:text-align="justify"/>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widows="0" fo:orphans="0" fo:text-align="justify"/>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widows="0" fo:orphans="0" fo:text-align="justify"/>
    </style:style>
    <style:style style:name="T10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paragraph-properties fo:widows="0" fo:orphans="0" fo:text-align="center"/>
      <style:text-properties style:font-size-complex="12pt" style:language-asian="lt" style:country-asian="LT"/>
    </style:style>
    <style:style style:name="P1089" style:parent-style-name="Normal" style:family="paragraph">
      <style:paragraph-properties fo:widows="0" fo:orphans="0"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P1094" style:parent-style-name="Normal" style:family="paragraph">
      <style:paragraph-properties fo:widows="0" fo:orphans="0" fo:text-align="justify"/>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widows="0" fo:orphans="0" fo:text-align="justify"/>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widows="0" fo:orphans="0" fo:text-align="justify"/>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name-asian="SimSun" style:letter-kerning="true" style:font-size-complex="12pt" style:language-asian="zh" style:country-asian="CN" style:language-complex="hi" style:country-complex="IN"/>
    </style:style>
    <style:style style:name="P1111" style:parent-style-name="Normal" style:family="paragraph">
      <style:paragraph-properties fo:widows="0" fo:orphans="0" fo:text-align="center"/>
      <style:text-properties style:font-size-complex="12pt" style:language-asian="lt" style:country-asian="LT"/>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ext-properties style:font-size-complex="12pt" style:language-asian="lt" style:country-asian="LT"/>
    </style:style>
    <style:style style:name="P1117" style:parent-style-name="Normal" style:family="paragraph">
      <style:paragraph-properties fo:widows="0" fo:orphans="0" fo:text-align="justify"/>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style:font-size-complex="12pt" style:language-asian="lt" style:country-asian="LT"/>
    </style:style>
    <style:style style:name="P1129" style:parent-style-name="Normal" style:family="paragraph">
      <style:paragraph-properties fo:widows="0" fo:orphans="0" fo:text-align="justify"/>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style>
    <style:style style:name="T11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name-asian="SimSun" style:letter-kerning="true" style:font-size-complex="12pt" style:language-asian="zh" style:country-asian="CN" style:language-complex="hi" style:country-complex="IN"/>
    </style:style>
    <style:style style:name="P1143" style:parent-style-name="Normal" style:family="paragraph">
      <style:paragraph-properties fo:widows="0" fo:orphans="0" fo:text-align="center"/>
      <style:text-properties style:font-size-complex="12pt" style:language-asian="lt" style:country-asian="LT"/>
    </style:style>
    <style:style style:name="P1144" style:parent-style-name="Normal" style:family="paragraph">
      <style:paragraph-properties fo:widows="0" fo:orphans="0" fo:text-align="center"/>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style:font-size-complex="12pt" style:language-asian="lt" style:country-asian="LT"/>
    </style:style>
    <style:style style:name="P1149" style:parent-style-name="Normal" style:family="paragraph">
      <style:paragraph-properties fo:widows="0" fo:orphans="0" fo:text-align="justify"/>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Row1153" style:family="table-row">
      <style:table-row-properties style:min-row-height="1.0055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text-transform="uppercase"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text-transform="uppercase"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size="4pt" style:font-size-asian="4pt" style:font-size-complex="4pt" style:language-asian="lt" style:country-asian="LT"/>
    </style:style>
    <style:style style:name="T1177" style:parent-style-name="DefaultParagraphFont" style:family="text">
      <style:text-properties fo:color="#000000" fo:font-size="4pt" style:font-size-asian="4pt" style:font-size-complex="4pt" style:language-asian="lt" style:country-asian="LT"/>
    </style:style>
    <style:style style:name="P1178" style:parent-style-name="Normal" style:master-page-name="MPF3" style:family="paragraph">
      <style:paragraph-properties fo:break-before="page" fo:margin-left="3.9375in" style:page-number="1">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Lucida Sans Unicode" style:font-size-complex="12pt" style:language-asian="ar" style:country-asian="SA"/>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margin-left="3.93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margin-left="3.052in">
        <style:tab-stops/>
      </style:paragraph-properties>
      <style:text-properties style:font-size-complex="12pt" style:language-asian="lt" style:country-asian="LT"/>
    </style:style>
    <style:style style:name="P119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193" style:parent-style-name="Normal" style:family="paragraph">
      <style:paragraph-properties fo:text-align="center" fo:text-indent="0.5in"/>
      <style:text-properties style:font-size-complex="12pt" style:language-asian="lt" style:country-asian="LT"/>
    </style:style>
    <style:style style:name="P1194" style:parent-style-name="Normal" style:family="paragraph">
      <style:paragraph-properties fo:text-align="center"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fo:text-indent="0.5in"/>
      <style:text-properties style:font-size-complex="12pt" style:language-asian="lt" style:country-asian="LT"/>
    </style:style>
    <style:style style:name="P1198" style:parent-style-name="Normal" style:family="paragraph">
      <style:paragraph-properties fo:text-align="center" fo:text-indent="0.5in"/>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01" style:parent-style-name="DefaultParagraphFont" style:family="text">
      <style:text-properties fo:font-weight="bold" style:font-weight-asian="bold" style:font-weight-complex="bold" style:letter-kerning="true" style:font-size-complex="12pt" style:language-asian="lt" style:country-asian="LT"/>
    </style:style>
    <style:style style:name="P1202" style:parent-style-name="Normal" style:family="paragraph">
      <style:paragraph-properties fo:text-align="center" fo:text-indent="0.5in"/>
      <style:text-properties style:font-size-complex="12pt" style:language-asian="lt" style:country-asian="LT"/>
    </style:style>
    <style:style style:name="P1203" style:parent-style-name="Normal" style:family="paragraph">
      <style:paragraph-properties fo:text-align="center" fo:text-indent="0.5in"/>
      <style:text-properties style:font-size-complex="12pt" style:language-asian="lt" style:country-asian="LT"/>
    </style:style>
    <style:style style:name="P1204" style:parent-style-name="Normal" style:family="paragraph">
      <style:paragraph-properties fo:text-align="center" fo:text-indent="0.5in"/>
      <style:text-properties style:font-size-complex="12pt" style:language-asian="lt" style:country-asian="LT"/>
    </style:style>
    <style:style style:name="P1205" style:parent-style-name="Normal" style:family="paragraph">
      <style:paragraph-properties fo:text-align="center" fo:text-indent="0.5in"/>
      <style:text-properties style:font-size-complex="12pt" style:language-asian="lt" style:country-asian="LT"/>
    </style:style>
    <style:style style:name="P1206" style:parent-style-name="Normal" style:family="paragraph">
      <style:paragraph-properties fo:text-align="center" fo:text-indent="0.5in"/>
      <style:text-properties style:font-size-complex="12pt" style:language-asian="lt" style:country-asian="LT"/>
    </style:style>
    <style:style style:name="TableColumn1208" style:family="table-column">
      <style:table-column-properties style:column-width="2.6736in" style:use-optimal-column-width="false"/>
    </style:style>
    <style:style style:name="TableColumn1209" style:family="table-column">
      <style:table-column-properties style:column-width="0.1937in" style:use-optimal-column-width="false"/>
    </style:style>
    <style:style style:name="TableColumn1210" style:family="table-column">
      <style:table-column-properties style:column-width="0.2375in" style:use-optimal-column-width="false"/>
    </style:style>
    <style:style style:name="TableColumn1211" style:family="table-column">
      <style:table-column-properties style:column-width="0.1965in" style:use-optimal-column-width="false"/>
    </style:style>
    <style:style style:name="TableColumn1212" style:family="table-column">
      <style:table-column-properties style:column-width="0.4923in" style:use-optimal-column-width="false"/>
    </style:style>
    <style:style style:name="TableColumn1213" style:family="table-column">
      <style:table-column-properties style:column-width="1.7027in" style:use-optimal-column-width="false"/>
    </style:style>
    <style:style style:name="Table1207" style:family="table">
      <style:table-properties style:width="5.4965in" fo:margin-left="0in" table:align="left"/>
    </style:style>
    <style:style style:name="TableRow1214" style:family="table-row">
      <style:table-row-properties style:use-optimal-row-height="false"/>
    </style:style>
    <style:style style:name="TableCell1215" style:family="table-cell">
      <style:table-cell-properties fo:border-top="none" fo:border-left="none" fo:border-bottom="0.0069in solid #000000" fo:border-right="none" style:writing-mode="lr-tb" fo:padding-top="0in" fo:padding-left="0.075in" fo:padding-bottom="0in" fo:padding-right="0.075in"/>
    </style:style>
    <style:style style:name="P1216" style:parent-style-name="Normal" style:family="paragraph">
      <style:paragraph-properties fo:text-align="center" fo:text-indent="0.5in"/>
      <style:text-properties style:font-size-complex="12pt" style:language-asian="lt" style:country-asian="LT"/>
    </style:style>
    <style:style style:name="P1217" style:parent-style-name="Normal" style:family="paragraph">
      <style:paragraph-properties fo:text-align="center" fo:text-indent="0.5in"/>
      <style:text-properties style:font-size-complex="12pt" style:language-asian="lt" style:country-asian="LT"/>
    </style:style>
    <style:style style:name="TableCell1218" style:family="table-cell">
      <style:table-cell-properties fo:border-top="none" fo:border-left="none" fo:border-bottom="none" fo:border-right="0.0069in solid #000000" style:writing-mode="lr-tb" fo:padding-top="0in" fo:padding-left="0.075in" fo:padding-bottom="0in" fo:padding-right="0.075in"/>
    </style:style>
    <style:style style:name="P1219" style:parent-style-name="Normal" style:family="paragraph">
      <style:paragraph-properties fo:text-align="center" fo:text-indent="0.5in"/>
      <style:text-properties style:font-size-complex="12pt" style:language-asian="lt" style:country-asian="LT"/>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paragraph-properties fo:text-align="center" fo:text-indent="0.5in"/>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5861in"/>
      <style:text-properties style:font-size-complex="12pt" style:language-asian="lt" style:country-asian="LT"/>
    </style:style>
    <style:style style:name="TableCell1224" style:family="table-cell">
      <style:table-cell-properties fo:border-top="none" fo:border-left="0.0069in solid #000000" fo:border-bottom="none" fo:border-right="none" style:writing-mode="lr-tb" fo:padding-top="0in" fo:padding-left="0.075in" fo:padding-bottom="0in" fo:padding-right="0.075in"/>
    </style:style>
    <style:style style:name="P1225" style:parent-style-name="Normal" style:family="paragraph">
      <style:paragraph-properties fo:margin-left="-0.0666in">
        <style:tab-stops/>
      </style:paragraph-properties>
      <style:text-properties style:text-position="super 66.6%" style:font-size-complex="12pt" style:language-asian="lt" style:country-asian="LT"/>
    </style:style>
    <style:style style:name="TableRow1226" style:family="table-row">
      <style:table-row-properties style:use-optimal-row-height="false" fo:keep-together="always"/>
    </style:style>
    <style:style style:name="TableCell1227" style:family="table-cell">
      <style:table-cell-properties fo:border-top="0.0069in solid #000000" fo:border-left="none" fo:border-bottom="none" fo:border-right="none" style:writing-mode="lr-tb" fo:padding-top="0in" fo:padding-left="0.075in" fo:padding-bottom="0in" fo:padding-right="0.075in"/>
    </style:style>
    <style:style style:name="P1228" style:parent-style-name="Normal" style:family="paragraph">
      <style:paragraph-properties fo:text-indent="0.1722in"/>
      <style:text-properties style:font-size-complex="12pt" style:language-asian="lt" style:country-asian="L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fo:text-indent="0.5in"/>
      <style:text-properties style:font-size-complex="12pt" style:language-asian="lt" style:country-asian="L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fo:text-indent="0.5in"/>
      <style:text-properties style:font-size-complex="12pt"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fo:text-indent="0.5in"/>
      <style:text-properties style:font-size-complex="12pt" style:language-asian="lt" style:country-asian="L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margin-left="-0.0604in" fo:margin-right="-0.1166in">
        <style:tab-stops/>
      </style:paragraph-properties>
      <style:text-properties style:font-size-complex="12pt" style:language-asian="lt" style:country-asian="LT"/>
    </style:style>
    <style:style style:name="P1237" style:parent-style-name="Normal" style:family="paragraph">
      <style:paragraph-properties fo:margin-left="-0.0604in" fo:margin-right="-0.1166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indent="0.5in"/>
      <style:text-properties style:font-size-complex="12pt" style:language-asian="lt" style:country-asian="LT"/>
    </style:style>
    <style:style style:name="TableColumn1243" style:family="table-column">
      <style:table-column-properties style:column-width="0.5in"/>
    </style:style>
    <style:style style:name="TableColumn1244" style:family="table-column">
      <style:table-column-properties style:column-width="0.1902in"/>
    </style:style>
    <style:style style:name="TableColumn1245" style:family="table-column">
      <style:table-column-properties style:column-width="2.602in"/>
    </style:style>
    <style:style style:name="TableColumn1246" style:family="table-column">
      <style:table-column-properties style:column-width="1.2347in"/>
    </style:style>
    <style:style style:name="TableColumn1247" style:family="table-column">
      <style:table-column-properties style:column-width="1.1215in"/>
    </style:style>
    <style:style style:name="TableColumn1248" style:family="table-column">
      <style:table-column-properties style:column-width="0.9097in"/>
    </style:style>
    <style:style style:name="TableColumn1249" style:family="table-column">
      <style:table-column-properties style:column-width="0.1388in"/>
    </style:style>
    <style:style style:name="TableColumn1250" style:family="table-column">
      <style:table-column-properties style:column-width="0.6826in"/>
    </style:style>
    <style:style style:name="Table1242" style:family="table">
      <style:table-properties style:width="7.3798in" fo:margin-left="0in" table:align="lef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text-indent="0.5in"/>
      <style:text-properties style:font-weight-complex="bold"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text-indent="-0.0013in"/>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text-indent="0.1972in"/>
      <style:text-properties style:font-weight-complex="bold"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text-indent="0.5in"/>
      <style:text-properties style:font-weight-complex="bold"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weight-complex="bold"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text-indent="0.5in"/>
      <style:text-properties style:font-weight-complex="bold"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text-indent="0.5in"/>
      <style:text-properties style:font-weight-complex="bold"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text-indent="0.1972in"/>
      <style:text-properties style:font-weight-complex="bold"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text-indent="0.5in"/>
      <style:text-properties style:font-weight-complex="bold"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text-indent="0.5in"/>
      <style:text-properties style:font-weight-complex="bold"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text-indent="0.5in"/>
      <style:text-properties style:font-weight-complex="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text-indent="0.5in"/>
      <style:text-properties style:font-weight-complex="bold"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text-indent="0.5in"/>
      <style:text-properties style:font-weight-complex="bold"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text-indent="0.1972in"/>
      <style:text-properties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text-indent="0.5in"/>
      <style:text-properties style:font-weight-complex="bold"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text-indent="0.5in"/>
      <style:text-properties style:font-weight-complex="bold"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text-indent="0.5in"/>
      <style:text-properties style:font-weight-complex="bold"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text-indent="0.5in"/>
      <style:text-properties style:font-weight-complex="bold"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text-indent="0.5in"/>
      <style:text-properties style:font-weight-complex="bold"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text-indent="0.1972in"/>
      <style:text-properties style:font-weight-complex="bold"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text-indent="0.5in"/>
      <style:text-properties style:font-weight-complex="bold"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text-indent="0.5in"/>
      <style:text-properties style:font-weight-complex="bold"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text-indent="0.5in"/>
      <style:text-properties style:font-weight-complex="bold"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text-indent="0.5in"/>
      <style:text-properties style:font-weight-complex="bold"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text-indent="0.5in"/>
      <style:text-properties style:font-weight-complex="bold"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text-indent="0.1972in"/>
      <style:text-properties style:font-weight-complex="bold"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5in"/>
      <style:text-properties style:font-weight-complex="bold"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text-indent="0.5in"/>
      <style:text-properties style:font-weight-complex="bold"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text-indent="0.5in"/>
      <style:text-properties style:font-weight-complex="bold"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text-indent="0.5in"/>
      <style:text-properties style:font-weight-complex="bold"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text-indent="0.5in"/>
      <style:text-properties style:font-weight-complex="bold"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text-indent="0.1972in"/>
      <style:text-properties style:font-weight-complex="bold"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text-indent="0.5in"/>
      <style:text-properties style:font-weight-complex="bold"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text-indent="0.5in"/>
      <style:text-properties style:font-weight-complex="bold"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text-indent="0.5in"/>
      <style:text-properties style:font-weight-complex="bold"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text-indent="0.5in"/>
      <style:text-properties style:font-weight-complex="bold"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5in"/>
      <style:text-properties style:font-weight-complex="bold" style:font-size-complex="12pt" style:language-asian="lt" style:country-asian="LT"/>
    </style:style>
    <style:style style:name="TableRow1343" style:family="table-row">
      <style:table-row-properties style:min-row-height="0.1111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text-indent="0.1972in"/>
      <style:text-properties style:font-weight-complex="bold"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text-indent="0.5in"/>
      <style:text-properties style:font-weight-complex="bold"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text-indent="0.5in"/>
      <style:text-properties style:font-weight-complex="bold"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text-indent="0.5in"/>
      <style:text-properties style:font-weight-complex="bold"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text-indent="0.5in"/>
      <style:text-properties style:font-weight-complex="bold"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5in"/>
      <style:text-properties style:font-weight-complex="bold" style:font-size-complex="12pt" style:language-asian="lt" style:country-asian="LT"/>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text-align="end" fo:text-indent="0.5in"/>
      <style:text-properties style:font-size-complex="12pt" style:language-asian="lt" style:country-asian="L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fo:text-indent="0.5in"/>
      <style:text-properties style:font-size-complex="12pt" style:language-asian="lt" style:country-asian="LT"/>
    </style:style>
    <style:style style:name="TableCell1364" style:family="table-cell">
      <style:table-cell-properties fo:border-top="0.0069in solid #000000" fo:border-left="none" fo:border-bottom="none" fo:border-right="none"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indent="0.5in"/>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Column1369" style:family="table-column">
      <style:table-column-properties style:column-width="0.9277in"/>
    </style:style>
    <style:style style:name="TableColumn1370" style:family="table-column">
      <style:table-column-properties style:column-width="1.8416in"/>
    </style:style>
    <style:style style:name="TableColumn1371" style:family="table-column">
      <style:table-column-properties style:column-width="0.427in"/>
    </style:style>
    <style:style style:name="TableColumn1372" style:family="table-column">
      <style:table-column-properties style:column-width="1.1576in"/>
    </style:style>
    <style:style style:name="TableColumn1373" style:family="table-column">
      <style:table-column-properties style:column-width="0.5618in"/>
    </style:style>
    <style:style style:name="TableColumn1374" style:family="table-column">
      <style:table-column-properties style:column-width="1.784in"/>
    </style:style>
    <style:style style:name="Table1368" style:family="table">
      <style:table-properties style:width="6.7in" fo:margin-left="0in" table:align="left"/>
    </style:style>
    <style:style style:name="TableRow1375" style:family="table-row">
      <style:table-row-properties/>
    </style:style>
    <style:style style:name="TableCell1376" style:family="table-cell">
      <style:table-cell-properties fo:border-top="none" fo:border-left="none" fo:border-bottom="0.0069in solid #000000" fo:border-right="none" style:writing-mode="lr-tb" fo:padding-top="0in" fo:padding-left="0.075in" fo:padding-bottom="0in" fo:padding-right="0.075in"/>
    </style:style>
    <style:style style:name="P1377" style:parent-style-name="Normal" style:family="paragraph">
      <style:paragraph-properties fo:text-indent="0.5in"/>
      <style:text-properties style:font-size-complex="12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indent="0.5in"/>
      <style:text-properties style:font-size-complex="12pt" style:language-asian="lt" style:country-asian="LT"/>
    </style:style>
    <style:style style:name="TableCell1380" style:family="table-cell">
      <style:table-cell-properties fo:border-top="none" fo:border-left="none" fo:border-bottom="0.0069in solid #000000" fo:border-right="none" style:writing-mode="lr-tb" fo:padding-top="0in" fo:padding-left="0.075in" fo:padding-bottom="0in" fo:padding-right="0.075in"/>
    </style:style>
    <style:style style:name="P1381" style:parent-style-name="Normal" style:family="paragraph">
      <style:paragraph-properties fo:text-indent="0.5in"/>
      <style:text-properties style:font-size-complex="12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indent="0.5in"/>
      <style:text-properties style:font-size-complex="12pt" style:language-asian="lt" style:country-asian="LT"/>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text-indent="0.5in"/>
      <style:text-properties style:font-size-complex="12pt" style:language-asian="lt" style:country-asian="LT"/>
    </style:style>
    <style:style style:name="TableRow1386" style:family="table-row">
      <style:table-row-properties/>
    </style:style>
    <style:style style:name="TableCell1387" style:family="table-cell">
      <style:table-cell-properties fo:border-top="0.0069in solid #000000" fo:border-left="none" fo:border-bottom="none" fo:border-right="none" style:writing-mode="lr-tb" fo:padding-top="0in" fo:padding-left="0.075in" fo:padding-bottom="0in" fo:padding-right="0.075in"/>
    </style:style>
    <style:style style:name="P1388" style:parent-style-name="Normal" style:family="paragraph">
      <style:paragraph-properties fo:text-align="center" fo:text-indent="0.5in"/>
      <style:text-properties style:font-size-complex="12pt"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fo:text-indent="0.5in"/>
      <style:text-properties style:font-size-complex="12pt" style:language-asian="lt" style:country-asian="LT"/>
    </style:style>
    <style:style style:name="TableCell1391" style:family="table-cell">
      <style:table-cell-properties fo:border-top="0.0069in solid #000000" fo:border-left="none" fo:border-bottom="none" fo:border-right="none" style:writing-mode="lr-tb" fo:padding-top="0in" fo:padding-left="0.075in" fo:padding-bottom="0in" fo:padding-right="0.075in"/>
    </style:style>
    <style:style style:name="P1392" style:parent-style-name="Normal" style:family="paragraph">
      <style:paragraph-properties fo:text-align="center" fo:text-indent="0.1506in"/>
      <style:text-properties style:font-size-complex="12pt" style:language-asian="lt" style:country-asian="L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fo:text-indent="0.5in"/>
      <style:text-properties style:font-size-complex="12pt" style:language-asian="lt" style:country-asian="LT"/>
    </style:style>
    <style:style style:name="TableCell1395" style:family="table-cell">
      <style:table-cell-properties fo:border-top="0.0069in solid #000000" fo:border-left="none" fo:border-bottom="none" fo:border-right="none" style:writing-mode="lr-tb" fo:padding-top="0in" fo:padding-left="0.075in" fo:padding-bottom="0in" fo:padding-right="0.075in"/>
    </style:style>
    <style:style style:name="P1396" style:parent-style-name="Normal" style:family="paragraph">
      <style:paragraph-properties fo:text-align="center" fo:text-indent="0.1048in"/>
      <style:text-properties style:font-size-complex="12pt" style:language-asian="lt" style:country-asian="LT"/>
    </style:style>
    <style:style style:name="TableRow1397" style:family="table-row">
      <style:table-row-properties/>
    </style:style>
    <style:style style:name="TableCell1398" style:family="table-cell">
      <style:table-cell-properties fo:border-top="none" fo:border-left="none" fo:border-bottom="0.0069in solid #000000" fo:border-right="none" style:writing-mode="lr-tb" fo:padding-top="0in" fo:padding-left="0.075in" fo:padding-bottom="0in" fo:padding-right="0.075in"/>
    </style:style>
    <style:style style:name="P1399" style:parent-style-name="Normal" style:family="paragraph">
      <style:paragraph-properties fo:text-indent="0.5in"/>
      <style:text-properties style:font-size-complex="12pt" style:language-asian="lt" style:country-asian="LT"/>
    </style:style>
    <style:style style:name="P1400" style:parent-style-name="Normal" style:family="paragraph">
      <style:paragraph-properties fo:text-indent="0.5in"/>
      <style:text-properties style:font-size-complex="12pt"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indent="0.5in"/>
      <style:text-properties style:font-size-complex="12pt" style:language-asian="lt" style:country-asian="LT"/>
    </style:style>
    <style:style style:name="TableCell1403" style:family="table-cell">
      <style:table-cell-properties fo:border-top="none" fo:border-left="none" fo:border-bottom="0.0069in solid #000000" fo:border-right="none" style:writing-mode="lr-tb" fo:padding-top="0in" fo:padding-left="0.075in" fo:padding-bottom="0in" fo:padding-right="0.075in"/>
    </style:style>
    <style:style style:name="P1404" style:parent-style-name="Normal" style:family="paragraph">
      <style:paragraph-properties fo:text-indent="0.5in"/>
      <style:text-properties style:font-size-complex="12pt" style:language-asian="lt" style:country-asian="L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indent="0.5in"/>
      <style:text-properties style:font-size-complex="12pt" style:language-asian="lt" style:country-asian="LT"/>
    </style:style>
    <style:style style:name="TableCell1407" style:family="table-cell">
      <style:table-cell-properties fo:border-top="none" fo:border-left="none" fo:border-bottom="0.0069in solid #000000" fo:border-right="none" style:writing-mode="lr-tb" fo:padding-top="0in" fo:padding-left="0.075in" fo:padding-bottom="0in" fo:padding-right="0.075in"/>
    </style:style>
    <style:style style:name="P1408" style:parent-style-name="Normal" style:family="paragraph">
      <style:paragraph-properties fo:text-indent="0.5in"/>
      <style:text-properties style:font-size-complex="12pt" style:language-asian="lt" style:country-asian="LT"/>
    </style:style>
    <style:style style:name="TableRow1409" style:family="table-row">
      <style:table-row-properties/>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11" style:parent-style-name="Normal" style:family="paragraph">
      <style:paragraph-properties fo:text-align="center" fo:text-indent="0.5in"/>
      <style:text-properties style:font-size-complex="12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fo:text-indent="0.5in"/>
      <style:text-properties style:font-size-complex="12pt" style:language-asian="lt" style:country-asian="LT"/>
    </style:style>
    <style:style style:name="TableCell1414" style:family="table-cell">
      <style:table-cell-properties fo:border-top="0.0069in solid #000000" fo:border-left="none" fo:border-bottom="none" fo:border-right="none" style:writing-mode="lr-tb" fo:padding-top="0in" fo:padding-left="0.075in" fo:padding-bottom="0in" fo:padding-right="0.075in"/>
    </style:style>
    <style:style style:name="P1415" style:parent-style-name="Normal" style:family="paragraph">
      <style:paragraph-properties fo:text-align="center" fo:text-indent="0.1368in"/>
      <style:text-properties style:font-size-complex="12pt" style:language-asian="lt" style:country-asian="L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fo:text-indent="0.5in"/>
      <style:text-properties style:font-size-complex="12pt" style:language-asian="lt" style:country-asian="LT"/>
    </style:style>
    <style:style style:name="TableCell1418" style:family="table-cell">
      <style:table-cell-properties fo:border-top="0.0069in solid #000000" fo:border-left="none" fo:border-bottom="none" fo:border-right="none" style:writing-mode="lr-tb" fo:padding-top="0in" fo:padding-left="0.075in" fo:padding-bottom="0in" fo:padding-right="0.075in"/>
    </style:style>
    <style:style style:name="P1419" style:parent-style-name="Normal" style:family="paragraph">
      <style:paragraph-properties fo:text-align="center" fo:text-indent="0.084in"/>
      <style:text-properties style:font-size-complex="12pt" style:language-asian="lt" style:country-asian="LT"/>
    </style:style>
    <style:style style:name="TableRow1420"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1" style:parent-style-name="Normal" style:family="paragraph">
      <style:paragraph-properties fo:text-indent="0.5in"/>
      <style:text-properties style:font-size-complex="12pt" style:language-asian="lt" style:country-asian="L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indent="0.5in"/>
      <style:text-properties style:font-size-complex="12pt" style:language-asian="lt" style:country-asian="L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indent="0.5in"/>
      <style:text-properties style:font-size-complex="12pt" style:language-asian="lt" style:country-asian="LT"/>
    </style:style>
    <style:style style:name="TableRow1427"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fo:text-indent="0.5in"/>
      <style:text-properties style:font-size-complex="12pt" style:language-asian="lt" style:country-asian="LT"/>
    </style:style>
    <style:style style:name="P1430" style:parent-style-name="Normal" style:family="paragraph">
      <style:paragraph-properties fo:text-align="center" fo:text-indent="0.1368in"/>
      <style:text-properties style:font-size-complex="12pt" style:language-asian="lt" style:country-asian="L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fo:text-indent="0.5in"/>
      <style:text-properties style:font-size-complex="12pt" style:language-asian="lt" style:country-asian="L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069in solid #000000" fo:border-right="none" style:writing-mode="lr-tb" fo:padding-top="0in" fo:padding-left="0.075in" fo:padding-bottom="0in" fo:padding-right="0.075in"/>
    </style:style>
    <style:style style:name="P1437" style:parent-style-name="Normal" style:family="paragraph">
      <style:paragraph-properties fo:text-indent="0.5in"/>
      <style:text-properties style:font-size-complex="12pt"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indent="0.5in"/>
      <style:text-properties style:font-size-complex="12pt" style:language-asian="lt" style:country-asian="LT"/>
    </style:style>
    <style:style style:name="TableCell1440" style:family="table-cell">
      <style:table-cell-properties fo:border-top="none" fo:border-left="none" fo:border-bottom="0.0069in solid #000000" fo:border-right="none" style:writing-mode="lr-tb" fo:padding-top="0in" fo:padding-left="0.075in" fo:padding-bottom="0in" fo:padding-right="0.075in"/>
    </style:style>
    <style:style style:name="P1441" style:parent-style-name="Normal" style:family="paragraph">
      <style:paragraph-properties fo:text-indent="0.5in"/>
      <style:text-properties style:font-size-complex="12pt" style:language-asian="lt" style:country-asian="L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indent="0.5in"/>
      <style:text-properties style:font-size-complex="12pt" style:language-asian="lt" style:country-asian="LT"/>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text-indent="0.5in"/>
      <style:text-properties style:font-size-complex="12pt" style:language-asian="lt" style:country-asian="LT"/>
    </style:style>
    <style:style style:name="TableRow1446" style:family="table-row">
      <style:table-row-properties style:min-row-height="0.0486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fo:text-indent="0.5in"/>
      <style:text-properties style:font-size-complex="12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indent="0.3013in"/>
      <style:text-properties style:font-size-complex="12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fo:text-indent="0.5in"/>
      <style:text-properties style:font-size-complex="12pt" style:language-asian="lt" style:country-asian="LT"/>
    </style:style>
    <style:style style:name="TableCell1453" style:family="table-cell">
      <style:table-cell-properties fo:border-top="0.0069in solid #000000" fo:border-left="none" fo:border-bottom="none" fo:border-right="none" style:writing-mode="lr-tb" fo:padding-top="0in" fo:padding-left="0.075in" fo:padding-bottom="0in" fo:padding-right="0.075in"/>
    </style:style>
    <style:style style:name="P1454" style:parent-style-name="Normal" style:family="paragraph">
      <style:paragraph-properties fo:text-align="center" fo:text-indent="0.1368in"/>
      <style:text-properties style:font-size-complex="12pt" style:language-asian="lt" style:country-asian="L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fo:text-indent="0.1368in"/>
      <style:text-properties style:font-size-complex="12pt" style:language-asian="lt" style:country-asian="LT"/>
    </style:style>
    <style:style style:name="TableCell1457" style:family="table-cell">
      <style:table-cell-properties fo:border-top="0.0069in solid #000000" fo:border-left="none" fo:border-bottom="none" fo:border-right="none" style:writing-mode="lr-tb" fo:padding-top="0in" fo:padding-left="0.075in" fo:padding-bottom="0in" fo:padding-right="0.075in"/>
    </style:style>
    <style:style style:name="P1458" style:parent-style-name="Normal" style:family="paragraph">
      <style:paragraph-properties fo:text-indent="0.2229in"/>
      <style:text-properties style:font-size-complex="12pt" style:language-asian="lt" style:country-asian="LT"/>
    </style:style>
    <style:style style:name="P1459" style:parent-style-name="Normal" style:family="paragraph">
      <style:paragraph-properties fo:text-indent="0.5in"/>
      <style:text-properties style:font-size-complex="12pt" style:language-asian="lt" style:country-asian="LT"/>
    </style:style>
    <style:style style:name="TableColumn1461" style:family="table-column">
      <style:table-column-properties style:column-width="0.902in"/>
    </style:style>
    <style:style style:name="TableColumn1462" style:family="table-column">
      <style:table-column-properties style:column-width="5.7444in"/>
    </style:style>
    <style:style style:name="Table1460" style:family="table">
      <style:table-properties style:width="6.6465in" fo:margin-left="0in" table:align="lef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paragraph-properties fo:text-indent="0.5in"/>
      <style:text-properties style:font-size-complex="12pt" style:language-asian="lt" style:country-asian="LT"/>
    </style:style>
    <style:style style:name="TableRow1468" style:family="table-row">
      <style:table-row-properties/>
    </style:style>
    <style:style style:name="TableCell1469" style:family="table-cell">
      <style:table-cell-properties fo:border-top="none"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text-indent="0.5in"/>
      <style:text-properties style:font-size-complex="12pt" style:language-asian="lt" style:country-asian="LT"/>
    </style:style>
    <style:style style:name="P1471" style:parent-style-name="Normal" style:family="paragraph">
      <style:paragraph-properties fo:text-indent="0.5in"/>
      <style:text-properties style:font-size-complex="12pt" style:language-asian="lt" style:country-asian="LT"/>
    </style:style>
    <style:style style:name="P1472" style:parent-style-name="Normal" style:family="paragraph">
      <style:paragraph-properties fo:keep-together="always" fo:widows="0" fo:orphans="0" fo:text-align="center" fo:text-indent="0.5in"/>
      <style:text-properties fo:color="#000000" style:font-size-complex="12pt" style:language-asian="lt" style:country-asian="LT" fo:hyphenate="false"/>
    </style:style>
    <style:style style:name="P1473" style:parent-style-name="Normal" style:family="paragraph">
      <style:paragraph-properties fo:keep-together="always" fo:widows="0" fo:orphans="0" fo:text-align="center">
        <style:tab-stops>
          <style:tab-stop style:type="left" style:position="1.0312in"/>
          <style:tab-stop style:type="center" style:position="5.3465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P1475" style:parent-style-name="Normal" style:master-page-name="MPF4" style:family="paragraph">
      <style:paragraph-properties fo:break-before="page" fo:margin-left="7.4812in" style:page-number="1">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Lucida Sans Unicode" style:font-size-complex="12pt" style:language-asian="ar" style:country-asian="SA"/>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margin-left="7.481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indent="6.3125in"/>
      <style:text-properties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TableColumn1496" style:family="table-column">
      <style:table-column-properties style:column-width="2.0111in"/>
    </style:style>
    <style:style style:name="TableColumn1497" style:family="table-column">
      <style:table-column-properties style:column-width="1.9159in"/>
    </style:style>
    <style:style style:name="TableColumn1498" style:family="table-column">
      <style:table-column-properties style:column-width="1.9798in"/>
    </style:style>
    <style:style style:name="TableColumn1499" style:family="table-column">
      <style:table-column-properties style:column-width="2.1076in"/>
    </style:style>
    <style:style style:name="TableColumn1500" style:family="table-column">
      <style:table-column-properties style:column-width="1.8527in"/>
    </style:style>
    <style:style style:name="Table1495" style:family="table">
      <style:table-properties style:width="9.8673in" fo:margin-left="0.9388in" table:align="left"/>
    </style:style>
    <style:style style:name="TableRow1501" style:family="table-row">
      <style:table-row-properties style:min-row-height="0.8562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text-indent="0.2166in"/>
      <style:text-properties style:font-size-complex="12pt"/>
    </style:style>
    <style:style style:name="P1504" style:parent-style-name="Normal" style:family="paragraph">
      <style:paragraph-properties fo:text-align="center" fo:text-indent="0.2166in"/>
      <style:text-properties style:font-size-complex="12pt"/>
    </style:style>
    <style:style style:name="P1505" style:parent-style-name="Normal" style:family="paragraph">
      <style:paragraph-properties fo:text-align="center" fo:text-indent="0.2166in"/>
      <style:text-properties style:font-size-complex="12pt"/>
    </style:style>
    <style:style style:name="TableRow1506" style:family="table-row">
      <style:table-row-properties style:min-row-height="0.3694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3027in"/>
      <style:text-properties style:font-size-complex="12pt"/>
    </style:style>
    <style:style style:name="P1509" style:parent-style-name="Normal" style:family="paragraph">
      <style:paragraph-properties fo:text-align="justify" fo:text-indent="3.0145in">
        <style:tab-stops>
          <style:tab-stop style:type="left" style:position="2.584in"/>
        </style:tab-stops>
      </style:paragraph-properties>
      <style:text-properties style:font-size-complex="12pt"/>
    </style:style>
    <style:style style:name="TableRow1510" style:family="table-row">
      <style:table-row-properties style:min-row-height="0.8736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indent="0.2166in"/>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text-indent="0.2166in"/>
      <style:text-properties style:font-size-complex="12pt"/>
    </style:style>
    <style:style style:name="P1515" style:parent-style-name="Normal" style:family="paragraph">
      <style:paragraph-properties fo:text-indent="0.043in"/>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text-indent="0.2166in"/>
      <style:text-properties style:font-size-complex="12pt"/>
    </style:style>
    <style:style style:name="P1518" style:parent-style-name="Normal" style:family="paragraph">
      <style:paragraph-properties fo:text-align="center" fo:text-indent="0.2166in"/>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text-indent="0.2166in"/>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text-indent="0.2166in"/>
      <style:text-properties style:font-size-complex="12pt"/>
    </style:style>
    <style:style style:name="TableRow1523" style:family="table-row">
      <style:table-row-properties style:min-row-height="0.2152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text-indent="0.2166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text-indent="0.2166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text-indent="0.2166in"/>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text-indent="0.2166in"/>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text-indent="0.2166in"/>
      <style:text-properties style:font-size-complex="12pt"/>
    </style:style>
    <style:style style:name="TableRow1534" style:family="table-row">
      <style:table-row-properties style:min-row-height="0.2152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text-indent="0.2166in"/>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2166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text-indent="0.2166in"/>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text-indent="0.2166in"/>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text-indent="0.2166in"/>
      <style:text-properties style:font-size-complex="12pt"/>
    </style:style>
    <style:style style:name="TableRow1545" style:family="table-row">
      <style:table-row-properties style:min-row-height="0.2152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text-indent="0.2166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text-indent="0.2166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text-indent="0.2166in"/>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text-indent="0.2166in"/>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text-indent="0.2166in"/>
      <style:text-properties style:font-size-complex="12pt"/>
    </style:style>
    <style:style style:name="P1556" style:parent-style-name="Normal" style:family="paragraph">
      <style:paragraph-properties fo:text-indent="0.543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keep-together="always" fo:widows="0" fo:orphans="0" fo:text-align="center" fo:text-indent="0.5in"/>
      <style:text-properties fo:color="#000000" style:font-size-complex="12pt" style:language-asian="lt" style:country-asian="LT" fo:hyphenate="false"/>
    </style:style>
    <style:style style:name="P1563" style:parent-style-name="Normal" style:family="paragraph">
      <style:paragraph-properties fo:keep-together="always" fo:widows="0" fo:orphans="0" fo:text-align="center">
        <style:tab-stops>
          <style:tab-stop style:type="left" style:position="1.0312in"/>
          <style:tab-stop style:type="center" style:position="5.3465in"/>
        </style:tab-stops>
      </style:paragraph-properties>
      <style:text-properties fo:hyphenate="false"/>
    </style:style>
    <style:style style:name="T1564" style:parent-style-name="DefaultParagraphFont" style:family="text">
      <style:text-properties fo:color="#000000" style:font-size-complex="12pt" style:language-asian="lt" style:country-asian="LT"/>
    </style:style>
    <style:style style:name="P1565" style:parent-style-name="Normal" style:master-page-name="MPF5" style:family="paragraph">
      <style:paragraph-properties fo:break-before="page" fo:margin-left="7.4812in" style:page-number="1">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Lucida Sans Unicode" style:font-size-complex="12pt" style:language-asian="ar" style:country-asian="SA"/>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margin-left="7.4812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end"/>
      <style:text-properties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TableColumn1589" style:family="table-column">
      <style:table-column-properties style:column-width="2.0111in"/>
    </style:style>
    <style:style style:name="TableColumn1590" style:family="table-column">
      <style:table-column-properties style:column-width="1.9159in"/>
    </style:style>
    <style:style style:name="TableColumn1591" style:family="table-column">
      <style:table-column-properties style:column-width="1.9798in"/>
    </style:style>
    <style:style style:name="TableColumn1592" style:family="table-column">
      <style:table-column-properties style:column-width="2.1076in"/>
    </style:style>
    <style:style style:name="TableColumn1593" style:family="table-column">
      <style:table-column-properties style:column-width="1.8527in"/>
    </style:style>
    <style:style style:name="Table1588" style:family="table">
      <style:table-properties style:width="9.8673in" fo:margin-left="0.9388in" table:align="left"/>
    </style:style>
    <style:style style:name="TableRow1594" style:family="table-row">
      <style:table-row-properties style:min-row-height="0.8562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text-indent="0.2166in"/>
      <style:text-properties fo:font-weight="bold" style:font-weight-asian="bold" style:font-weight-complex="bold" style:font-size-complex="12pt"/>
    </style:style>
    <style:style style:name="P1597" style:parent-style-name="Normal" style:family="paragraph">
      <style:paragraph-properties fo:text-align="center" fo:text-indent="0.2166in"/>
      <style:text-properties fo:font-weight="bold" style:font-weight-asian="bold" style:font-weight-complex="bold" style:font-size-complex="12pt"/>
    </style:style>
    <style:style style:name="P1598" style:parent-style-name="Normal" style:family="paragraph">
      <style:paragraph-properties fo:text-align="center" fo:text-indent="0.2166in"/>
      <style:text-properties style:font-size-complex="12pt"/>
    </style:style>
    <style:style style:name="TableRow1599" style:family="table-row">
      <style:table-row-properties style:min-row-height="0.3694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text-indent="0.3027in"/>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justify" fo:text-indent="3.0145in">
        <style:tab-stops>
          <style:tab-stop style:type="left" style:position="2.584in"/>
        </style:tab-stops>
      </style:paragraph-properties>
      <style:text-properties style:font-size-complex="12pt"/>
    </style:style>
    <style:style style:name="TableRow1607" style:family="table-row">
      <style:table-row-properties style:min-row-height="0.8736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text-indent="0.2166in"/>
      <style:text-properties style:font-size-complex="12pt"/>
    </style:style>
    <style:style style:name="P1612" style:parent-style-name="Normal" style:family="paragraph">
      <style:paragraph-properties fo:text-indent="0.043in"/>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P1615" style:parent-style-name="Normal" style:family="paragraph">
      <style:paragraph-properties fo:text-align="center" fo:text-indent="0.2166in"/>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min-row-height="0.2152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text-indent="0.2166in"/>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text-indent="0.2166in"/>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text-indent="0.2166in"/>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text-indent="0.2166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text-indent="0.2166in"/>
      <style:text-properties style:font-size-complex="12pt"/>
    </style:style>
    <style:style style:name="TableRow1631" style:family="table-row">
      <style:table-row-properties style:min-row-height="0.2152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2166in"/>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text-indent="0.2166in"/>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2166in"/>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text-indent="0.2166in"/>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text-indent="0.2166in"/>
      <style:text-properties style:font-size-complex="12pt"/>
    </style:style>
    <style:style style:name="TableRow1642" style:family="table-row">
      <style:table-row-properties style:min-row-height="0.2152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text-indent="0.2166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text-indent="0.2166in"/>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text-indent="0.2166in"/>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text-indent="0.2166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text-indent="0.2166in"/>
      <style:text-properties style:font-size-complex="12pt"/>
    </style:style>
    <style:style style:name="P1653" style:parent-style-name="Normal" style:family="paragraph">
      <style:paragraph-properties fo:text-indent="0.543in"/>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indent="0.5in"/>
      <style:text-properties style:font-size-complex="12pt"/>
    </style:style>
    <style:style style:name="P1659" style:parent-style-name="Normal" style:family="paragraph">
      <style:paragraph-properties fo:keep-together="always" fo:widows="0" fo:orphans="0" fo:text-align="center" fo:text-indent="0.5in"/>
      <style:text-properties fo:color="#000000" style:font-size-complex="12pt" style:language-asian="lt" style:country-asian="LT" fo:hyphenate="false"/>
    </style:style>
    <style:style style:name="P1660" style:parent-style-name="Normal" style:family="paragraph">
      <style:paragraph-properties fo:keep-together="always" fo:widows="0" fo:orphans="0" fo:text-align="center">
        <style:tab-stops>
          <style:tab-stop style:type="left" style:position="1.0312in"/>
          <style:tab-stop style:type="center" style:position="5.3465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P1662" style:parent-style-name="Normal" style:master-page-name="MPF6" style:family="paragraph">
      <style:paragraph-properties fo:break-before="page" fo:margin-left="7.4812in" style:page-number="1">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Lucida Sans Unicode" style:font-size-complex="12pt" style:language-asian="ar" style:country-asian="SA"/>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margin-left="7.4812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end"/>
      <style:text-properties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TableColumn1683" style:family="table-column">
      <style:table-column-properties style:column-width="2.0111in"/>
    </style:style>
    <style:style style:name="TableColumn1684" style:family="table-column">
      <style:table-column-properties style:column-width="1.9159in"/>
    </style:style>
    <style:style style:name="TableColumn1685" style:family="table-column">
      <style:table-column-properties style:column-width="1.9798in"/>
    </style:style>
    <style:style style:name="TableColumn1686" style:family="table-column">
      <style:table-column-properties style:column-width="2.1076in"/>
    </style:style>
    <style:style style:name="TableColumn1687" style:family="table-column">
      <style:table-column-properties style:column-width="1.8527in"/>
    </style:style>
    <style:style style:name="Table1682" style:family="table">
      <style:table-properties style:width="9.8673in" fo:margin-left="0.9388in" table:align="left"/>
    </style:style>
    <style:style style:name="TableRow1688" style:family="table-row">
      <style:table-row-properties style:min-row-height="0.8562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text-indent="0.2166in"/>
      <style:text-properties fo:font-weight="bold" style:font-weight-asian="bold" style:font-weight-complex="bold" style:font-size-complex="12pt"/>
    </style:style>
    <style:style style:name="P1691" style:parent-style-name="Normal" style:family="paragraph">
      <style:paragraph-properties fo:text-align="center" fo:text-indent="0.2166in"/>
      <style:text-properties fo:font-weight="bold" style:font-weight-asian="bold" style:font-weight-complex="bold" style:font-size-complex="12pt"/>
    </style:style>
    <style:style style:name="P1692" style:parent-style-name="Normal" style:family="paragraph">
      <style:paragraph-properties fo:text-align="center" fo:text-indent="0.2166in"/>
      <style:text-properties style:font-size-complex="12pt"/>
    </style:style>
    <style:style style:name="TableRow1693" style:family="table-row">
      <style:table-row-properties style:min-row-height="0.3694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3027in"/>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3.0145in">
        <style:tab-stops>
          <style:tab-stop style:type="left" style:position="2.584in"/>
        </style:tab-stops>
      </style:paragraph-properties>
      <style:text-properties style:font-size-complex="12pt"/>
    </style:style>
    <style:style style:name="TableRow1700" style:family="table-row">
      <style:table-row-properties style:min-row-height="0.8736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indent="0.2166in"/>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text-indent="0.2166in"/>
      <style:text-properties style:font-size-complex="12pt"/>
    </style:style>
    <style:style style:name="P1705" style:parent-style-name="Normal" style:family="paragraph">
      <style:paragraph-properties fo:text-indent="0.043in"/>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text-indent="0.2166in"/>
      <style:text-properties style:font-size-complex="12pt"/>
    </style:style>
    <style:style style:name="P1708" style:parent-style-name="Normal" style:family="paragraph">
      <style:paragraph-properties fo:text-align="center" fo:text-indent="0.2166in"/>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text-indent="0.2166in"/>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text-indent="0.2166in"/>
      <style:text-properties style:font-size-complex="12pt"/>
    </style:style>
    <style:style style:name="TableRow1713" style:family="table-row">
      <style:table-row-properties style:min-row-height="0.2152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text-indent="0.2166in"/>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text-indent="0.2166in"/>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2166in"/>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text-indent="0.2166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text-indent="0.2166in"/>
      <style:text-properties style:font-size-complex="12pt"/>
    </style:style>
    <style:style style:name="TableRow1724" style:family="table-row">
      <style:table-row-properties style:min-row-height="0.2152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text-indent="0.2166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text-indent="0.2166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text-indent="0.2166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2166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text-indent="0.2166in"/>
      <style:text-properties style:font-size-complex="12pt"/>
    </style:style>
    <style:style style:name="TableRow1735" style:family="table-row">
      <style:table-row-properties style:min-row-height="0.2152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text-indent="0.2166in"/>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text-indent="0.2166in"/>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text-indent="0.2166in"/>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text-indent="0.2166in"/>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text-indent="0.2166in"/>
      <style:text-properties style:font-size-complex="12pt"/>
    </style:style>
    <style:style style:name="TableRow1746" style:family="table-row">
      <style:table-row-properties style:min-row-height="0.2152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text-indent="0.2166in"/>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text-indent="0.2166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text-indent="0.2166in"/>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text-indent="0.2166in"/>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text-indent="0.2166in"/>
      <style:text-properties style:font-size-complex="12pt"/>
    </style:style>
    <style:style style:name="TableRow1757" style:family="table-row">
      <style:table-row-properties style:min-row-height="0.2152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text-indent="0.2166in"/>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text-indent="0.2166in"/>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2166in"/>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text-indent="0.2166in"/>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text-indent="0.2166in"/>
      <style:text-properties style:font-size-complex="12pt"/>
    </style:style>
    <style:style style:name="TableRow1768" style:family="table-row">
      <style:table-row-properties style:min-row-height="0.2152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text-indent="0.2166in"/>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2166in"/>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text-indent="0.2166in"/>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text-indent="0.2166in"/>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text-indent="0.2166in"/>
      <style:text-properties style:font-size-complex="12pt"/>
    </style:style>
    <style:style style:name="P1779" style:parent-style-name="Normal" style:family="paragraph">
      <style:paragraph-properties fo:text-indent="0.543in"/>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indent="0.5in"/>
      <style:text-properties fo:color="#FF0000" style:font-size-complex="12pt" style:language-asian="lt" style:country-asian="LT"/>
    </style:style>
    <style:style style:name="P1785" style:parent-style-name="Normal" style:family="paragraph">
      <style:paragraph-properties fo:keep-together="always" fo:widows="0" fo:orphans="0" fo:text-align="center" fo:text-indent="0.5in"/>
      <style:text-properties fo:color="#000000" style:font-size-complex="12pt" style:language-asian="lt" style:country-asian="LT" fo:hyphenate="false"/>
    </style:style>
    <style:style style:name="P1786" style:parent-style-name="Normal" style:family="paragraph">
      <style:paragraph-properties fo:keep-together="always" fo:widows="0" fo:orphans="0" fo:text-align="center">
        <style:tab-stops>
          <style:tab-stop style:type="left" style:position="1.0312in"/>
          <style:tab-stop style:type="center" style:position="5.3465in"/>
        </style:tab-stops>
      </style:paragraph-properties>
      <style:text-properties fo:hyphenate="false"/>
    </style:style>
    <style:style style:name="T178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2">PRIEŠGAISRINĖS APSAUGOS IR GELBĖJIMO DEPARTAMENTO</text:h>
      <text:h text:style-name="P12" text:outline-level="2">PRIE VIDAUS REIKALŲ MINISTERIJOS</text:h>
      <text:h text:style-name="P13" text:outline-level="2"><text:span text:style-name="T14">DIREKTORIUS</text:span></text:h>
      <text:p text:style-name="P15"/>
      <text:p text:style-name="P16">ĮSAKYMAS</text:p>
      <text:p text:style-name="P17">DĖL PRIEŠGAISRINĖS APSAUGOS IR GELBĖJIMO DEPARTAMENTO PRIE VIDAUS REIKALŲ MINISTERIJOS DIREKTORIAUS 2016 M. BALANDŽIO 13 D. ĮSAKYMO</text:p>
      <text:p text:style-name="P18"><text:span text:style-name="T19">NR. 1-117 „</text:span><text:span text:style-name="T20">DĖL PAPILDOMŲ REIKALAVIMŲ, SUSIJUSIŲ SU FIZINIAIS IR PRAKTINIAIS GEBĖJIMAIS EITI TAM TIKRAS PAREIGAS VALSTYBINĖJE PRIEŠGAISRINĖJE GELBĖJIMO TARNYBOJE, IR ATITIKTIES ŠIEMS REIKALAVIMAMS TIKRINIMO TVARKOS APRAŠO PATVIRTINIMO</text:span><text:span text:style-name="T21">“ PAKEITIMO</text:span></text:p>
      <text:p text:style-name="P22"/>
      <text:p text:style-name="P23">2023 m. gruodžio 15 d. Nr. 1-664 /2023 (1.4 E)</text:p>
      <text:p text:style-name="P24">Vilnius</text:p>
      <text:p text:style-name="P25"/>
      <text:p text:style-name="P26"><text:span text:style-name="T27">P a k e i č i u </text:span><text:span text:style-name="T28"><text:s/>Papildomų reikalavimų, susijusių su fiziniais ir praktiniais gebėjimais eiti tam tikras pareigas valstybinėje priešgaisrinėje gelbėjimo tarnyboje, ir atitikties šiems reikalavimams tikrinimo tvarkos</text:span><text:span text:style-name="T29"><text:s/>aprašą, patvirtintą</text:span><text:span text:style-name="T30"><text:s/>Priešgaisrinės apsaugos ir gelbėjimo departamento prie Vidaus reikalų ministerijos direktoriaus 2016 m. balandžio 13 d. įsakymu Nr. 1-117 „Dėl</text:span><text:span text:style-name="T31"><text:s/></text:span><text:span text:style-name="T32">Papildomų reikalavimų, susijusių su fiziniais ir praktiniais gebėjimais eiti tam tikras pareigas<text:s/></text:span><text:soft-page-break/><text:span text:style-name="T33">valstybinėje priešgaisrinėje gelbėjimo tarnyboje, ir atitikties šiems reikalavimams tikrinimo tvarkos aprašo patvirtinimo</text:span><text:span text:style-name="T34">“ ir jį išdėstau nauja redakcija (pridedama).<text:s/></text:span></text:p>
      <text:p text:style-name="P35"/>
      <text:p text:style-name="P36"/>
      <text:p text:style-name="P37"><text:span text:style-name="T38">Direktorius</text:span></text:p>
      <text:p text:style-name="P39"><text:span text:style-name="T40">vidaus tarnybos generolas</text:span><text:span text:style-name="T41"><text:tab/></text:span><text:span text:style-name="T42"><text:tab/></text:span><text:span text:style-name="T43"><text:tab/></text:span><text:span text:style-name="T44"><text:tab/></text:span><text:span text:style-name="T45"><text:tab/>Saulius Greičius</text:span></text:p>
      <text:soft-page-break/>
      <text:p text:style-name="P46"><text:span text:style-name="T53">Patvirtinta</text:span></text:p>
      <text:p text:style-name="P54"><text:span text:style-name="T55">Priešgaisrinės apsaugos ir gelbėjimo departamento prie Vidaus reikalų ministerijos direktoriaus<text:s/></text:span></text:p>
      <text:p text:style-name="P56"><text:span text:style-name="T57">2016 m. balandžio 13 d. </text:span><text:span text:style-name="T58">įsakymu Nr. </text:span><text:span text:style-name="T59">1-117<text:s/></text:span></text:p>
      <text:p text:style-name="P60">(Priešgaisrinės apsaugos ir gelbėjimo<text:s/></text:p>
      <text:p text:style-name="P61">departamento prie Vidaus reikalų ministerijos direktoriaus<text:s/></text:p>
      <text:p text:style-name="P62"><text:span text:style-name="T63">2023 m. gruodžio 15 d.<text:s/></text:span><text:span text:style-name="T64">įsakymo<text:s/></text:span></text:p>
      <text:p text:style-name="P65">Nr. 1-664 /2023 (1.4 E)</text:p>
      <text:p text:style-name="P66"><text:span text:style-name="T67">redakcija)</text:span></text:p>
      <text:p text:style-name="P68"/>
      <text:p text:style-name="P69"><text:span text:style-name="T70">PAPILDOMŲ REIKALAVIMŲ, SUSIJUSIŲ SU<text:s/></text:span><text:span text:style-name="T71">FIZINIAIS IR<text:s/></text:span><text:span text:style-name="T72">PRAKTINIAIS GEBĖJIMAIS EITI TAM TIKRAS PAREIGAS VALSTYBINĖJE PRIEŠGAISRINĖJE GELBĖJIMO TARNYBOJE, IR ATITIKTIES ŠIEMS REIKALAVIMAMS TIKRINIMO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apildomų reikalavimų, susijusių su fiziniais ir praktiniais gebėjimais eiti tam tikras pareigas valstybinėje priešgaisrinėje gelbėjimo tarnyboje, ir atitikties šiems reikalavimams tikrinimo tvarkos aprašas (toliau – Aprašas) nustato papildomus reikalavimus, susijusius su vidaus tarnybos sistemos budinčių pamainų pareigūnų fiziniais ir praktiniais gebėjimais eiti tam tikras pareigas (toliau – papildomi reikalavimai) valstybinėje priešgaisrinėje gelbėjimo tarnyboje (toliau – VPGT), ir atitikties šiems reikalavimams organizavimo ir tikrinimo tvarką.<text:s/></text:span></text:p>
      <text:p text:style-name="P84"><text:span text:style-name="T85">2</text:span><text:span text:style-name="T86">.</text:span><text:span text:style-name="T87"><text:tab/>Papildomuose reikalavimuose nustatytas kompleksas papildomų fizinių, praktinių ir taktinių pratimų, susijusių su jėga, greičiu, ištverme, fiziniais ir praktiniais gebėjimais, kuriuos tam tikras pareigas einantis budinčios pamainos pareigūnas turi atlikti per nustatytą laiką.<text:s/></text:span></text:p>
      <text:p text:style-name="P88"><text:span text:style-name="T89">3</text:span><text:span text:style-name="T90">.</text:span><text:span text:style-name="T91"><text:tab/></text:span><text:span text:style-name="T92">Papildomi reikalavimai, nurodyti<text:s/></text:span><text:span text:style-name="T93">Apraše, yra taikomi priešgaisrinių gelbėjimo valdybų (toliau – PGV) komandų, PGV priešgaisrinių gelbėjimo tarnybų (toliau – PGT),<text:s/></text:span><text:span text:style-name="T94">PGV PGT komandų, Mažeikių objektinės priešgaisrinės gelbėjimo valdybos komandų ir Elektrėnų priešgaisrinės gelbėjimo tarnybos budinčių pamainų pareigūnams<text:s/></text:span><text:span text:style-name="T95">(toliau – pareigūnai): ugniagesiams gelbėtojams,</text:span><text:span text:style-name="T96"><text:s/>vyresniesiems ugniagesiams gelbėtojams, vyriausiesiems ugniagesiams gelbėtojams, jaunesniesiems specialistams, skyrininkams, pamainų vadams<text:s/></text:span><text:span text:style-name="T97">ir kitiems pareigūnams, vykdantiems pamainos vado pavadavimo funkcijas</text:span><text:span text:style-name="T98">.</text:span></text:p>
      <text:p text:style-name="P99"><text:span text:style-name="T100">4</text:span><text:span text:style-name="T101">.</text:span><text:span text:style-name="T102"><text:tab/>Aprašo individualias ir grupines užduotis nustato Priešgaisrinės apsaugos ir gelbėjimo departamento (toliau – Departamento) teritorinių<text:s/></text:span><text:span text:style-name="T103">struktūrinių padalinių komandų, priešgaisrinių gelbėjimo tarnybų (toliau – PGT) ir PGT komandų (toliau visi kartu – padaliniai) viršininkai, atsižvelgdami į padaliniams pavestas užduotis, turimas gaisrų gesinimo ir gelbėjimo transporto priemones ir gaisrų gesinimo ir gelbėjimo įrangą.<text:s/></text:span></text:p>
      <text:p text:style-name="P104"><text:span text:style-name="T105">5</text:span><text:span text:style-name="T106">.</text:span><text:span text:style-name="T107"><text:tab/>Už šio Aprašo nuostatų įgyvendinimą padaliniuose atsako padalinių viršininkai arba jų įgalioti asmenys.<text:s/></text:span></text:p>
      <text:p text:style-name="P108"><text:span text:style-name="T109">6</text:span><text:span text:style-name="T110">.</text:span><text:span text:style-name="T111"><text:tab/></text:span><text:span text:style-name="T112">Šio proceso koordinavimą, kontrolę, stebėseną ir su minėta veikla susijusių teisės aktų rengimą atlieka Departamento Pajėgų valdymo valdyba (toliau – PVV).</text:span></text:p>
      <text:p text:style-name="P113"><text:span text:style-name="T114">7</text:span><text:span text:style-name="T115">.</text:span><text:span text:style-name="T116"><text:tab/></text:span><text:span text:style-name="T117">Aprašas parengtas vadovaujantis Lietuvos Respublikos vidaus tarnybos statutu ir kitais teisės aktais, reglamentuojančiais pareigūnų bendrąjį fizinį pasirengimą.</text:span></text:p>
      <text:p text:style-name="P118"/>
      <text:p text:style-name="P119"><text:span text:style-name="T120">II</text:span><text:span text:style-name="T121"><text:s/>SKYRIUS</text:span></text:p>
      <text:p text:style-name="P122"><text:span text:style-name="T123">PAREIGŪNŲ ATITIKTIES PAPILDOMIEMS REIKALAVIMAMS TIKRINIMO ORGANIZAVIMAS</text:span></text:p>
      <text:p text:style-name="P124"/>
      <text:p text:style-name="P125"><text:span text:style-name="T126">8</text:span><text:span text:style-name="T127">.</text:span><text:span text:style-name="T128"><text:tab/></text:span><text:span text:style-name="T129">P</text:span><text:span text:style-name="T130">areigūnų</text:span><text:span text:style-name="T131"><text:s/>atitikties papildomiems reikalavimams tikrinimas privalo būti organizuojamas pagal<text:s/></text:span><text:span text:style-name="T132">padalinių</text:span><text:span text:style-name="T133">, kuriuose pareigūnai eina pareigas, viršininkų patvirtintą kalendorinių metų Pareigūnų atitikties papildomiems reikalavimas tikrinimo tvarkaraštį (toliau – tvarkaraštis).</text:span></text:p>
      <text:p text:style-name="P134"><text:span text:style-name="T135">9</text:span><text:span text:style-name="T136">.</text:span><text:span text:style-name="T137"><text:tab/></text:span><text:span text:style-name="T138">T</text:span><text:span text:style-name="T139">varkaraštį rengia padalinių pajėgų valdymo skyriai (toliau – PVS). Departamento Mažeikių objektinės priešgaisrinės gelbėjimo valdybos</text:span><text:span text:style-name="T140"><text:s/>t</text:span><text:span text:style-name="T141">varkaraštį rengia operacinio vadovavimo skyrius (toliau – OVS). Departamento Elektrėnų PGT tvarkaraštį rengia Elektrėnų PGT viršininkas.<text:s/></text:span></text:p>
      <text:p text:style-name="P142"><text:span text:style-name="T143">10</text:span><text:span text:style-name="T144">.</text:span><text:span text:style-name="T145"><text:tab/></text:span><text:span text:style-name="T146">Pareigūnų<text:s/></text:span><text:span text:style-name="T147">atitiktis papildomiems reikalavimams (1 priedo 1–7 užduotys) tikrinama vieną kartą per kalendorinius metus (nuo sausio 1 d. iki gruodžio 31 d.).<text:s/></text:span><text:span text:style-name="T148">Aprašo<text:s/></text:span><text:span text:style-name="T149">1 priedo 6 užduoties yra pasirenkamas a) arba b) variantas.</text:span></text:p>
      <text:p text:style-name="P150"><text:span text:style-name="T151">11</text:span><text:span text:style-name="T152">.</text:span><text:span text:style-name="T153"><text:tab/></text:span><text:span text:style-name="T154">Pareigūnų<text:s/></text:span><text:span text:style-name="T155">atitiktis papildomiems reikalavimams (1 priedo 8–40 užduotys) tikrinama ne mažiau kaip vieną kartą per kalendorinius metus (nuo sausio 1 d. iki gruodžio 31 d.), užduotis įtraukiant į kasdienius užsiėmimus ir jas atliekant pamainos budėjimo metu.</text:span></text:p>
      <text:p text:style-name="P156"><text:span text:style-name="T157">12</text:span><text:span text:style-name="T158">.</text:span><text:span text:style-name="T159"><text:tab/></text:span><text:span text:style-name="T160">Pareigūnų<text:s/></text:span><text:span text:style-name="T161">atitikties papildomiems reikalavimams tikrinimo rezultatai galioja vienerius kalendorinius metus.<text:s/></text:span></text:p>
      <text:p text:style-name="P162"><text:span text:style-name="T163">13</text:span><text:span text:style-name="T164">.</text:span><text:span text:style-name="T165"><text:tab/></text:span><text:span text:style-name="T166">Pareigūnų<text:s/></text:span><text:span text:style-name="T167">atitikties papildomiems reikalavimams tikrinimas atliekamas praktinių tarnybinių mokymų ir suplanuotų dienos užduočių vykdymo metu.<text:s/></text:span></text:p>
      <text:p text:style-name="P168"><text:span text:style-name="T169">14</text:span><text:span text:style-name="T170">.</text:span><text:span text:style-name="T171"><text:tab/>Pareigūnų atitikties papildomiems reikalavimams tikrinimą atlieka padalinių viršininkai kartu su padalinio vyriausiuoju specialistu (toliau – tikrinantieji asmenys). Padalinyje nesant vyriausiojo specialisto, padalinio viršininkas gali pasitelkti iš kito padalinio nebudinčių pamainų vidaus tarnybos sistemos pareigūnus.</text:span></text:p>
      <text:p text:style-name="P172"><text:span text:style-name="T173">15</text:span><text:span text:style-name="T174">.</text:span><text:span text:style-name="T175"><text:tab/>Padalinių viršininkai organizuoja ir užtikrina:</text:span></text:p>
      <text:p text:style-name="P176"><text:span text:style-name="T177">15.1</text:span><text:span text:style-name="T178">.</text:span><text:span text:style-name="T179"><text:tab/>pareigūnų atitikties papildomiems reikalavimams tikrinimą;</text:span></text:p>
      <text:p text:style-name="P180"><text:span text:style-name="T181">15.2</text:span><text:span text:style-name="T182">.</text:span><text:span text:style-name="T183"><text:tab/><text:s/>dokumentų pildymą, įkėlimą į Dokumentų valdymo bendrąją informacinę sistemą (toliau – DBSIS) ir saugojimą (popierinių dokumentų originalų);</text:span></text:p>
      <text:p text:style-name="P184"><text:span text:style-name="T185">15.3</text:span><text:span text:style-name="T186">.</text:span><text:span text:style-name="T187"><text:tab/><text:s/>kalendorinių metų informacijos apie<text:s/></text:span><text:span text:style-name="T188">pareigūnų<text:s/></text:span><text:span text:style-name="T189">atitiktį papildomiems reikalavimams pateikimą Departamento Žmogiškųjų išteklių valdymo skyriaus<text:s/></text:span><text:span text:style-name="T190">(toliau – ŽIVS)<text:s/></text:span><text:span text:style-name="T191">darbuotojams.</text:span></text:p>
      <text:p text:style-name="P192"><text:span text:style-name="T193">16</text:span><text:span text:style-name="T194">.</text:span><text:span text:style-name="T195"><text:tab/>Siekdami sumažinti pareigūnų susižalojimo, traumos ar kitokio pareigūno sveikatos pakenkimo tikimybę, tikrinantieji asmenys turi numatyti priemones galimai rizikai pašalinti.</text:span></text:p>
      <text:p text:style-name="P196"><text:span text:style-name="T197">17</text:span><text:span text:style-name="T198">.</text:span><text:span text:style-name="T199"><text:tab/>Tikrinantis asmuo turi teisę nutraukti užduotį, jei matoma, kad yra nesaugu arba gadinama technika ar įranga.</text:span></text:p>
      <text:p text:style-name="P200"><text:span text:style-name="T201">18</text:span><text:span text:style-name="T202">.</text:span><text:span text:style-name="T203"><text:tab/></text:span><text:span text:style-name="T204"><text:tab/>Tikrinantieji asmenys pareigūno atliktos užduoties rezultatus įrašo į papildomų reikalavimų užduočių rezultatų suvestinę (toliau – suvestinė) (2 priedas), kuri užpildoma tik atlikus visas užduotis. Suvestinę pasirašo tikrinantieji asmenys ir pareigūnas. Pareigūnui atsisakius pasirašyti suvestinę, tikrinantieji asmenys tai pažymi suvestinėje. Pareigūnas savo pastabas gali pateikti suvestinėje.<text:s/></text:span></text:p>
      <text:p text:style-name="P205"><text:span text:style-name="T206">19</text:span><text:span text:style-name="T207">.</text:span><text:span text:style-name="T208"><text:tab/>Užpildytos ir pasirašytos suvestinės<text:s/></text:span><text:span text:style-name="T209">suskaitmeninamos ir<text:s/></text:span><text:span text:style-name="T210">įkeliamos į<text:s/></text:span><text:span text:style-name="T211">DBSIS</text:span><text:span text:style-name="T212">.</text:span></text:p>
      <text:p text:style-name="P213"><text:span text:style-name="T214">20</text:span><text:span text:style-name="T215">.</text:span><text:span text:style-name="T216"><text:tab/>Tikrinantieji asmenys, pasibaigus kalendoriniams metams, iki einamųjų metų sausio 5 d.,<text:s/></text:span><text:span text:style-name="T217">DBSIS</text:span><text:span text:style-name="T218"><text:s/>priemonėmis pateikia Departamento padalinių PVS ar OVS praėjusių kalendorinių metų padalinių apibendrintą informaciją apie pareigūnų atitiktį papildomiems reikalavimams (3 priedas). Departamento Elektrėnų PGT šią informaciją pateikia Departamento PVV, taip pat su šia informacija supažindina padalinių budinčių pamainų pareigūnus.</text:span></text:p>
      <text:p text:style-name="P219"><text:span text:style-name="T220">21</text:span><text:span text:style-name="T221">.</text:span><text:span text:style-name="T222"><text:tab/></text:span><text:span text:style-name="T223">Departamento padalinių PVS ir OVS, pasibaigus kalendoriniams metams, iki einamųjų metų sausio 15 d.,<text:s/></text:span><text:span text:style-name="T224">DBSIS</text:span><text:span text:style-name="T225"><text:s/>priemonėmis pateikia apibendrintą</text:span><text:span text:style-name="T226"><text:s/>duomenų apie pareigūnų atitiktį papildomiems reikalavimams suvestinę (Duomenų apie ugniagesių gelbėtojų atitikties papildomiems reikalavimams suvestinės<text:s/></text:span><text:span text:style-name="T227">forma pateikta Aprašo 4 priede) Departamento PVV.</text:span></text:p>
      <text:p text:style-name="P228"><text:span text:style-name="T229">22</text:span><text:span text:style-name="T230">.</text:span><text:span text:style-name="T231"><text:tab/>Departamento PVV apibendrina pateiktus praėjusių kalendorinių metų duomenis ir iki einamųjų metų sausio 31 d.<text:s/></text:span><text:span text:style-name="T232">DBSIS</text:span><text:span text:style-name="T233"><text:s/>priemonėmis pateikia Departamento direktoriui ataskaitą apie VPGT pareigūnų atitiktį papildomiems reikalavimams (5 priedas).<text:s/></text:span></text:p>
      <text:p text:style-name="P234"><text:span text:style-name="T235">23</text:span><text:span text:style-name="T236">.</text:span><text:span text:style-name="T237"><text:tab/>VPGT pareigūnai, atliekantys padalinio veiklos kontrolę, gali patikrinti, kaip budinčios pamainos pareigūnai yra pasirengę atlikti papildomų reikalavimų užduotis<text:s/></text:span><text:span text:style-name="T238">(1 priedo 1–40 užduotys)</text:span><text:span text:style-name="T239">. Tokiu atveju suvestinės nepildomos.</text:span></text:p>
      <text:p text:style-name="P240"/>
      <text:p text:style-name="P241"><text:span text:style-name="T242">III</text:span><text:span text:style-name="T243"><text:s/>SKYRIUS</text:span></text:p>
      <text:p text:style-name="P244"><text:span text:style-name="T245">PAREIGŪNŲ ATITIKTIES PAPILDOMIEMS REIKALAVIMAMS TIKRINIMAS</text:span></text:p>
      <text:p text:style-name="P246"/>
      <text:p text:style-name="P247"><text:span text:style-name="T248">24</text:span><text:span text:style-name="T249">. Pareigūnų atitiktis papildomiems reikalavimams tikrinama stebint, kaip atliekamos nustatytos papildomų reikalavimų užduotys (toliau – užduotys) (1 priedas) ir jų atlikimo rezultatą fiksuojant laikmačiu vienos sekundės tikslumu.</text:span></text:p>
      <text:p text:style-name="P250"><text:span text:style-name="T251">25</text:span><text:span text:style-name="T252">.</text:span><text:span text:style-name="T253"><text:tab/>Aprašo 1 priede nustatytos užduotys atliekamos pareigūnams dėvint asmenines apsaugos priemones. Asmeninių apsaugos priemonių komplektą sudaro: ugniagesio puskombinezonis, ugniagesio pošalmis, ugniagesio striukė, ugniagesio šalmas, ugniagesio batai, ugniagesio pirštinės ar ugniagesio pirštinės gelbėjimo darbams. Atliekant užduotis su gelbėjimo įranga, galima dėvėti ugniagesio pirštines gelbėjimo darbams.</text:span></text:p>
      <text:p text:style-name="P254"><text:span text:style-name="T255">26</text:span><text:span text:style-name="T256">.</text:span><text:span text:style-name="T257"><text:tab/></text:span><text:span text:style-name="T258">Atliktos užduotys vertinamos pagal įvykdymo laiką. Jei užduotis yra atlikta iki<text:s/></text:span><text:span text:style-name="T259">Aprašo<text:s/></text:span><text:span text:style-name="T260">1 priede nurodyto užduoties atlikimo laiko pabaigos arba laikas, nurodytas užduočiai atlikti, ir užduoties atlikimo laikas sutampa, užduotis vertinama „įskaityta“. Jei užduoties atlikimo laikas viršija nustatytą laiką,</text:span><text:span text:style-name="T261"><text:s/></text:span><text:span text:style-name="T262">užduotis vertinama „neįskaityta“</text:span><text:span text:style-name="T263">.</text:span><text:span text:style-name="T264"><text:s/></text:span></text:p>
      <text:p text:style-name="P265"><text:span text:style-name="T266">27</text:span><text:span text:style-name="T267">.</text:span><text:span text:style-name="T268"><text:tab/></text:span><text:span text:style-name="T269">Pareigūnai per kalendorinius metus privalo atlikti<text:s/></text:span><text:span text:style-name="T270">Aprašo</text:span><text:span text:style-name="T271"><text:s/>1 priede 1–7 numeriais pažymėtas užduotis. Už kiekvieną užduotį skiriamas vienas balas. Privaloma surinkti ne mažiau kaip penkis balus. Pareigūno atliktos užduoties rezultatus tikrinantieji asmenys įrašo į papildomų reikalavimų užduočių rezultatų suvestinę (2 priedas), nurodydami atlikimo laiką ir išvadoje pažymėdami, ar pareigūnas atitinka (neatitinka) reikalavimus.</text:span></text:p>
      <text:p text:style-name="P272"><text:span text:style-name="T273">28</text:span><text:span text:style-name="T274">.</text:span><text:span text:style-name="T275"><text:tab/>Pareigūnai per kalendorinius metus Aprašo 1 priede 8–40 numeriais pažymėtas papildomas užduotis turi atlikti ne mažiau kaip 1 kartą. Tai pažymima tarnybos knygoje.<text:s/></text:span></text:p>
      <text:p text:style-name="P276"><text:span text:style-name="T277">29</text:span><text:span text:style-name="T278">.</text:span><text:span text:style-name="T279"><text:tab/>Aprašo 1 priede 8–40 numeriais pažymėtų užduočių laikas yra rekomendacinio pobūdžio.</text:span></text:p>
      <text:p text:style-name="P280"><text:span text:style-name="T281">30</text:span><text:span text:style-name="T282">.</text:span><text:span text:style-name="T283"><text:tab/>Užduotys turi būti parenkamos atsižvelgiant į padaliniams pavestas užduotis, turimas gaisrų gesinimo ir gelbėjimo transporto priemones ir gaisrų gesinimo ir gelbėjimo įrangą. Jeigu padalinyje nėra galimybių atlikti vieną ar kitą užduotį<text:s/></text:span><text:span text:style-name="T284">(nėra bokšto, neturi cheminės apsaugos kostiumų ir t. t.), ji yra neprivaloma.</text:span></text:p>
      <text:p text:style-name="P285"><text:span text:style-name="T286">31</text:span><text:span text:style-name="T287">.</text:span><text:span text:style-name="T288"><text:tab/>Kartą per metus privalo būti organizuojamas automobilinių kopėčių (automobilinės platformos) atvykimas į visus padalinius (kuriuose jų nėra) pagal pajėgų sutelkimo planus, studijuojant objektus ir planuojant mokymus.</text:span></text:p>
      <text:p text:style-name="P289"><text:span text:style-name="T290">32</text:span><text:span text:style-name="T291">.</text:span><text:span text:style-name="T292"><text:tab/></text:span><text:span text:style-name="T293">3 klasės komandose dirbantys pareigūnai atlieka tik individualias užduotis</text:span><text:span text:style-name="T294"><text:s/></text:span><text:span text:style-name="T295">(sąvoka „3 klasės komandose dirbantys pareigūnai“<text:s/></text:span><text:span text:style-name="T296">Apraše suprantama taip, kaip ji apibrėžta Apskričių priešgaisrinių gelbėjimo valdybų komandų ir apskričių priešgaisrinių gelbėjimo valdybų priešgaisrinių gelbėjimo tarnybų suskirstymo į klases apraše, patvirtintame Priešgaisrinės apsaugos ir gelbėjimo departamento prie Vidaus reikalų ministerijos direktoriaus 2008 m. gruodžio 29 d. įsakymu Nr. 1-414 „Dėl Apskričių priešgaisrinių gelbėjimo valdybų komandų ir apskričių priešgaisrinių gelbėjimo valdybų priešgaisrinių gelbėjimo tarnybų suskirstymo į klases aprašo patvirtinimo“.<text:s/></text:span></text:p>
      <text:p text:style-name="P297"><text:span text:style-name="T298">33</text:span><text:span text:style-name="T299">.</text:span><text:span text:style-name="T300"><text:tab/>Kiekvieną Aprašo 1 priedo 1–7 užduotį tikrinimo metu leidžiama atlikti ne daugiau kaip du kartus (be išankstinių bandymų). Jei tikrinant pareigūno atitiktį papildomiems reikalavimams daroma išvada, kad pareigūnas reikalavimų neatitinka,<text:s/></text:span><text:span text:style-name="T301">pakartotiniai tikrinimai atliekami tik Departamento padalinio, kuriame jis eina pareigas, viršininko patvirtintame tvarkaraštyje nustatytomis datomis</text:span><text:span text:style-name="T302">.</text:span></text:p>
      <text:p text:style-name="P303"><text:span text:style-name="T304">34</text:span><text:span text:style-name="T305">.</text:span><text:span text:style-name="T306"><text:tab/>Jei nustatyta tvarka per kalendorinius metus pareigūno atitikties papildomiems reikalavimams tikrinimas atliktas ir pareigūnas atitinka jam keliamus reikalavimus, daroma išvada, kad pareigūnas atitinka papildomus reikalavimus.</text:span></text:p>
      <text:p text:style-name="P307"><text:span text:style-name="T308">35</text:span><text:span text:style-name="T309">.</text:span><text:span text:style-name="T310"><text:tab/>Jei kalendoriniais metais nustatyta tvarka pakartotinai tikrinant pareigūno atitiktį papildomiems reikalavimams, pareigūnas reikalavimų neatitinka arba pareigūnas nedalyvavo tikrinant pareigūnų atitiktį papildomiems reikalavimams, daroma išvada, kad pareigūnas neatitinka papildomų reikalavimų.</text:span></text:p>
      <text:p text:style-name="P311"><text:span text:style-name="T312">36</text:span><text:span text:style-name="T313">.</text:span><text:span text:style-name="T314"><text:tab/>Pasibaigus kalendoriniams metams, praėjusių metų pareigūnų atitikties papildomiems reikalavimams tikrinimas nebeatliekamas.</text:span></text:p>
      <text:p text:style-name="P315"><text:span text:style-name="T316">37</text:span><text:span text:style-name="T317">.</text:span><text:span text:style-name="T318"><text:tab/></text:span><text:span text:style-name="T319">Padalinių viršininkai<text:s/></text:span><text:span text:style-name="T320">iki einamųjų metų sausio 5 d. tarnybiniu pranešimu kartu pateikdami suvestinę (2 priedas)<text:s/></text:span><text:span text:style-name="T321">DBSIS</text:span><text:span text:style-name="T322"><text:s/>priemonėmis informuoja<text:s/></text:span><text:span text:style-name="T323">pagal personalo administravimo funkcijas paskirtą D</text:span><text:span text:style-name="T324">epartamento ŽIVS darbuotoją apie pareigūnus, kurie praėjusiais kalendoriniais metais neatitiko papildomų reikalavimų.</text:span></text:p>
      <text:p text:style-name="P325"><text:span text:style-name="T326">38</text:span><text:span text:style-name="T327">.</text:span><text:span text:style-name="T328"><text:tab/>ŽIVS darbuotojas,<text:s/></text:span><text:span text:style-name="T329">gavęs tokią informaciją, nedelsdamas informuoja Departamento padalinio, kuriame<text:s/></text:span><text:span text:style-name="T330">pareigūnas</text:span><text:span text:style-name="T331"><text:s/>eina pareigas, viršininką ir Departamento padalinio viršininko sprendimu<text:s/></text:span><text:span text:style-name="T332">Vidaus tarnybos<text:s/></text:span><text:span text:style-name="T333">statute nustatytais atvejais rengiamas<text:s/></text:span><text:span text:style-name="T334">pareigūno</text:span><text:span text:style-name="T335"><text:s/>neeilinis tarnybinės veiklos vertinimas.</text:span></text:p>
      <text:p text:style-name="P336"/>
      <text:p text:style-name="P337"><text:span text:style-name="T338">IV</text:span><text:span text:style-name="T339"><text:s/>SKYRIUS</text:span></text:p>
      <text:p text:style-name="P340"><text:span text:style-name="T341">BAIGIAMOSIOS NUOSTATOS</text:span></text:p>
      <text:p text:style-name="P342"/>
      <text:p text:style-name="P343"><text:span text:style-name="T344">39</text:span><text:span text:style-name="T345">.</text:span><text:span text:style-name="T346"><text:tab/></text:span><text:span text:style-name="T347">Tikrinančiųjų asmenų sprendimai gali būti skundžiami D</text:span><text:span text:style-name="T348">epartamento<text:s/></text:span><text:span text:style-name="T349">tarnybinių ginčų komisijai</text:span><text:span text:style-name="T350">.<text:s/></text:span></text:p>
      <text:p text:style-name="P351"><text:span text:style-name="T352">________________</text:span></text:p>
      <text:p text:style-name="P353"><text:span text:style-name="T360">Papildomų reikalavimų, susijusių su<text:s/></text:span><text:span text:style-name="T361">fiziniais ir<text:s/></text:span><text:span text:style-name="T362">praktiniais gebėjimais eiti tam tikras pareigas valstybinėje priešgaisrinėje gelbėjimo tarnyboje, ir atitikties šiems reikalavimams tikrinimo tvarkos aprašo</text:span></text:p>
      <text:p text:style-name="P363"><text:span text:style-name="T364">1</text:span><text:span text:style-name="T365"><text:s/>priedas</text:span></text:p>
      <text:p text:style-name="P366"/>
      <text:p text:style-name="P367"><text:span text:style-name="T368">PAPILDOMŲ REIKALAVIMŲ, SUSIJUSIŲ SU FIZINIAIS IR PRAKTINIAIS GEBĖJIMAIS EITI TAM TIKRAS PAREIGAS VALSTYBINĖJE PRIEŠGAISRINĖJE GELBĖJIMO TARNYBOJE,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h text:style-name="P377" text:outline-level="4"><text:span text:style-name="T378">Eil.Nr.</text:span></text:h>
          </table:table-cell>
          <table:table-cell table:style-name="TableCell379">
            <text:p text:style-name="P380"><text:span text:style-name="T381">Užduotys</text:span></text:p>
          </table:table-cell>
          <table:table-cell table:style-name="TableCell382">
            <text:p text:style-name="P383">Užduoties įvykdymo laikas (sek.)</text:p>
          </table:table-cell>
          <table:table-cell table:style-name="TableCell384">
            <text:p text:style-name="P385">Užduoties vykdymo sąlygos</text:p>
          </table:table-cell>
        </table:table-row>
        <table:table-row table:style-name="TableRow386">
          <table:table-cell table:style-name="TableCell387">
            <text:p text:style-name="P388">1.<text:tab/></text:p>
          </table:table-cell>
          <table:table-cell table:style-name="TableCell389">
            <text:p text:style-name="P390"><text:span text:style-name="T391">a</text:span><text:span text:style-name="T392">psirengimas apsaugine ugniagesio gelbėtojo apranga</text:span></text:p>
          </table:table-cell>
          <table:table-cell table:style-name="TableCell393">
            <text:p text:style-name="P394">44</text:p>
          </table:table-cell>
          <table:table-cell table:style-name="TableCell395">
            <text:p text:style-name="P396">Atliekantis užduotį ugniagesys vilki kasdienę uniformą, dėvi batus. Apsauginė ugniagesio gelbėtojo apranga: ugniagesio pošalmis, ugniagesio striukė, ugniagesio šalmas, ugniagesio batai, ugniagesio pirštinės tvarkingai sudėtos patogioje prieiti vietoje, ugniagesio puskombinezonis padėtas šalia ugniagesio gelbėtojo avalynės arba puskombinezonio kelnės užmautos ant jos. Pareigūnas stovi 1 metro atstumu nuo apsauginės ugniagesio gelbėtojo aprangos.</text:p>
            <text:p text:style-name="P397"><text:span text:style-name="T398">Užduoties pabaiga.</text:span><text:span text:style-name="T399"><text:s/>Pareigūnas apsirengęs visa apsaugine ugniagesio gelbėtojo apranga, ugniagesio puskombinezonis visiškai užsegtas, uždėtas ugniagesio pošalmis, ugniagesio šalmas (dirželis užsegtas ir įtemptas), ugniagesio pirštinės užmautos ant rankų, rankos pakeltos į viršų.</text:span></text:p>
          </table:table-cell>
        </table:table-row>
        <table:table-row table:style-name="TableRow400">
          <table:table-cell table:style-name="TableCell401">
            <text:p text:style-name="P402">2.</text:p>
          </table:table-cell>
          <table:table-cell table:style-name="TableCell403">
            <text:p text:style-name="P404">Kvėpavimo organų apsaugos aparato (toliau – KOAA) paruošimas darbui</text:p>
          </table:table-cell>
          <table:table-cell table:style-name="TableCell405">
            <text:p text:style-name="P406">90</text:p>
          </table:table-cell>
          <table:table-cell table:style-name="TableCell407">
            <text:p text:style-name="P408"><text:span text:style-name="T409">KOAA</text:span><text:span text:style-name="T410"><text:s/></text:span><text:span text:style-name="T411">tvarkingai padėtas patogioje prieiti vietoje, kaukė atjungta. Pareigūnas,<text:s/></text:span><text:span text:style-name="T412">apsirengęs visa<text:s/></text:span><text:span text:style-name="T413">apsaugine ugniagesio gelbėtojo apranga, stovi 1 metro atstumu nuo KOAA. Dėvi ugniagesio pirštines.</text:span></text:p>
            <text:p text:style-name="P414"><text:span text:style-name="T415">Užduoties pabaiga.</text:span><text:span text:style-name="T416"><text:s/>Pareigūnas užsidėjęs KOAA ant nugaros, diržai susegti ir įveržti. Atliktas kontrolinis patikrinimas (</text:span><text:span text:style-name="T417">vizuali kaukės apžiūra, patikrintas kaukės hermetiškumas, atsukus suslėgtojo oro balioną patikrinami įkvėpimo ir iškvėpimo vožtuvai, reduktoriaus darbas), KOAA</text:span><text:span text:style-name="T418"><text:s/>įjungtas (kaukė ant veido, kaukės diržai įveržti), ugniagesio pošalmis uždėtas, nematyti atvirų veido vietų, ugniagesio šalmas užsegtas, raportuojama apie slėgį<text:s/></text:span><text:span text:style-name="T419">suslėgtojo oro<text:s/></text:span><text:span text:style-name="T420">balione.<text:s/></text:span></text:p>
          </table:table-cell>
        </table:table-row>
        <table:table-row table:style-name="TableRow421">
          <table:table-cell table:style-name="TableCell422">
            <text:p text:style-name="P423">3.</text:p>
          </table:table-cell>
          <table:table-cell table:style-name="TableCell424">
            <text:p text:style-name="P425">Gelbėjimo virvės rišimas prie konstrukcijos</text:p>
          </table:table-cell>
          <table:table-cell table:style-name="TableCell426">
            <text:p text:style-name="P427">7</text:p>
          </table:table-cell>
          <table:table-cell table:style-name="TableCell428">
            <text:p text:style-name="P429">Pareigūnas stovi 1 m atstumu nuo vietos, kur bus tvirtinama virvė. Gelbėjimo virvė sudėta į dėklą (krepšį), kurio diržas perjuostas per pareigūno petį, arba susukta ant ritės, kuri laikoma rankoje, virvės galas rankoje nelaikomas. Virvė rišama prie konstrukcijos, kurios abu galai įtvirtinti.<text:s/></text:p>
            <text:p text:style-name="P430"><text:span text:style-name="T431">Užduoties<text:s/></text:span><text:span text:style-name="T432">pabaiga.</text:span><text:span text:style-name="T433"><text:s/>Mazgas tvirtai ir tinkamai užrištas, ilgasis virvės galas pareigūno rankose.</text:span></text:p>
            <text:p text:style-name="Normal"><text:span text:style-name="T434">Pastaba</text:span><text:span text:style-name="T435">.</text:span><text:span text:style-name="T436"><text:s/>Užduotį būtina atlikti su ugniagesio pirštinėmis gelbėjimo darbams.</text:span></text:p>
          </table:table-cell>
        </table:table-row>
        <table:table-row table:style-name="TableRow437">
          <table:table-cell table:style-name="TableCell438">
            <text:p text:style-name="P439">4.</text:p>
          </table:table-cell>
          <table:table-cell table:style-name="TableCell440">
            <text:p text:style-name="P441">Darbas su vandens švirkštu, kai naudojamos dvi 51–52 mm skersmens gaisrinės žarnos</text:p>
          </table:table-cell>
          <table:table-cell table:style-name="TableCell442">
            <text:p text:style-name="P443"/>
            <text:p text:style-name="P444">35</text:p>
          </table:table-cell>
          <table:table-cell table:style-name="TableCell445">
            <text:p text:style-name="P446">Užduotį atlieka vienas pareigūnas, stovintis šalia automobilinės cisternos (toliau – AC). Įranga (gaisrinės žarnos, švirkštas) sudėta ant žemės (žarnos nesujungtos), šalia galinio AC rato.<text:s/></text:p>
            <text:p text:style-name="P447"><text:span text:style-name="T448">Užduoties pabaiga</text:span><text:span text:style-name="T449">.</text:span><text:span text:style-name="T450"><text:s/>Gaisrinių žarnų linija ištiesta, prijungta prie AC. Pareigūnas laiko vandens švirkštą su pakelta ranka.</text:span></text:p>
            <text:p text:style-name="P451"><text:span text:style-name="T452">Pastaba.</text:span><text:span text:style-name="T453"><text:s/></text:span><text:span text:style-name="T454">Užduotį būtina atlikti su ugniagesio pirštinėmis.</text:span></text:p>
          </table:table-cell>
        </table:table-row>
        <table:table-row table:style-name="TableRow455">
          <table:table-cell table:style-name="TableCell456">
            <text:p text:style-name="P457">5.</text:p>
          </table:table-cell>
          <table:table-cell table:style-name="TableCell458">
            <text:p text:style-name="P459">AC pastatymas prie vandens šaltinio, naudojant dvi įsiurbiamąsias 4 m gaisrines žarnas</text:p>
          </table:table-cell>
          <table:table-cell table:style-name="TableCell460">
            <text:p text:style-name="P461">110</text:p>
          </table:table-cell>
          <table:table-cell table:style-name="TableCell462">
            <text:p text:style-name="P463">Užduotį atlieka du pareigūnai. AC pastatyta šalia vandens šaltinio. Įranga (įsiurbiamosios gaisrinės žarnos, koštuvas, plūdė) sudėta ant žemės (žarnos nesujungtos), šalia galinio AC rato. Aklė užsukta ant siurblio įsiurbimo angos. Variklis dirba laisvąja eiga. Pareigūnai išsirikiuoja šalia AC galinių ratų.</text:p>
            <text:p text:style-name="P464"><text:span text:style-name="T465">Užduoties pabaiga.</text:span><text:span text:style-name="T466"><text:s/></text:span><text:span text:style-name="T467">Variklis prijungtas sukti siurblį, prijungtos dvi<text:s/></text:span><text:span text:style-name="T468"><text:line-break/>(4 m) įsiurbiamosios gaisrinės žarnos su koštuvu ir plūde, siurblys pripildytas vandens. Laikas fiksuojamas, kai iš siurblio pasirodo vanduo.</text:span><text:span text:style-name="T469"><text:s/></text:span><text:span text:style-name="T470">Kai užduotis atliekama netiekiant vandens, atimama 30 sek. Kai naudojamos kitokio ilgio įsiurbiamosios gaisrinės žarnos, pridedamos 25 sek.</text:span></text:p>
            <text:p text:style-name="P471"><text:span text:style-name="T472">Pastaba</text:span><text:span text:style-name="T473">.</text:span><text:span text:style-name="T474"><text:s/>Jei įsiurbiamųjų gaisrinių žarnų ilgis po 2 m, laikas ilginamas dar 20 sek.</text:span></text:p>
          </table:table-cell>
        </table:table-row>
        <table:table-row table:style-name="TableRow475">
          <table:table-cell table:style-name="TableCell476" table:number-rows-spanned="2">
            <text:p text:style-name="P477">6.</text:p>
          </table:table-cell>
          <table:table-cell table:style-name="TableCell478">
            <text:p text:style-name="P479">a) AC prijungimas prie požeminio gaisrinio hidranto naudojant dvi gaisrines žarnas</text:p>
            <text:p text:style-name="P480"/>
          </table:table-cell>
          <table:table-cell table:style-name="TableCell481">
            <text:p text:style-name="P482">42</text:p>
          </table:table-cell>
          <table:table-cell table:style-name="TableCell483">
            <text:p text:style-name="P484">Užduotį atlieka du pareigūnai. AC pastatyta šalia gaisrinio hidranto (iki 3 m). Gaisrinio hidranto šulinio dangtis atidarytas. Įranga (hidranto kolonėlė, dvi gaisrinės žarnos: viena įsiurbiamoji ir viena slėginė, vandens surinktuvas) padėta ant žemės. Pareigūnai išsirikiuoja šalia AC.</text:p>
            <text:p text:style-name="P485"><text:span text:style-name="T486">Užduoties pabaiga.</text:span><text:span text:style-name="T487"><text:s/>Gaisrinio hidranto kolonėlė pastatyta ir prijungta prie AC naudojant dvi 4 m gaisrines žarnas (vieną įsiurbiamąją ir vieną slėginę). Vanduo netiekiamas, hidrantas neatsukamas.</text:span></text:p>
          </table:table-cell>
        </table:table-row>
        <table:table-row table:style-name="TableRow488">
          <table:covered-table-cell>
            <text:p text:style-name="P489"/>
          </table:covered-table-cell>
          <table:table-cell table:style-name="TableCell490">
            <text:p text:style-name="P491">b) Antžeminio vandens hidranto kolonėlės paruošimas darbui naudojant dvi gaisrines žarnas</text:p>
            <text:p text:style-name="P492"><text:span text:style-name="T493">Pastaba.</text:span><text:span text:style-name="T494"><text:s/>Užduotis atliekama atsižvelgiant į AC technines galimybes</text:span></text:p>
          </table:table-cell>
          <table:table-cell table:style-name="TableCell495">
            <text:p text:style-name="P496">30</text:p>
          </table:table-cell>
          <table:table-cell table:style-name="TableCell497">
            <text:p text:style-name="P498">Užduotį atlieka vienas pareigūnas. AC pastatyta šalia gaisrinio hidranto (iki 3 m). Pareigūnas stovi 1 m atstumu nuo reikalingos įrangos (dvi gaisrinės žarnos: viena įsiurbiamoji ir viena slėginė, vandens surinktuvas), padėtos ant žemės. Antžeminio vandens hidranto aklės neatsuktos.</text:p>
            <text:p text:style-name="P499"><text:span text:style-name="T500">Užduoties<text:s/></text:span><text:span text:style-name="T501">pabaiga.<text:s/></text:span><text:span text:style-name="T502">Pareigūnas prijungė gaisrines žarnas ir vandens surinktuvą prie AC.</text:span></text:p>
            <text:p text:style-name="P503"><text:span text:style-name="T504">Užduoties pabaiga.</text:span><text:span text:style-name="T505"><text:s/>Pareigūnas prijungė gaisrines žarnas prie AC per vandens pripildymo angas, skirtas AC pildyti.<text:s/></text:span></text:p>
            <text:p text:style-name="P506"><text:span text:style-name="T507">Pastaba.</text:span><text:span text:style-name="T508"><text:s/></text:span><text:span text:style-name="T509">Pareigūnas<text:s/></text:span><text:span text:style-name="T510">turi dėvėti ugniagesio pirštines.<text:s/></text:span><text:span text:style-name="T511">Vanduo netiekiamas, hidrantas neatsukamas.</text:span></text:p>
          </table:table-cell>
        </table:table-row>
        <table:table-row table:style-name="TableRow512">
          <table:table-cell table:style-name="TableCell513">
            <text:p text:style-name="P514">7.</text:p>
          </table:table-cell>
          <table:table-cell table:style-name="TableCell515">
            <text:p text:style-name="P516">Skyriaus pareigūnų išvykimas su gaisrų gesinimo ir gelbėjimo transporto priemonėmis už garažo vartų pagal aliarmo signalą (tik AC)</text:p>
          </table:table-cell>
          <table:table-cell table:style-name="TableCell517">
            <text:p text:style-name="P518">60</text:p>
          </table:table-cell>
          <table:table-cell table:style-name="TableCell519">
            <text:p text:style-name="P520">Apsauginė ugniagesio gelbėtojo apranga, ugniagesio šalmas gali būti sudėti ant lentynos, pakabinti arba padėti automobilyje. Įjungiamas aliarmo signalas.</text:p>
            <text:p text:style-name="P521"><text:span text:style-name="T522">Užduoties pabaiga.</text:span><text:span text:style-name="T523"><text:s/>Laikas fiksuojamas užsidarius paskutinio automobilio durims ir (ar) paskutiniam automobiliui pervažiavus garažo vartų liniją (atsižvelgiant į tai, kaip stovi automobiliai garaže ir kur į juos įsėdama) ir visiems<text:s/></text:span><text:span text:style-name="T524">pareigūnams</text:span><text:span text:style-name="T525"><text:s/>apsirengus apsaugine ugniagesio gelbėtojo apranga.<text:s/></text:span></text:p>
          </table:table-cell>
        </table:table-row>
        <table:table-row table:style-name="TableRow526">
          <table:table-cell table:style-name="TableCell527">
            <text:p text:style-name="P528">8.</text:p>
          </table:table-cell>
          <table:table-cell table:style-name="TableCell529">
            <text:p text:style-name="P530">Dvigubos gelbėjimo kilpos rišimas tariamai nukentėjusiajam</text:p>
          </table:table-cell>
          <table:table-cell table:style-name="TableCell531">
            <text:p text:style-name="P532">40</text:p>
          </table:table-cell>
          <table:table-cell table:style-name="TableCell533">
            <text:p text:style-name="P534">Pareigūnas stovi 1 m atstumu nuo tariamai nukentėjusiojo, gulinčio ant nugaros. Gelbėjimo virvė įdėta į dėklą (krepšį), kurio diržas perjuostas per pareigūno petį, arba susukta ant ritės ir laikoma rankoje.</text:p>
            <text:p text:style-name="P535"><text:span text:style-name="T536">Užduoties pabaiga.<text:s/></text:span><text:span text:style-name="T537">Tariamai nukentėjusysis aprištas gelbėjimo virve, trumpasis virvės galas apvyniotas apie jo juosmenį ir sutvirtintas mazgu, ilgasis virvės galas du kartus perrištas per plunksnakablį.<text:s/></text:span></text:p>
            <text:p text:style-name="P538"><text:span text:style-name="T539">Pastaba.</text:span><text:span text:style-name="T540"><text:s/></text:span><text:span text:style-name="T541">Užduotį būtina atlikti su ugniagesio pirštinėmis gelbėjimo darbams. Jeigu neperrišama per plunksnakablį, laikas trumpinamas 5 sek.</text:span></text:p>
          </table:table-cell>
        </table:table-row>
        <table:table-row table:style-name="TableRow542">
          <table:table-cell table:style-name="TableCell543">
            <text:p text:style-name="P544">9.</text:p>
          </table:table-cell>
          <table:table-cell table:style-name="TableCell545">
            <text:p text:style-name="P546">Lipimas ištraukiamosiomis kopėčiomis į bokšto trečiąjį aukštą arba ant dviaukščio pastato stogo su 51–52 mm skersmens arba aukšto slėgio gaisrinėmis žarnomis, vanduo netiekiamas</text:p>
          </table:table-cell>
          <table:table-cell table:style-name="TableCell547">
            <text:p text:style-name="P548">20</text:p>
          </table:table-cell>
          <table:table-cell table:style-name="TableCell549">
            <text:p text:style-name="P550">Ištraukiamosios kopėčios pastatytos 2,5–3 m atstumu nuo pastato. Pirmas pareigūnas stovi prie kopėčių, rankomis laikydamas jas už šonų, koją pastatęs ant pirmojo skersinio. Jei užduotis atliekama su gaisrine žarna, ji uždėta ant peties, prijungtas švirkštas, žarnų laikiklis įdėtas į kišenę. Antras pareigūnas stovi tarp sienos ir kopėčių ir jas prilaiko.</text:p>
            <text:p text:style-name="P551"><text:span text:style-name="T552">Užduoties pabaiga.</text:span><text:span text:style-name="T553"><text:s/>Pirmas<text:s/></text:span><text:span text:style-name="T554">pareigūnas</text:span><text:span text:style-name="T555"><text:s/>užlipo ir abiem kojomis atsistojo ant bokšto</text:span><text:span text:style-name="T556"><text:s/>trečiojo aukšto<text:s/></text:span><text:span text:style-name="T557">grindų</text:span><text:span text:style-name="T558"><text:s/>arba ant dviaukščio pastato stogo. Gaisrinė žarna pritvirtinama prie pastato konstrukcijų žarnų laikikliu.</text:span></text:p>
          </table:table-cell>
        </table:table-row>
        <table:table-row table:style-name="TableRow559">
          <table:table-cell table:style-name="TableCell560">
            <text:p text:style-name="P561">10.</text:p>
          </table:table-cell>
          <table:table-cell table:style-name="TableCell562">
            <text:p text:style-name="P563">Hidraulinės gelbėjimo įrangos paruošimas darbui (pasirinktinai: hidrauliniai plėstuvai arba žirklės)</text:p>
          </table:table-cell>
          <table:table-cell table:style-name="TableCell564">
            <text:p text:style-name="P565">40</text:p>
          </table:table-cell>
          <table:table-cell table:style-name="TableCell566">
            <text:p text:style-name="P567">Pareigūnas stovi 1 m atstumu nuo hidraulinės gelbėjimo įrangos: siurblys (neužvestas), žarnos, žirklės (plėstuvai) tvarkingai sudėti ant pakloto, hidraulinė žarna susukta, sujungimo movos uždengtos kamšteliais.<text:s/></text:p>
            <text:p text:style-name="P568"><text:span text:style-name="T569">Užduoties pabaiga.</text:span><text:span text:style-name="T570"><text:s/></text:span><text:span text:style-name="T571">Pareigūnas<text:s/></text:span><text:span text:style-name="T572">teisingai sujungė hidraulinę gelbėjimo įrangą ir parodė, kad žirklės (plėstuvai) veikia.</text:span></text:p>
            <text:p text:style-name="P573"><text:span text:style-name="T574">Pastaba</text:span><text:span text:style-name="T575">.</text:span><text:span text:style-name="T576"><text:s/></text:span><text:span text:style-name="T577">Užduotį būtina atlikti su ugniagesio pirštinėmis gelbėjimo darbams.<text:s/></text:span></text:p>
          </table:table-cell>
        </table:table-row>
        <table:table-row table:style-name="TableRow578">
          <table:table-cell table:style-name="TableCell579">
            <text:p text:style-name="P580">11.</text:p>
          </table:table-cell>
          <table:table-cell table:style-name="TableCell581">
            <text:p text:style-name="P582">Aukšto slėgio oro pagalvės paruošimas darbui<text:s/></text:p>
          </table:table-cell>
          <table:table-cell table:style-name="TableCell583">
            <text:p text:style-name="P584">55</text:p>
          </table:table-cell>
          <table:table-cell table:style-name="TableCell585">
            <text:p text:style-name="P586">Pareigūnas stovi 1 m atstumu nuo aukšto slėgio oro pagalvės (1 vnt.), įranga sudėta ant pakloto. Valdymo pultas išimtas iš dėklo, žarnos susuktos, reduktorius neprisuktas prie baliono, baliono ventilyje įsukta aklė.</text:p>
            <text:p text:style-name="P587"><text:span text:style-name="T588">Užduoties pabaiga.<text:s/></text:span><text:span text:style-name="T589">Pareigūnas teisingai prijungė</text:span><text:span text:style-name="T590"><text:s/>aukšto slėgio oro pagalvę prie valdymo konsolės ir suslėgtojo oro baliono ir parodė, kad aukšto slėgio pagalvė pripildoma suslėgto oro.</text:span></text:p>
            <text:p text:style-name="Normal"><text:span text:style-name="T591">Pastaba</text:span><text:span text:style-name="T592">.</text:span><text:span text:style-name="T593"><text:s/></text:span><text:span text:style-name="T594">Užduotį būtina atlikti su ugniagesio pirštinėmis gelbėjimo darbams.<text:s/></text:span></text:p>
          </table:table-cell>
        </table:table-row>
        <table:table-row table:style-name="TableRow595">
          <table:table-cell table:style-name="TableCell596">
            <text:p text:style-name="P597">12.</text:p>
          </table:table-cell>
          <table:table-cell table:style-name="TableCell598">
            <text:p text:style-name="P599">Žemo slėgio oro pagalvės parengimas darbui</text:p>
          </table:table-cell>
          <table:table-cell table:style-name="TableCell600">
            <text:p text:style-name="P601">70</text:p>
          </table:table-cell>
          <table:table-cell table:style-name="TableCell602">
            <text:p text:style-name="P603">Pareigūnas stovi 1 m atstumu nuo žemo slėgio oro pagalvės (1 vnt.), įranga sudėta ant pakloto. Valdymo pultas išimtas iš dėklo, žarnos susuktos, reduktorius neprisuktas prie baliono, baliono ventilyje įsukta aklė.</text:p>
            <text:p text:style-name="P604"><text:span text:style-name="T605">Užduoties pabaiga.<text:s/></text:span><text:span text:style-name="T606">Pareigūnas teisingai prijungė</text:span><text:span text:style-name="T607"><text:s/>žemo slėgio oro pagalvę prie valdymo konsolės ir suslėgtojo oro baliono ir parodė, kad žemo slėgio<text:s/></text:span><text:span text:style-name="T608">pagalvė pripildoma</text:span><text:span text:style-name="T609"><text:s/>suslėgto oro.</text:span></text:p>
            <text:p text:style-name="P610"><text:span text:style-name="T611">Pastaba</text:span><text:span text:style-name="T612">.</text:span><text:span text:style-name="T613"><text:s/></text:span><text:span text:style-name="T614">Užduotį būtina atlikti su ugniagesio pirštinėmis gelbėjimo darbams.<text:s/></text:span></text:p>
          </table:table-cell>
        </table:table-row>
        <table:table-row table:style-name="TableRow615">
          <table:table-cell table:style-name="TableCell616">
            <text:p text:style-name="P617">13.</text:p>
          </table:table-cell>
          <table:table-cell table:style-name="TableCell618">
            <text:p text:style-name="P619">Darbas su aukšto spaudimo švirkštu, kai naudojama žarnų ritė<text:s/><text:line-break/>(30 m), vanduo tiekiamas iš požeminio gaisrinio hidranto</text:p>
            <text:p text:style-name="P620"/>
            <text:p text:style-name="P621"/>
            <text:p text:style-name="P622"/>
          </table:table-cell>
          <table:table-cell table:style-name="TableCell623">
            <text:p text:style-name="P624">70</text:p>
          </table:table-cell>
          <table:table-cell table:style-name="TableCell625">
            <text:p text:style-name="P626"><text:span text:style-name="T627">Užduotį atlieka du pareigūnai</text:span><text:span text:style-name="T628">.</text:span><text:span text:style-name="T629"><text:s/>AC pastatyta šalia gaisrinio hidranto. Gaisrinio hidranto šulinio dangtis atidarytas. Įranga (hidranto kolonėlė, dvi gaisrinės žarnos: viena įsiurbiamoji ir viena slėginė, vandens surinktuvas) padėta ant žemės. Variklis dirba laisvąja eiga. Pareigūnai išsirikiuoja šalia AC.</text:span></text:p>
            <text:p text:style-name="P630"><text:span text:style-name="T631">Užduoties pabaiga.</text:span><text:span text:style-name="T632"><text:s/>Gaisrinio hidranto kolonėlė pastatyta ir prijungta prie AC naudojant dvi 4 m gaisrines žarnas (vieną įsiurbiamąją ir vieną slėginę). Iš ritės ištiesta 30 m ilgio žarna, pareigūnas pasiruošęs darbui su švirkštu.</text:span></text:p>
            <text:p text:style-name="P633"><text:span text:style-name="T634">Užduoties pabaiga.</text:span><text:span text:style-name="T635"><text:s/>Gaisrinio hidranto kolonėlė pastatyta ir prijungta prie AC per vandens užpildymo angas, skirtas AC pildyti, naudojant dvi gaisrines slėgines žarnas. Iš ritės ištiesta 30 m ilgio žarna, pareigūnas pasiruošęs darbui su švirkštu.</text:span><text:span text:style-name="T636"><text:s/></text:span></text:p>
          </table:table-cell>
        </table:table-row>
        <table:table-row table:style-name="TableRow637">
          <table:table-cell table:style-name="TableCell638">
            <text:p text:style-name="P639">14.</text:p>
          </table:table-cell>
          <table:table-cell table:style-name="TableCell640">
            <text:p text:style-name="Normal"><text:span text:style-name="T641">a</text:span><text:span text:style-name="T642">psirengimas apsaugine ugniagesio gelbėtojo apranga ir KOAA paruošimas darbui<text:s/></text:span></text:p>
            <text:p text:style-name="P643"/>
          </table:table-cell>
          <table:table-cell table:style-name="TableCell644">
            <text:p text:style-name="P645">140</text:p>
          </table:table-cell>
          <table:table-cell table:style-name="TableCell646">
            <text:p text:style-name="P647">Atliekantis užduotį ugniagesys vilki kasdienę uniformą, dėvi batus. Apsauginė ugniagesio gelbėtojo apranga: ugniagesio pošalmis, ugniagesio striukė, ugniagesio šalmas, ugniagesio batai, ugniagesio pirštinės tvarkingai sudėtos patogioje prieiti vietoje, ugniagesio puskombinezonis padėtas šalia ugniagesio gelbėtojo avalynės arba puskombinezonio kelnės užmautos ant jos. KOAA ir kaukė padėti šalia, kaukė atjungta nuo aparato. Pareigūnas stovi 1 metro atstumu nuo išvardytų priemonių.</text:p>
            <text:p text:style-name="P648"><text:span text:style-name="T649">Užduoties<text:s/></text:span><text:span text:style-name="T650">pabaiga</text:span><text:span text:style-name="T651">. Pareigūnas apsirengęs apsaugine ugniagesio gelbėtojo apranga,</text:span><text:span text:style-name="T652"><text:s/>užsidėjęs aparatą ant nugaros, diržai susegti ir įveržti. Atliktas KOAA kontrolinis patikrinimas, KOAA įjungtas (kaukė ant veido, kaukės diržai įveržti), ugniagesio pošalmis uždėtas, nematyti atvirų veido vietų, ugniagesio pirštinės <text:s/>užmautos, ugniagesio šalmas užsegtas, raportuojama apie slėgį balione.</text:span></text:p>
          </table:table-cell>
        </table:table-row>
        <table:table-row table:style-name="TableRow653">
          <table:table-cell table:style-name="TableCell654">
            <text:p text:style-name="P655">15.</text:p>
          </table:table-cell>
          <table:table-cell table:style-name="TableCell656">
            <text:p text:style-name="P657"><text:span text:style-name="T658">Vandens padavimas iš AC siurblio<text:s/></text:span></text:p>
          </table:table-cell>
          <table:table-cell table:style-name="TableCell659">
            <text:p text:style-name="P660">60</text:p>
          </table:table-cell>
          <table:table-cell table:style-name="TableCell661">
            <text:p text:style-name="P662">Užduotį atlieka tik tie pareigūnai, kurie turi teisę vairuoti AC. Pareigūnas stovi prie AC galinio rato, AC variklis dirba laisvąja eiga, įsiurbiamosios žarnos prijungtos prie AC siurblio ir parengtos siurbti vandenį <text:s/>iš atviro vandens šaltinio.</text:p>
            <text:p text:style-name="P663"><text:span text:style-name="T664">Užduoties pabaiga.<text:s/></text:span><text:span text:style-name="T665">Pareigūnas įjungė AC variklį sukti siurblį ir pripildė siurblį vandens iš atviro vandens šaltinio. Laikas fiksuojamas, kai per išmetimo angą pasirodo vandens čiurkšlė.</text:span></text:p>
            <text:p text:style-name="P666"><text:span text:style-name="T667">Pastaba.</text:span><text:span text:style-name="T668"><text:s/></text:span><text:span text:style-name="T669">Pareigūnas<text:s/></text:span><text:span text:style-name="T670">turi dėvėti ugniagesio pirštines.</text:span></text:p>
          </table:table-cell>
        </table:table-row>
        <table:table-row table:style-name="TableRow671">
          <table:table-cell table:style-name="TableCell672">
            <text:p text:style-name="P673">16.</text:p>
          </table:table-cell>
          <table:table-cell table:style-name="TableCell674">
            <text:p text:style-name="P675">Gelbėjimo virvės rišimas prie konstrukcijos su KOAA</text:p>
          </table:table-cell>
          <table:table-cell table:style-name="TableCell676">
            <text:p text:style-name="P677">10</text:p>
          </table:table-cell>
          <table:table-cell table:style-name="TableCell678">
            <text:p text:style-name="P679">Pareigūnas, užsidėjęs KOAA ir jį įsijungęs, kaukė ant veido (diržai susegti ir įveržti), stovi 1 m atstumu nuo vietos, kur bus tvirtinama virvė. Gelbėjimo virvė tvarkingai įdėta į dėklą (krepšį), kurio diržas perjuostas per ugniagesio gelbėtojo petį, arba susukta ant ritės, kuri laikoma rankoje. Virvės galas rankoje nelaikomas. Virvė rišama prie konstrukcijos, kurios abu galai įtvirtinti.</text:p>
            <text:p text:style-name="P680"><text:span text:style-name="T681">Užduoties<text:s/></text:span><text:span text:style-name="T682">pabaiga.</text:span><text:span text:style-name="T683"><text:s/>Mazgas tvirtai ir tinkamai užrištas, ilgasis virvės galas pareigūno rankose.</text:span></text:p>
            <text:p text:style-name="P684"><text:span text:style-name="T685">Pastaba.</text:span><text:span text:style-name="T686"><text:s/></text:span><text:span text:style-name="T687">Pareigūnas<text:s/></text:span><text:span text:style-name="T688">turi dėvėti ugniagesio pirštines.</text:span></text:p>
          </table:table-cell>
        </table:table-row>
        <table:table-row table:style-name="TableRow689">
          <table:table-cell table:style-name="TableCell690">
            <text:p text:style-name="P691">17.</text:p>
          </table:table-cell>
          <table:table-cell table:style-name="TableCell692">
            <text:p text:style-name="P693">Dvigubos gelbėjimo kilpos rišimas tariamai nukentėjusiajam (pareigūnas dėvi KOAA)</text:p>
            <text:p text:style-name="P694"/>
          </table:table-cell>
          <table:table-cell table:style-name="TableCell695">
            <text:p text:style-name="P696">60</text:p>
          </table:table-cell>
          <table:table-cell table:style-name="TableCell697">
            <text:p text:style-name="P698">Pareigūnas, užsidėjęs KOAA ir jį įsijungęs, kaukė ant veido (diržai susegti ir įveržti), stovi 1 m atstumu nuo tariamai nukentėjusiojo, gulinčio ant nugaros. Gelbėjimo virvė tvarkingai sudėta į dėklą, kurio diržas perjuostas per pareigūno petį.</text:p>
            <text:p text:style-name="Normal"><text:span text:style-name="T699">Užduoties<text:s/></text:span><text:span text:style-name="T700">pabaiga.</text:span><text:span text:style-name="T701"><text:s/>Tariamai nukentėjusysis aprištas gelbėjimo virve, trumpasis virvės galas apvyniotas apie jo juosmenį ir sutvirtintas mazgu, ilgasis virvės galas du kartus perrištas per plunksnakablį.</text:span></text:p>
            <text:p text:style-name="P702"><text:span text:style-name="T703">Pastaba.</text:span><text:span text:style-name="T704"><text:s/></text:span><text:span text:style-name="T705">Pareigūnas<text:s/></text:span><text:span text:style-name="T706">turi dėvėti ugniagesio pirštines.<text:s/></text:span><text:span text:style-name="T707">Jeigu virvė neperrišama per plunksnakablį, laikas trumpinamas 5 sek.</text:span></text:p>
          </table:table-cell>
        </table:table-row>
        <table:table-row table:style-name="TableRow708">
          <table:table-cell table:style-name="TableCell709">
            <text:p text:style-name="P710">18.</text:p>
          </table:table-cell>
          <table:table-cell table:style-name="TableCell711">
            <text:p text:style-name="P712">Lipimas automobilinėmis kopėčiomis ar automobiline platforma su kopėčiomis, kurių ištiestų ilgis 20 m (pareigūnas dėvi KOAA)<text:s/></text:p>
          </table:table-cell>
          <table:table-cell table:style-name="TableCell713">
            <text:p text:style-name="P714">60</text:p>
          </table:table-cell>
          <table:table-cell table:style-name="TableCell715">
            <text:p text:style-name="P716">Automobilinės kopėčios ar automobilinė platforma su kopėčiomis pastatytos 60–70° kampu (neatremtos) ir ištiestos reikiamu ilgiu. Pareigūnas, užsidėjęs KOAA ir prie jo prijungęs kaukę, kaukė ant veido (diržai susegti ir įveržti), stovi prie kopėčių skersinių, koją uždėjęs ant pirmo skersinio ir rankomis laiko už kopėtėlių.<text:s/></text:p>
            <text:p text:style-name="P717"><text:span text:style-name="T718">Užduoties pabaiga.</text:span><text:span text:style-name="T719"> Pareigūnas pasiekė reikiamą aukštį, prisitvirtino plunksnakabliu prie kopėčių skersinio ir pakėlė vieną ranką, kita laikydamasis už skersinio.<text:s/></text:span></text:p>
            <text:p text:style-name="P720"><text:span text:style-name="T721">Pastaba.</text:span><text:span text:style-name="T722"><text:s/></text:span><text:span text:style-name="T723">Pareigūnas<text:s/></text:span><text:span text:style-name="T724">turi dėvėti ugniagesio pirštines.</text:span></text:p>
          </table:table-cell>
        </table:table-row>
        <table:table-row table:style-name="TableRow725">
          <table:table-cell table:style-name="TableCell726">
            <text:p text:style-name="P727">19.</text:p>
          </table:table-cell>
          <table:table-cell table:style-name="TableCell728">
            <text:p text:style-name="P729">Putų padavimo įrangos paruošimas darbui, kai naudojamas nešiojamasis putokšlio maišytuvas<text:s/></text:p>
            <text:p text:style-name="P730"/>
          </table:table-cell>
          <table:table-cell table:style-name="TableCell731">
            <text:p text:style-name="P732">50</text:p>
          </table:table-cell>
          <table:table-cell table:style-name="TableCell733">
            <text:p text:style-name="P734">Putų padavimo įranga (putų švirkštas arba putų generatorius, putokšlio maišytuvas ir 2 gaisrinės žarnos, putokšlio įsiurbimo žarna ir putokšlio bakas) padėta ant žemės. Pareigūnas stovi 1 m atstumu nuo šios įrangos.</text:p>
            <text:p text:style-name="P735"><text:span text:style-name="T736">Užduoties pabaiga</text:span><text:span text:style-name="T737">.<text:s/></text:span><text:span text:style-name="T738">Putų padavimo įranga sujungta ir</text:span><text:span text:style-name="T739"><text:s/>žarnų linija prijungta prie AC. Žarnų linija ištiesta, pareigūnas pasiruošęs darbui.</text:span></text:p>
            <text:p text:style-name="P740"><text:span text:style-name="T741">Pastaba.</text:span><text:span text:style-name="T742"><text:s/></text:span><text:span text:style-name="T743">Pareigūnas<text:s/></text:span><text:span text:style-name="T744">turi dėvėti ugniagesio pirštines.</text:span></text:p>
          </table:table-cell>
        </table:table-row>
        <table:table-row table:style-name="TableRow745">
          <table:table-cell table:style-name="TableCell746">
            <text:p text:style-name="P747">20.</text:p>
          </table:table-cell>
          <table:table-cell table:style-name="TableCell748">
            <text:p text:style-name="P749">Hidroelevatoriaus paruošimas darbui<text:s/></text:p>
          </table:table-cell>
          <table:table-cell table:style-name="TableCell750">
            <text:p text:style-name="P751">80</text:p>
          </table:table-cell>
          <table:table-cell table:style-name="TableCell752">
            <text:p text:style-name="P753">Pareigūnas stovi 1 m atstumu nuo reikalingos įrangos (hidroelevatorius ir dvi žarnos), padėtos ant žemės.</text:p>
            <text:p text:style-name="Normal"><text:span text:style-name="T754">Užduoties pabaiga</text:span><text:span text:style-name="T755">.<text:s/></text:span><text:span text:style-name="T756">Pareigūnas<text:s/></text:span><text:span text:style-name="T757">ištiesė</text:span><text:span text:style-name="T758"><text:s/>gaisrines žarnas su prijungtu hidroelevatoriumi ir įmetė į vandenį, žarnos prijungtos prie AC. Siurblys pripildomas vandens.</text:span></text:p>
            <text:p text:style-name="Normal"><text:span text:style-name="T759">Pastaba.</text:span><text:span text:style-name="T760"><text:s/></text:span><text:span text:style-name="T761">Pareigūnas<text:s/></text:span><text:span text:style-name="T762">turi dėvėti ugniagesio pirštines.</text:span></text:p>
          </table:table-cell>
        </table:table-row>
        <table:table-row table:style-name="TableRow763">
          <table:table-cell table:style-name="TableCell764">
            <text:p text:style-name="P765">21.</text:p>
          </table:table-cell>
          <table:table-cell table:style-name="TableCell766">
            <text:p text:style-name="P767">KOAA suslėgtojo oro baliono pakeitimas ir patikrinimo prieš budėjimą atlikimas</text:p>
          </table:table-cell>
          <table:table-cell table:style-name="TableCell768">
            <text:p text:style-name="P769">160</text:p>
          </table:table-cell>
          <table:table-cell table:style-name="TableCell770">
            <text:p text:style-name="P771">Pareigūnas atlieka vizualinę kaukės ir KOAA apžiūrą (apžiūrimi kūną juosiantys diržai, sagtys, žarnelės, tvirtinimo elementai, reduktoriaus plomba), užsideda kaukę, prijungia ją prie KOAA ir patikrina kaukės sandarumą.<text:s/></text:p>
            <text:p text:style-name="P772">Atsuka suslėgtojo oro balioną, patikrina įkvėpimo ir iškvėpimo vožtuvus, reduktoriaus darbą ir manometro duomenis.</text:p>
            <text:p text:style-name="P773"><text:span text:style-name="T774">Nusiėmęs kaukę ir užsukęs suslėgtojo oro balioną, patikrina aukšto slėgio sistemos sandarumą, garsinį signalą.</text:span><text:span text:style-name="T775"><text:s/></text:span></text:p>
            <text:p text:style-name="P776">Visus atliekamus veiksmus pareigūnas įvardija balsu.</text:p>
            <text:p text:style-name="P777"><text:span text:style-name="T778">Užduoties<text:s/></text:span><text:span text:style-name="T779">pabaiga.</text:span><text:span text:style-name="T780"><text:s/>Raportuojama apie pasiruošimą darbui.<text:s/></text:span></text:p>
          </table:table-cell>
        </table:table-row>
        <table:table-row table:style-name="TableRow781">
          <table:table-cell table:style-name="TableCell782">
            <text:p text:style-name="P783">22.</text:p>
          </table:table-cell>
          <table:table-cell table:style-name="TableCell784">
            <text:p text:style-name="P785">Antžeminio vandens hidranto kolonėlės paruošimas darbui naudojant dvi gaisrines žarnas</text:p>
            <text:p text:style-name="P786"><text:span text:style-name="T787">Pastaba.</text:span><text:span text:style-name="T788"><text:s/>Užduotis atliekama atsižvelgiant į AC technines galimybes</text:span></text:p>
          </table:table-cell>
          <table:table-cell table:style-name="TableCell789">
            <text:p text:style-name="P790">55</text:p>
          </table:table-cell>
          <table:table-cell table:style-name="TableCell791">
            <text:p text:style-name="P792">Pareigūnas stovi 1 m atstumu nuo reikalingos įrangos (dvi gaisrinės žarnos: viena įsiurbiamoji ir viena slėginė, vandens surinktuvas), padėtos ant žemės, šalia galinio AC rato.</text:p>
            <text:p text:style-name="P793"><text:span text:style-name="T794">Užduoties<text:s/></text:span><text:span text:style-name="T795">pabaiga.<text:s/></text:span><text:span text:style-name="T796">Pareigūnas prijungė gaisrines žarnas prie AC ir pripildė siurblį.</text:span></text:p>
            <text:p text:style-name="P797"><text:span text:style-name="T798">Užduoties pabaiga.</text:span><text:span text:style-name="T799"><text:s/>Pareigūnas prijungė gaisrines žarnas prie AC per vandens pripildymo angas, skirtas AC pildyti.<text:s/></text:span></text:p>
            <text:p text:style-name="P800"><text:span text:style-name="T801">Pastaba.</text:span><text:span text:style-name="T802"><text:s/></text:span><text:span text:style-name="T803">Pareigūnas<text:s/></text:span><text:span text:style-name="T804">turi dėvėti ugniagesio pirštines.</text:span></text:p>
          </table:table-cell>
        </table:table-row>
        <table:table-row table:style-name="TableRow805">
          <table:table-cell table:style-name="TableCell806">
            <text:p text:style-name="P807">23.</text:p>
          </table:table-cell>
          <table:table-cell table:style-name="TableCell808">
            <text:p text:style-name="P809">Grandies pasirengimas darbui su KOAA</text:p>
          </table:table-cell>
          <table:table-cell table:style-name="TableCell810">
            <text:p text:style-name="P811">160</text:p>
          </table:table-cell>
          <table:table-cell table:style-name="TableCell812">
            <text:p text:style-name="P813"><text:span text:style-name="T814">Trys pareigūnai</text:span><text:span text:style-name="T815"><text:s/></text:span><text:span text:style-name="T816">išsirikiuoja prie AC galinių ratų 1 m atstumu nuo reikalingos įrangos (KOAA, dvi gaisrinės žarnos (75–77 mm skersmens), skirstytuvas, dvi 51–52 mm žarnos, švirkštas, ryšio ir apšvietimo priemonės, virvė, konstrukcijų ardymo priemonė), padėtos ant žemės, šalia galinio AC rato. Įranga tarpusavyje nesujungta.</text:span></text:p>
            <text:p text:style-name="P817">Grandis (du pareigūnai) užsideda KOAA ir atlieka kontrolinį patikrinimą. Nuo AC nutiesiama dviejų<text:s/><text:line-break/>(75–77 mm skersmens) gaisrinių žarnų linija, prie jos prijungiamas skirstytuvas, prie skirstytuvo – dviejų 51–52 mm skersmens gaisrinių žarnų linija su vandens švirkštu. Prie skirstytuvo organizuojamas saugumo postas, kuriame trečias pareigūnas atlieka saugumo posto budėtojo pareigas.</text:p>
            <text:p text:style-name="P818"><text:span text:style-name="T819">Užduoties<text:s/></text:span><text:span text:style-name="T820">pabaiga.</text:span><text:span text:style-name="T821"><text:s/>Pareigūnai užsidėję KOAA, atliktas kontrolinis patikrinimas, grandis užsiregistruoja saugumo poste ir yra pasirengusi dirbti kenksmingoje aplinkoje. Pareigūnai turi ryšio, apšvietimo priemones, virvę, gaisrinę žarną su prijungtu vandens švirkštu, įrankius durims atidaryti ir konstrukcijoms atplėšti (žetonai palikti saugumo poste).</text:span></text:p>
          </table:table-cell>
        </table:table-row>
        <table:table-row table:style-name="TableRow822">
          <table:table-cell table:style-name="TableCell823">
            <text:p text:style-name="P824">24.</text:p>
          </table:table-cell>
          <table:table-cell table:style-name="TableCell825">
            <text:p text:style-name="P826"><text:span text:style-name="T827">Atlieka ne mažiau kaip keturi pareigūnai.</text:span><text:span text:style-name="T828"><text:s/></text:span><text:span text:style-name="T829">Darbas pradedamas nuo AC, per skirstytuvą prijungiami du vandens švirkštai (B). Kiekviena darbinė gaisrinių žarnų linija susideda iš dviejų gaisrinių žarnų, o magistralinė iš:</text:span></text:p>
            <text:p text:style-name="P830">a) 2 gaisrinių žarnų (40 m);</text:p>
            <text:p text:style-name="P831">b) 4 gaisrinių žarnų (80 m)</text:p>
          </table:table-cell>
          <table:table-cell table:style-name="TableCell832">
            <text:p text:style-name="P833">a) 52</text:p>
            <text:p text:style-name="P834">b) 60</text:p>
          </table:table-cell>
          <table:table-cell table:style-name="TableCell835">
            <text:p text:style-name="P836">Pareigūnai išsirikiuoja prie AC galinių ratų 1 m atstumu nuo reikalingos įrangos (dvi (keturios) gaisrinės žarnos 75–77 mm skersmens, keturios 51–52 mm skersmens žarnos, skirstytuvas, du švirkštai), padėtos ant žemės, šalia galinio AC rato. Įranga tarpusavyje nesujungta.</text:p>
            <text:p text:style-name="P837"><text:span text:style-name="T838">Užduoties pabaiga.</text:span><text:span text:style-name="T839"><text:s/>Gaisrinių žarnų linijos nutiestos, sujungtos,<text:s/></text:span><text:span text:style-name="T840">pareigūnai<text:s/></text:span><text:span text:style-name="T841">pasiruošę dirbti su švirkštais (vanduo netiekiamas).</text:span></text:p>
            <text:p text:style-name="P842"><text:span text:style-name="T843">Pastaba.</text:span><text:span text:style-name="T844"><text:s/></text:span><text:span text:style-name="T845">Pareigūnai<text:s/></text:span><text:span text:style-name="T846">turi dėvėti ugniagesio pirštines.</text:span></text:p>
            <text:p text:style-name="P847"/>
          </table:table-cell>
        </table:table-row>
        <table:table-row table:style-name="TableRow848">
          <table:table-cell table:style-name="TableCell849">
            <text:p text:style-name="P850">25.</text:p>
          </table:table-cell>
          <table:table-cell table:style-name="TableCell851">
            <text:p text:style-name="P852"><text:span text:style-name="T853">Atlieka ne mažiau kaip keturi pareigūnai.</text:span><text:span text:style-name="T854"><text:s/></text:span><text:span text:style-name="T855">Darbas pradedamas nuo AC, per skirstytuvą prijungiami du vandens švirkštai. Kiekviena darbinė linija susideda iš dviejų gaisrinių žarnų, o magistralinė iš trijų. Vandeniui tiekti naudojama:</text:span></text:p>
            <text:p text:style-name="P856">a) gaisrinis hidrantas;</text:p>
            <text:p text:style-name="P857">b) atviras vandens šaltinis</text:p>
            <text:p text:style-name="P858"><text:span text:style-name="T859">Pastaba</text:span><text:span text:style-name="T860">.</text:span><text:span text:style-name="T861"><text:s/>Atliekama atsižvelgiant į AC technines galimybes</text:span></text:p>
          </table:table-cell>
          <table:table-cell table:style-name="TableCell862">
            <text:p text:style-name="P863">a) 97</text:p>
            <text:p text:style-name="P864">b) 120</text:p>
          </table:table-cell>
          <table:table-cell table:style-name="TableCell865">
            <text:p text:style-name="P866">AC pastatyta šalia gaisrinio hidranto arba vandens šaltinio. Pareigūnai išsirikiuoja prie AC galinių ratų<text:s/><text:line-break/>1 m atstumu nuo reikalingos įrangos (trys gaisrinės žarnos 75–77 mm skersmens, keturios 51–52 mm skersmens žarnos, skirstytuvas, du švirkštai, įsiurbiamosios gaisrinės žarnos), padėtos ant žemės, šalia galinio AC rato. Įranga tarpusavyje nesujungta.</text:p>
            <text:p text:style-name="P867"><text:span text:style-name="T868">Užduoties pabaiga.</text:span><text:span text:style-name="T869"><text:s/></text:span><text:span text:style-name="T870">Pareigūnai prijungia gaisrines žarnas prie AC ir užpildo siurblį arba pareigūnai prijungia gaisrines žarnas prie AC per vandens pripildymo angas, skirtas AC pildyti. Gaisrinių žarnų linijos nutiestos, sujungtos, pareigūnai pasiruošę darbui su rankiniais švirkštais<text:s/></text:span><text:span text:style-name="T871">(vanduo netiekiamas)</text:span><text:span text:style-name="T872">.<text:s/></text:span></text:p>
            <text:p text:style-name="P873"><text:span text:style-name="T874">Pastabos:</text:span></text:p>
            <text:p text:style-name="P875"><text:span text:style-name="T876">1.</text:span><text:span text:style-name="T877"><text:s/>Jei įsiurbiamųjų gaisrinių žarnų ilgis po 2 m, laikas ilginamas dar 20 sek.</text:span></text:p>
            <text:p text:style-name="P878"><text:span text:style-name="T879">2.</text:span><text:span text:style-name="T880"><text:s/></text:span><text:span text:style-name="T881">Pareigūnai<text:s/></text:span><text:span text:style-name="T882">turi dėvėti ugniagesio pirštines.</text:span></text:p>
          </table:table-cell>
        </table:table-row>
        <table:table-row table:style-name="TableRow883">
          <table:table-cell table:style-name="TableCell884">
            <text:p text:style-name="P885">26.</text:p>
          </table:table-cell>
          <table:table-cell table:style-name="TableCell886">
            <text:p text:style-name="P887"><text:span text:style-name="T888">Atlieka ne mažiau kaip keturi pareigūnai.</text:span><text:span text:style-name="T889"><text:s text:c="2"/></text:span><text:span text:style-name="T890">Darbas su aukšto slėgio gaisrine žarna (30 m), vanduo tiekiamas iš gaisrinio hidranto</text:span></text:p>
          </table:table-cell>
          <table:table-cell table:style-name="TableCell891">
            <text:p text:style-name="P892">65</text:p>
          </table:table-cell>
          <table:table-cell table:style-name="TableCell893">
            <text:p text:style-name="P894">AC pastatyta šalia gaisrinio hidranto. Gaisrinio hidranto šulinio dangtis atidarytas. Pareigūnai išsirikiuoja prie AC galinių ratų 1 m atstumu nuo reikalingos įrangos (hidranto kolonėlė, dvi gaisrinės žarnos: viena įsiurbiamoji ir viena slėginė, vandens surinktuvas), padėtos ant žemės. Variklis dirba laisvąja eiga.<text:s/></text:p>
            <text:p text:style-name="P895"><text:span text:style-name="T896">Užduoties pabaiga</text:span><text:span text:style-name="T897">.</text:span><text:span text:style-name="T898"><text:s/>Variklis prijungtas sukti siurblį, gaisrinio hidranto kolonėlė pastatyta (jeigu dirbama su požeminiu hidrantu) ir prijungta, siurblys pripildytas vandens, gaisrinė žarna ištiesta (30 m), pareigūnai pasiruošę darbui su rankiniu švirkštu, pasirodė vandens čiurkšlė.</text:span></text:p>
            <text:p text:style-name="P899"><text:span text:style-name="T900">Pastaba.</text:span><text:span text:style-name="T901"><text:s/></text:span><text:span text:style-name="T902">Pareigūnai<text:s/></text:span><text:span text:style-name="T903">turi dėvėti ugniagesio pirštines.</text:span></text:p>
          </table:table-cell>
        </table:table-row>
        <table:table-row table:style-name="TableRow904">
          <table:table-cell table:style-name="TableCell905">
            <text:p text:style-name="P906">27.</text:p>
          </table:table-cell>
          <table:table-cell table:style-name="TableCell907">
            <text:p text:style-name="P908"><text:span text:style-name="T909">Atlieka ne mažiau kaip keturi pareigūnai.</text:span><text:span text:style-name="T910"><text:s text:c="2"/></text:span><text:span text:style-name="T911">Darbas su nešiojamuoju lafetiniu vandens švirkštu, kai vanduo tiekiamas iš vandens telkinio. Prijungtos magistralinės gaisrinių žarnų linijos. Gaisrinių žarnų linijos ilgis 40 m</text:span></text:p>
          </table:table-cell>
          <table:table-cell table:style-name="TableCell912">
            <text:p text:style-name="P913">115</text:p>
          </table:table-cell>
          <table:table-cell table:style-name="TableCell914">
            <text:p text:style-name="P915">AC pastatyta šalia atviro vandens šaltinio, variklis dirba laisvąja eiga. Pareigūnai išsirikiuoja prie AC galinių ratų 1 m atstumu nuo reikalingos įrangos (lafetinis vandens švirkštas, žarnos), padėtos ant žemės.<text:s/></text:p>
            <text:p text:style-name="P916"><text:span text:style-name="T917">Užduoties pabaiga.</text:span><text:span text:style-name="T918"><text:s/>Variklis prijungtas sukti siurblį, siurblys pripildytas vandens iš šaltinio. Prie lafetinio vandens švirkšto prijungtos dvi gaisrinių žarnų linijos, du pareigūnai laiko švirkštą, pasirodė vandens čiurkšlė.</text:span></text:p>
            <text:p text:style-name="P919"><text:span text:style-name="T920">Pastaba.</text:span><text:span text:style-name="T921"><text:s/></text:span><text:span text:style-name="T922">Pareigūnai<text:s/></text:span><text:span text:style-name="T923">turi dėvėti ugniagesio pirštines.</text:span></text:p>
          </table:table-cell>
        </table:table-row>
        <table:table-row table:style-name="TableRow924">
          <table:table-cell table:style-name="TableCell925">
            <text:p text:style-name="P926">28.</text:p>
          </table:table-cell>
          <table:table-cell table:style-name="TableCell927">
            <text:p text:style-name="P928"><text:span text:style-name="T929">Atlieka ne mažiau kaip keturi pareigūnai.</text:span><text:span text:style-name="T930"><text:s text:c="2"/></text:span><text:span text:style-name="T931">Darbas, kai vanduo tiekiamas vandens švirkštu 51–52 mm skersmens gaisrinėmis žarnomis (darbine linija) į bokšto trečiąjį aukštą arba ant dviaukščio namo stogo.</text:span></text:p>
            <text:p text:style-name="P932">Naudojamos ištraukiamosios kopėčios</text:p>
          </table:table-cell>
          <table:table-cell table:style-name="TableCell933">
            <text:p text:style-name="P934">115</text:p>
          </table:table-cell>
          <table:table-cell table:style-name="TableCell935">
            <text:p text:style-name="P936">AC pastatyta 30 m atstumu nuo bokšto ar pastato. Pareigūnai išsirikiuoja prie AC galinių ratų 1 m atstumu nuo reikalingos įrangos (dvi gaisrinės 75–77 mm skersmens žarnos, ištraukiamosios kopėčios, skirstytuvas, viena 51–52 mm skersmens gaisrinė žarna, žarnų laikiklis), padėtos ant žemės. Įranga tarpusavyje nesujungta.</text:p>
            <text:p text:style-name="P937"><text:span text:style-name="T938">Užduoties pabaiga.</text:span><text:span text:style-name="T939"><text:s/>Pastatytos ištraukiamosios kopėčios. Magistralinė gaisrinių žarnų linija (dvi gaisrinės slėginės žarnos) nutiesta ir sujungta, skirstytuvas padėtas prie bokšto ir (ar) pastato sienos. Darbinė linija su vandens švirkštu nutiesta į trečiąjį aukštą per ištraukiamąsias kopėčias ir pritvirtinta laikikliu prie pastato konstrukcijos.</text:span></text:p>
            <text:p text:style-name="P940"><text:span text:style-name="T941">Pastaba.</text:span><text:span text:style-name="T942"><text:s/></text:span><text:span text:style-name="T943">Pareigūnai<text:s/></text:span><text:span text:style-name="T944">turi dėvėti ugniagesio pirštines.</text:span></text:p>
          </table:table-cell>
        </table:table-row>
        <table:table-row table:style-name="TableRow945">
          <table:table-cell table:style-name="TableCell946">
            <text:p text:style-name="P947">29.</text:p>
          </table:table-cell>
          <table:table-cell table:style-name="TableCell948">
            <text:p text:style-name="P949">Grandininio pjūklo parengimas darbui<text:s/></text:p>
          </table:table-cell>
          <table:table-cell table:style-name="TableCell950">
            <text:p text:style-name="P951">25</text:p>
          </table:table-cell>
          <table:table-cell table:style-name="TableCell952">
            <text:p text:style-name="P953">Pareigūnas stovi 1 m atstumu nuo grandininio pjūklo, padėto ant žemės. Pjūklas išjungtas.</text:p>
            <text:p text:style-name="P954"><text:span text:style-name="T955">Užduoties<text:s/></text:span><text:span text:style-name="T956">pabaiga.<text:s/></text:span><text:span text:style-name="T957">Pareigūnas užvedė grandininį pjūklą ir išbandė jo veikimą.</text:span></text:p>
            <text:p text:style-name="P958"><text:span text:style-name="T959">Pastaba</text:span><text:span text:style-name="T960">.</text:span><text:span text:style-name="T961"><text:s/></text:span><text:span text:style-name="T962">Užduotį būtina atlikti su ugniagesio pirštinėmis gelbėjimo darbams.</text:span></text:p>
          </table:table-cell>
        </table:table-row>
        <table:table-row table:style-name="TableRow963">
          <table:table-cell table:style-name="TableCell964">
            <text:p text:style-name="P965">30.</text:p>
          </table:table-cell>
          <table:table-cell table:style-name="TableCell966">
            <text:p text:style-name="P967">Grandininio pjūklo pjovimo grandinės <text:s/>pakeitimas</text:p>
            <text:p text:style-name="P968"/>
          </table:table-cell>
          <table:table-cell table:style-name="TableCell969">
            <text:p text:style-name="P970">180</text:p>
          </table:table-cell>
          <table:table-cell table:style-name="TableCell971">
            <text:p text:style-name="P972">Pareigūnas stovi 1 m atstumu nuo reikalingos įrangos (keičiama pjovimo grandinė ir kiti grandinei pakeisti reikalingi įrankiai), padėtos ant žemės. Grandininis pjūklas išjungtas.</text:p>
            <text:p text:style-name="P973"><text:span text:style-name="T974">Užduoties<text:s/></text:span><text:span text:style-name="T975">pabaiga.<text:s/></text:span><text:span text:style-name="T976">Pareigūnas pakeitė grandininio pjūklo pjovimo grandinę ir išbandė jo veikimą.</text:span></text:p>
            <text:p text:style-name="P977"><text:span text:style-name="T978">Pastaba</text:span><text:span text:style-name="T979">.</text:span><text:span text:style-name="T980"><text:s/></text:span><text:span text:style-name="T981">Užduotį būtina atlikti su ugniagesio pirštinėmis gelbėjimo darbams.</text:span></text:p>
          </table:table-cell>
        </table:table-row>
        <table:table-row table:style-name="TableRow982">
          <table:table-cell table:style-name="TableCell983">
            <text:p text:style-name="P984">31.</text:p>
          </table:table-cell>
          <table:table-cell table:style-name="TableCell985">
            <text:p text:style-name="P986">Diskinio pjūklo parengimas darbui<text:s/></text:p>
          </table:table-cell>
          <table:table-cell table:style-name="TableCell987">
            <text:p text:style-name="P988">25</text:p>
          </table:table-cell>
          <table:table-cell table:style-name="TableCell989">
            <text:p text:style-name="P990">Pareigūnas stovi 1 m atstumu nuo diskinio pjūklo, padėto ant žemės. Pjūklas išjungtas.</text:p>
            <text:p text:style-name="P991"><text:span text:style-name="T992">Užduoties<text:s/></text:span><text:span text:style-name="T993">pabaiga.<text:s/></text:span><text:span text:style-name="T994">Pareigūnas užvedė diskinį pjūklą ir išbandė jo veikimą.</text:span></text:p>
            <text:p text:style-name="P995"><text:span text:style-name="T996">Pastaba</text:span><text:span text:style-name="T997">.</text:span><text:span text:style-name="T998"><text:s/></text:span><text:span text:style-name="T999">Užduotį būtina atlikti su ugniagesio pirštinėmis gelbėjimo darbams.</text:span></text:p>
          </table:table-cell>
        </table:table-row>
        <table:table-row table:style-name="TableRow1000">
          <table:table-cell table:style-name="TableCell1001">
            <text:p text:style-name="P1002">32.</text:p>
          </table:table-cell>
          <table:table-cell table:style-name="TableCell1003">
            <text:p text:style-name="P1004">Diskinio pjūklo <text:s/>pjovimo disko pakeitimas</text:p>
            <text:p text:style-name="P1005"/>
            <text:p text:style-name="P1006"/>
          </table:table-cell>
          <table:table-cell table:style-name="TableCell1007">
            <text:p text:style-name="P1008">180</text:p>
          </table:table-cell>
          <table:table-cell table:style-name="TableCell1009">
            <text:p text:style-name="P1010">Pareigūnas stovi 1 m atstumu nuo reikalingos įrangos (keičiamas pjovimo diskas ir kiti diskui pakeisti reikalingi įrankiai), padėtos ant žemės. Diskinis pjūklas išjungtas.</text:p>
            <text:p text:style-name="P1011"><text:span text:style-name="T1012">Užduoties<text:s/></text:span><text:span text:style-name="T1013">pabaiga.<text:s/></text:span><text:span text:style-name="T1014">Pareigūnas pakeitė diskinio pjūklo pjovimo diską ir išbandė jo veikimą.</text:span></text:p>
            <text:p text:style-name="P1015"><text:span text:style-name="T1016">Pastaba</text:span><text:span text:style-name="T1017">.</text:span><text:span text:style-name="T1018"><text:s/></text:span><text:span text:style-name="T1019">Užduotį būtina atlikti su ugniagesio pirštinėmis gelbėjimo darbams.</text:span></text:p>
          </table:table-cell>
        </table:table-row>
        <table:table-row table:style-name="TableRow1020">
          <table:table-cell table:style-name="TableCell1021">
            <text:p text:style-name="P1022">33.</text:p>
          </table:table-cell>
          <table:table-cell table:style-name="TableCell1023">
            <text:p text:style-name="P1024">Elektros generatoriaus paruošimas darbui</text:p>
          </table:table-cell>
          <table:table-cell table:style-name="TableCell1025">
            <text:p text:style-name="P1026">25</text:p>
          </table:table-cell>
          <table:table-cell table:style-name="TableCell1027">
            <text:p text:style-name="P1028">Pareigūnas stovi 1 m atstumu nuo elektros generatoriaus ir žibinto, padėto ant žemės. Žibintas prie generatoriaus neprijungtas.</text:p>
            <text:p text:style-name="P1029"><text:span text:style-name="T1030">Užduoties<text:s/></text:span><text:span text:style-name="T1031">pabaiga.<text:s/></text:span><text:span text:style-name="T1032">Pareigūnas užvedė elektros generatorių ir patikrino jo veikimą, įjungdamas žibintą.</text:span></text:p>
            <text:p text:style-name="P1033"><text:span text:style-name="T1034">Pastaba</text:span><text:span text:style-name="T1035">.</text:span><text:span text:style-name="T1036"><text:s/></text:span><text:span text:style-name="T1037">Užduotį būtina atlikti su ugniagesio pirštinėmis gelbėjimo darbams.</text:span></text:p>
          </table:table-cell>
        </table:table-row>
        <table:table-row table:style-name="TableRow1038">
          <table:table-cell table:style-name="TableCell1039">
            <text:p text:style-name="P1040">34.</text:p>
          </table:table-cell>
          <table:table-cell table:style-name="TableCell1041">
            <text:p text:style-name="P1042">Teigiamo slėgio ventiliatoriaus parengimas darbui</text:p>
          </table:table-cell>
          <table:table-cell table:style-name="TableCell1043">
            <text:p text:style-name="P1044">25</text:p>
          </table:table-cell>
          <table:table-cell table:style-name="TableCell1045">
            <text:p text:style-name="P1046">Pareigūnas stovi 1 m atstumu nuo teigiamo slėgio ventiliatoriaus, padėto ant žemės (laikomas tokioje pačioje padėtyje kaip transportuojama AC).</text:p>
            <text:p text:style-name="P1047"><text:span text:style-name="T1048">Užduoties<text:s/></text:span><text:span text:style-name="T1049">pabaiga.<text:s/></text:span><text:span text:style-name="T1050">Pareigūnas užvedė teigiamo slėgio ventiliatorių ir išbandė jo veikimą.</text:span></text:p>
            <text:p text:style-name="P1051"><text:span text:style-name="T1052">Pastaba</text:span><text:span text:style-name="T1053">.</text:span><text:span text:style-name="T1054"><text:s/></text:span><text:span text:style-name="T1055">Užduotį būtina atlikti su ugniagesio pirštinėmis gelbėjimo darbams.</text:span></text:p>
          </table:table-cell>
        </table:table-row>
        <table:table-row table:style-name="TableRow1056">
          <table:table-cell table:style-name="TableCell1057">
            <text:p text:style-name="P1058"/>
            <text:p text:style-name="P1059">35.</text:p>
          </table:table-cell>
          <table:table-cell table:style-name="TableCell1060">
            <text:p text:style-name="P1061">Automobilinių kopėčių ar automobilinės platformos su kopėčiomis paruošimas gesinimo darbams</text:p>
            <text:p text:style-name="P1062"/>
          </table:table-cell>
          <table:table-cell table:style-name="TableCell1063">
            <text:p text:style-name="P1064">180</text:p>
          </table:table-cell>
          <table:table-cell table:style-name="TableCell1065">
            <text:p text:style-name="Normal"><text:span text:style-name="T1066">Pareigūnas stovi šalia galinio automobilinių kopėčių ar automobilinės platformos su kopėčiomis rato, variklis užvestas.</text:span><text:span text:style-name="T1067"><text:s/></text:span></text:p>
            <text:p text:style-name="P1068"><text:span text:style-name="T1069">Užduoties<text:s/></text:span><text:span text:style-name="T1070">pabaiga.<text:s/></text:span><text:span text:style-name="T1071">Automobilinės kopėčios ištiestos 20 m ilgiu.</text:span><text:span text:style-name="T1072"><text:s/></text:span></text:p>
            <text:p text:style-name="P1073"><text:span text:style-name="T1074">Pastaba.</text:span><text:span text:style-name="T1075"><text:s/>Užduotį atlieka tik pareigūnai, turintys teisę dirbti su aut</text:span><text:span text:style-name="T1076">omobilinėmis kopėčiomis ar automobiline platforma su kopėčiomis</text:span><text:span text:style-name="T1077">.<text:s/></text:span></text:p>
            <text:p text:style-name="P1078"><text:span text:style-name="T1079">Pastaba</text:span><text:span text:style-name="T1080">.</text:span><text:span text:style-name="T1081"><text:s/></text:span><text:span text:style-name="T1082">Užduotį būtina atlikti su ugniagesio pirštinėmis gelbėjimo darbams.</text:span></text:p>
          </table:table-cell>
        </table:table-row>
        <table:table-row table:style-name="TableRow1083">
          <table:table-cell table:style-name="TableCell1084">
            <text:p text:style-name="P1085">36.</text:p>
          </table:table-cell>
          <table:table-cell table:style-name="TableCell1086">
            <text:p text:style-name="P1087">Cheminio kostiumo ir KOAA apsirengimas</text:p>
            <text:p text:style-name="P1088"/>
            <text:p text:style-name="P1089"/>
          </table:table-cell>
          <table:table-cell table:style-name="TableCell1090">
            <text:p text:style-name="P1091">240</text:p>
          </table:table-cell>
          <table:table-cell table:style-name="TableCell1092">
            <text:p text:style-name="P1093">Cheminis kostiumas ir KOAA tvarkingai sudėti patogioje prieiti vietoje. Pareigūnas stovi 1 metro atstumu nuo cheminio kostiumo ir KOAA.</text:p>
            <text:p text:style-name="P1094"><text:span text:style-name="T1095">Kitas<text:s/></text:span><text:span text:style-name="T1096">pareigūnas<text:s/></text:span><text:span text:style-name="T1097">padės apsirengti ir užsisegti cheminio kostiumo užtrauktuką.</text:span></text:p>
            <text:p text:style-name="P1098"><text:span text:style-name="T1099">Užduoties<text:s/></text:span><text:span text:style-name="T1100">pabaiga</text:span><text:span text:style-name="T1101">. Pareigūnas apsirengė cheminį kostiumą, užsidėjo KOAA ir</text:span><text:span text:style-name="T1102"><text:s/>raportuoja apie slėgį balione bei pasirengimą darbui.</text:span></text:p>
            <text:p text:style-name="P1103"><text:span text:style-name="T1104">Pastaba.<text:s/></text:span><text:span text:style-name="T1105">Pareigūnas turi būti taip apsirengęs, kad neliktų atvirų kūno vietų.</text:span></text:p>
          </table:table-cell>
        </table:table-row>
        <table:table-row table:style-name="TableRow1106">
          <table:table-cell table:style-name="TableCell1107">
            <text:p text:style-name="P1108">37.</text:p>
          </table:table-cell>
          <table:table-cell table:style-name="TableCell1109">
            <text:p text:style-name="Normal"><text:span text:style-name="T1110">Gelbėjimo rato metimas skęstančiajam, taikinio plotas 1,5 m x 1,5 m</text:span></text:p>
            <text:p text:style-name="P1111"/>
            <text:p text:style-name="P1112"/>
          </table:table-cell>
          <table:table-cell table:style-name="TableCell1113">
            <text:p text:style-name="P1114">60</text:p>
          </table:table-cell>
          <table:table-cell table:style-name="TableCell1115">
            <text:p text:style-name="P1116">Pareigūnas stovi 1 m atstumu nuo reikalingos įrangos (gelbėjimo ratas ir prie jo pririšta virvė, gelbėjimo liemenė), padėtos ant žemės, ir 3 m atstumu nuo tariamo kranto linijos.</text:p>
            <text:p text:style-name="P1117"><text:span text:style-name="T1118">Užduoties pabaiga.<text:s/></text:span><text:span text:style-name="T1119">Pareigūnas užsidėjo gelbėjimo liemenę, paėmė gelbėjimo ratą su pririšta gelbėjimo virve ir pribėgęs prie tariamo kranto linijos meta gelbėjimo ratą į taikinį, kuris yra nutolęs nuo tariamo kranto linijos 10 m atstumu. Užduotis baigiama, kai gelbėjimo ratu pataikoma į taikinį.</text:span></text:p>
          </table:table-cell>
        </table:table-row>
        <table:table-row table:style-name="TableRow1120">
          <table:table-cell table:style-name="TableCell1121">
            <text:p text:style-name="P1122">38.</text:p>
          </table:table-cell>
          <table:table-cell table:style-name="TableCell1123">
            <text:p text:style-name="Normal"><text:span text:style-name="T1124">Nešiojamojo vandens siurblio paruošimas darbui, kai reikia pripilti į AC vandens</text:span></text:p>
          </table:table-cell>
          <table:table-cell table:style-name="TableCell1125">
            <text:p text:style-name="P1126">100</text:p>
          </table:table-cell>
          <table:table-cell table:style-name="TableCell1127">
            <text:p text:style-name="P1128">Pareigūnas stovi 1 m atstumu nuo reikalingos įrangos (nešiojamasis vandens siurblys, gaisrinė slėginė žarna, gaisrinė įsiurbiamoji žarna, vandens koštuvas), padėtos ant žemės. Įranga tarpusavyje nesujungta.</text:p>
            <text:p text:style-name="P1129"><text:span text:style-name="T1130">Užduoties pabaiga</text:span><text:span text:style-name="T1131">.<text:s/></text:span><text:span text:style-name="T1132">Pareigūnas prie nešiojamojo vandens siurblio pajungė gaisrinę įsiurbiamąją žarną su vandens koštuvu, kuris panardintas į vandenį. Slėginė gaisrinė žarna prijungta prie nešiojamojo vandens siurblio ir AC. Siurblio variklis užvestas. Pradedama pildyti AC vandens talpykla.</text:span></text:p>
            <text:p text:style-name="P1133"><text:span text:style-name="T1134">Pastaba</text:span><text:span text:style-name="T1135">.</text:span><text:span text:style-name="T1136"><text:s/></text:span><text:span text:style-name="T1137">Užduotį būtina atlikti su ugniagesio pirštinėmis gelbėjimo darbams.</text:span></text:p>
          </table:table-cell>
        </table:table-row>
        <table:table-row table:style-name="TableRow1138">
          <table:table-cell table:style-name="TableCell1139">
            <text:p text:style-name="P1140">39.</text:p>
          </table:table-cell>
          <table:table-cell table:style-name="TableCell1141">
            <text:p text:style-name="Normal"><text:span text:style-name="T1142">Pasiruošimas gesinti elektros įrenginius</text:span></text:p>
            <text:p text:style-name="P1143"/>
            <text:p text:style-name="P1144"/>
          </table:table-cell>
          <table:table-cell table:style-name="TableCell1145">
            <text:p text:style-name="P1146">140</text:p>
          </table:table-cell>
          <table:table-cell table:style-name="TableCell1147">
            <text:p text:style-name="P1148">Pareigūnas stovi 1 m atstumu nuo reikalingos įrangos (gaisrinė žarna, nešiojamasis švirkštas, dielektriniai botai, dielektrinės pirštinės, įžeminimo įranga), padėtos ant žemės.</text:p>
            <text:p text:style-name="P1149"><text:span text:style-name="T1150">Užduoties<text:s/></text:span><text:span text:style-name="T1151">pabaiga.<text:s/></text:span><text:span text:style-name="T1152">Pareigūnas ištiesė gaisrinę slėginę žarną su prijungtu gaisriniu švirkštu, apsiavė dielektrinius botus, užsimovė dielektrines pirštines ir rankose laiko gaisrinį švirkštą. Gaisrinis švirkštas ir vandens siurblys įžeminti. <text:s/></text:span></text:p>
          </table:table-cell>
        </table:table-row>
        <table:table-row table:style-name="TableRow1153">
          <table:table-cell table:style-name="TableCell1154">
            <text:p text:style-name="P1155">40.</text:p>
          </table:table-cell>
          <table:table-cell table:style-name="TableCell1156">
            <text:p text:style-name="P1157">Lipimas kablinėmis kopėčiomis į pirmąjį mokomojo bokšto aukštą arba į antrąjį pastato aukštą</text:p>
          </table:table-cell>
          <table:table-cell table:style-name="TableCell1158">
            <text:p text:style-name="P1159">25</text:p>
          </table:table-cell>
          <table:table-cell table:style-name="TableCell1160">
            <text:p text:style-name="P1161"><text:span text:style-name="T1162">K</text:span><text:span text:style-name="T1163">ablinės kopėčios guli ant žemės 1 m atstumu nuo pastato. Pareigūnas stovi prie kopėčių.</text:span></text:p>
            <text:p text:style-name="P1164"><text:span text:style-name="T1165">Užduoties pabaiga.</text:span><text:span text:style-name="T1166"> Pareigūnas užlipo kablinėmis kopėčiomis ir abiem kojomis palietė aukšto grindis.</text:span></text:p>
            <text:p text:style-name="P1167"><text:span text:style-name="T1168">Pastaba.</text:span><text:span text:style-name="T1169"><text:s/></text:span><text:span text:style-name="T1170">Pareigūnai<text:s/></text:span><text:span text:style-name="T1171">turi dėvėti ugniagesio pirštines.</text:span></text:p>
          </table:table-cell>
        </table:table-row>
      </table:table>
      <text:p text:style-name="P1172"><text:span text:style-name="T1173">Pastaba.</text:span><text:span text:style-name="T1174"><text:s/>Visos užduotys, išskyrus 1, 7 ir 14, yra atliekamos apsirengus visa apsaugine ugniagesio gelbėtojo apranga.</text:span></text:p>
      <text:p text:style-name="P1175"><text:span text:style-name="T1176">______________________________________________________________________________________</text:span><text:span text:style-name="T1177">_</text:span></text:p>
      <text:p text:style-name="P1178"><text:span text:style-name="T1185">Papildomų reikalavimų, susijusių su<text:s/></text:span><text:span text:style-name="T1186">fiziniais ir<text:s/></text:span><text:span text:style-name="T1187">praktiniais gebėjimais eiti tam tikras pareigas valstybinėje priešgaisrinėje gelbėjimo tarnyboje, ir atitikties šiems reikalavimams tikrinimo tvarkos aprašo</text:span></text:p>
      <text:p text:style-name="P1188"><text:span text:style-name="T1189">2</text:span><text:span text:style-name="T1190"><text:s/>priedas</text:span></text:p>
      <text:p text:style-name="P1191"/>
      <text:p text:style-name="P1192"/>
      <text:p text:style-name="P1193">________________________________________________________________________</text:p>
      <text:p text:style-name="P1194"><text:span text:style-name="T1195">(Priešgaisrinės apsaugos ir gelbėjimo departamento prie Vidaus reikalų ministerijos</text:span><text:span text:style-name="T1196"><text:s/></text:span></text:p>
      <text:p text:style-name="P1197">visas padalinio pavadinimas)</text:p>
      <text:p text:style-name="P1198"/>
      <text:p text:style-name="P1199"><text:span text:style-name="T1200">Papildomų (PRIVALOMŲ UŽDUOČIŲ) reikalavimų užduočių</text:span><text:span text:style-name="T1201"><text:s/>REZULTATŲ SUVESTINĖ</text:span></text:p>
      <text:p text:style-name="P1202">________________________</text:p>
      <text:p text:style-name="P1203">(data)</text:p>
      <text:p text:style-name="P1204">_________________________</text:p>
      <text:p text:style-name="P1205">(sudarymo vieta)</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pareigūno vardas ir pavardė)</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pakartotinis vertinimas<text:s/></text:p>
            <text:p text:style-name="P1237"><text:span text:style-name="T1238">(žymėti<text:s/></text:span><text:span text:style-name="T1239">X</text:span><text:span text:style-name="T1240">)</text:span></text:p>
          </table:table-cell>
          <table:covered-table-cell/>
        </table:table-row>
      </table:table>
      <text:p text:style-name="P1241">Atlikus pakartotinį vertinimą, prie šios suvestinės turi būti pridėta pirminio vertinimo suvestinė.</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able:number-columns-spanned="2">
            <text:h text:style-name="P1255" text:outline-level="4">Užduotis</text:h>
          </table:table-cell>
          <table:covered-table-cell/>
          <table:table-cell table:style-name="TableCell1256">
            <text:p text:style-name="P1257"><text:span text:style-name="T1258">Užduoties įvykdymo laikas</text:span></text:p>
          </table:table-cell>
          <table:table-cell table:style-name="TableCell1259">
            <text:p text:style-name="P1260">Užduoties įvykdymo rezultatas</text:p>
          </table:table-cell>
          <table:table-cell table:style-name="TableCell1261">
            <text:p text:style-name="P1262">Įvertinimas</text:p>
          </table:table-cell>
          <table:table-cell table:style-name="TableCell1263" table:number-columns-spanned="2">
            <text:p text:style-name="P1264">Data</text:p>
          </table:table-cell>
          <table:covered-table-cell/>
        </table:table-row>
        <table:table-row table:style-name="TableRow1265">
          <table:table-cell table:style-name="TableCell1266">
            <text:p text:style-name="P1267">1.</text:p>
          </table: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row>
        <table:table-row table:style-name="TableRow1278">
          <table:table-cell table:style-name="TableCell1279">
            <text:p text:style-name="P1280">2.</text:p>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ext:p text:style-name="P1293">3.</text:p>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table-cell table:style-name="TableCell1305">
            <text:p text:style-name="P1306">4.</text:p>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row>
        <table:table-row table:style-name="TableRow1317">
          <table:table-cell table:style-name="TableCell1318">
            <text:p text:style-name="P1319">5.</text:p>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6.</text:p>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row>
        <table:table-row table:style-name="TableRow1343">
          <table:table-cell table:style-name="TableCell1344">
            <text:p text:style-name="P1345">7.</text:p>
          </table: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row>
        <table:table-row table:style-name="TableRow1356">
          <table:table-cell table:style-name="TableCell1357" table:number-columns-spanned="2">
            <text:p text:style-name="P1358">Išvada:</text:p>
          </table:table-cell>
          <table:covered-table-cell/>
          <table:table-cell table:style-name="TableCell1359" table:number-columns-spanned="5">
            <text:p text:style-name="P1360"/>
          </table:table-cell>
          <table:covered-table-cell/>
          <table:covered-table-cell/>
          <table:covered-table-cell/>
          <table:covered-table-cell/>
          <table:table-cell>
            <text:p text:style-name="P1360"/>
          </table:table-cell>
        </table:table-row>
        <table:table-row table:style-name="TableRow1361">
          <table:table-cell table:style-name="TableCell1362" table:number-columns-spanned="2">
            <text:p text:style-name="P1363"/>
          </table:table-cell>
          <table:covered-table-cell/>
          <table:table-cell table:style-name="TableCell1364" table:number-columns-spanned="5">
            <text:p text:style-name="P1365">pareigūnas atitinka papildomus reikalavimus / neatitinka papildomų reikalavimų</text:p>
          </table:table-cell>
          <table:covered-table-cell/>
          <table:covered-table-cell/>
          <table:covered-table-cell/>
          <table:covered-table-cell/>
          <table:table-cell>
            <text:p text:style-name="P1365"/>
          </table:table-cell>
        </table:table-row>
      </table:table>
      <text:p text:style-name="P1366"/>
      <text:p text:style-name="P1367">Tikrinantieji asmenys:</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2">
            <text:p text:style-name="P1388">(pareigos)</text:p>
          </table:table-cell>
          <table:covered-table-cell/>
          <table:table-cell table:style-name="TableCell1389">
            <text:p text:style-name="P1390"/>
          </table:table-cell>
          <table:table-cell table:style-name="TableCell1391">
            <text:p text:style-name="P1392">(parašas)</text:p>
          </table:table-cell>
          <table:table-cell table:style-name="TableCell1393">
            <text:p text:style-name="P1394"/>
          </table:table-cell>
          <table:table-cell table:style-name="TableCell1395">
            <text:p text:style-name="P1396">(vardas ir pavardė)</text:p>
          </table:table-cell>
        </table:table-row>
        <table:table-row table:style-name="TableRow1397">
          <table:table-cell table:style-name="TableCell1398" table:number-columns-spanned="2">
            <text:p text:style-name="P1399"/>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ext:p text:style-name="P1411">(pareigos)</text:p>
          </table:table-cell>
          <table:covered-table-cell/>
          <table:table-cell table:style-name="TableCell1412">
            <text:p text:style-name="P1413"/>
          </table:table-cell>
          <table:table-cell table:style-name="TableCell1414">
            <text:p text:style-name="P1415">(parašas)</text:p>
          </table:table-cell>
          <table:table-cell table:style-name="TableCell1416">
            <text:p text:style-name="P1417"/>
          </table:table-cell>
          <table:table-cell table:style-name="TableCell1418">
            <text:p text:style-name="P1419">(vardas ir pavardė)</text:p>
          </table:table-cell>
        </table:table-row>
        <table:table-row table:style-name="TableRow1420">
          <table:table-cell>
            <text:p text:style-name="P1421"/>
          </table:table-cell>
          <table:table-cell>
            <text:p text:style-name="P1421"/>
          </table:table-cell>
          <table:table-cell table:style-name="TableCell1422">
            <text:p text:style-name="P1421"/>
          </table:table-cell>
          <table:table-cell table:style-name="TableCell1423" table:number-rows-spanned="2">
            <text:p text:style-name="P1424"/>
          </table:table-cell>
          <table:table-cell table:style-name="TableCell1425">
            <text:p text:style-name="P1426"/>
          </table:table-cell>
          <table:table-cell>
            <text:p text:style-name="P1426"/>
          </table:table-cell>
        </table:table-row>
        <table:table-row table:style-name="TableRow1427">
          <table:table-cell>
            <text:p text:style-name="P1428"/>
          </table:table-cell>
          <table:table-cell>
            <text:p text:style-name="P1428"/>
          </table:table-cell>
          <table:table-cell table:style-name="TableCell1429">
            <text:p text:style-name="P1428"/>
          </table:table-cell>
          <table:covered-table-cell>
            <text:p text:style-name="P1430"/>
          </table:covered-table-cell>
          <table:table-cell table:style-name="TableCell1431">
            <text:p text:style-name="P1432"/>
          </table:table-cell>
          <table:table-cell>
            <text:p text:style-name="P1432"/>
          </table:table-cell>
        </table:table-row>
        <table:table-row table:style-name="TableRow1433">
          <table:table-cell table:style-name="TableCell1434">
            <text:p text:style-name="P1435">Pareigūn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pareigos)</text:p>
          </table:table-cell>
          <table:table-cell table:style-name="TableCell1451">
            <text:p text:style-name="P1452"/>
          </table:table-cell>
          <table:table-cell table:style-name="TableCell1453">
            <text:p text:style-name="P1454">(parašas)</text:p>
          </table:table-cell>
          <table:table-cell table:style-name="TableCell1455">
            <text:p text:style-name="P1456"/>
          </table:table-cell>
          <table:table-cell table:style-name="TableCell1457">
            <text:p text:style-name="P1458">(vardas ir pavardė)</text:p>
          </table:table-cell>
        </table:table-row>
      </table:table>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Pastabos:</text:p>
          </table:table-cell>
          <table:table-cell table:style-name="TableCell1466">
            <text:p text:style-name="P1467"/>
          </table:table-cell>
        </table:table-row>
        <table:table-row table:style-name="TableRow1468">
          <table:table-cell table:style-name="TableCell1469" table:number-columns-spanned="2">
            <text:p text:style-name="P1470"/>
            <text:p text:style-name="P1471"/>
          </table:table-cell>
          <table:covered-table-cell/>
        </table:table-row>
      </table:table>
      <text:p text:style-name="P1472"/>
      <text:p text:style-name="P1473"><text:span text:style-name="T1474">_______________</text:span></text:p>
      <text:p text:style-name="P1475"><text:span text:style-name="T1482">Papildomų reikalavimų, susijusių su<text:s/></text:span><text:span text:style-name="T1483">fiziniais ir<text:s/></text:span><text:span text:style-name="T1484">praktiniais gebėjimais eiti tam tikras pareigas valstybinėje priešgaisrinėje gelbėjimo tarnyboje, ir atitikties šiems reikalavimams tikrinimo tvarkos aprašo</text:span></text:p>
      <text:p text:style-name="P1485"><text:span text:style-name="T1486">3</text:span><text:span text:style-name="T1487"><text:s/>priedas</text:span></text:p>
      <text:p text:style-name="P1488"/>
      <text:p text:style-name="P1489"><text:span text:style-name="T1490">(Duomenų apie ugniagesių gelbėtojų atitikties papildomiems reikalavimams suvestinės formos pavyzdys)</text:span></text:p>
      <text:p text:style-name="P1491"/>
      <text:p text:style-name="P1492">VALSTYBINĖS PRIEŠGAISRINĖS GELBĖJIMO TARNYBOS PAREIGŪNŲ ATITIKTIES PAPILDOMIEMS<text:s/></text:p>
      <text:p text:style-name="P1493">REIKALAVIMAMS PADALINIO SUVESTINĖ</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5">
            <text:p text:style-name="P1503"/>
            <text:p text:style-name="P1504">__________________________________________________________________________________________________________________</text:p>
            <text:p text:style-name="P1505">(Priešgaisrinės apsaugos ir gelbėjimo departamento prie Vidaus reikalų ministerijos teritorinio struktūrinio padalinio pavadinimas)</text:p>
          </table:table-cell>
          <table:covered-table-cell/>
          <table:covered-table-cell/>
          <table:covered-table-cell/>
          <table:covered-table-cell/>
        </table:table-row>
        <table:table-row table:style-name="TableRow1506">
          <table:table-cell table:style-name="TableCell1507" table:number-columns-spanned="5">
            <text:p text:style-name="P1508">_________ metų ugniagesių gelbėtojų papildomi reikalavimai<text:s/></text:p>
            <text:p text:style-name="P1509">(metai)</text:p>
          </table:table-cell>
          <table:covered-table-cell/>
          <table:covered-table-cell/>
          <table:covered-table-cell/>
          <table:covered-table-cell/>
        </table:table-row>
        <table:table-row table:style-name="TableRow1510">
          <table:table-cell table:style-name="TableCell1511">
            <text:p text:style-name="P1512">Padalinio pavadinimas</text:p>
          </table:table-cell>
          <table:table-cell table:style-name="TableCell1513">
            <text:p text:style-name="P1514">Bendras pareigūnų skaičius</text:p>
            <text:p text:style-name="P1515"/>
          </table:table-cell>
          <table:table-cell table:style-name="TableCell1516">
            <text:p text:style-name="P1517">Pareigūnų, atitinkančių reikalavimus, skaičius</text:p>
            <text:p text:style-name="P1518"/>
          </table:table-cell>
          <table:table-cell table:style-name="TableCell1519">
            <text:p text:style-name="P1520">Pareigūnų, neatitinkančių reikalavimus, skaičius</text:p>
          </table:table-cell>
          <table:table-cell table:style-name="TableCell1521">
            <text:p text:style-name="P1522">Pareigūnų, nedalyvavusių atliekant tikrinimą, skaičius<text:s/></text:p>
          </table:table-cell>
        </table:table-row>
        <table:table-row table:style-name="TableRow1523">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Iš viso</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Normal"/>
      <text:p text:style-name="P1556"><text:span text:style-name="T1557">Pastaba.</text:span><text:span text:style-name="T1558"><text:s/>Forma pildoma<text:s/></text:span><text:span text:style-name="T1559">Excel<text:s/></text:span><text:span text:style-name="T1560">formatu.</text:span></text:p>
      <text:p text:style-name="P1561"/>
      <text:p text:style-name="P1562"/>
      <text:p text:style-name="P1563"><text:span text:style-name="T1564">_______________</text:span></text:p>
      <text:p text:style-name="P1565"><text:span text:style-name="T1572">Papildomų reikalavimų, susijusių su<text:s/></text:span><text:span text:style-name="T1573">fiziniais ir<text:s/></text:span><text:span text:style-name="T1574">praktiniais gebėjimais eiti tam tikras pareigas valstybinėje priešgaisrinėje gelbėjimo tarnyboje, ir atitikties šiems reikalavimams tikrinimo tvarkos aprašo</text:span></text:p>
      <text:p text:style-name="P1575"><text:span text:style-name="T1576">4</text:span><text:span text:style-name="T1577"><text:s/>priedas</text:span></text:p>
      <text:p text:style-name="P1578"/>
      <text:p text:style-name="P1579"><text:span text:style-name="T1580">(Duomenų apie ugniagesių gelbėtojų atitikties papildomiems reikalavimams suvestinės formos pavyzdys)</text:span></text:p>
      <text:p text:style-name="P1581"/>
      <text:p text:style-name="P1582">VALSTYBINĖS PRIEŠGAISRINĖS GELBĖJIMO TARNYBOS PAREIGŪNŲ ATITIKTIES PAPILDOMIEMS<text:s/></text:p>
      <text:p text:style-name="P1583"><text:span text:style-name="T1584">REIKALAVIMAMS</text:span><text:span text:style-name="T1585"><text:s/></text:span><text:span text:style-name="T1586">TERITORINIŲ STRUKTŪRINIŲ PADALINIŲ SUVESTINĖ</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5">
            <text:p text:style-name="P1596"/>
            <text:p text:style-name="P1597">__________________________________________________________________________________________________________________</text:p>
            <text:p text:style-name="P1598">(Priešgaisrinės apsaugos ir gelbėjimo departamento prie Vidaus reikalų ministerijos teritorinio struktūrinio padalinio pavadinimas)</text:p>
          </table:table-cell>
          <table:covered-table-cell/>
          <table:covered-table-cell/>
          <table:covered-table-cell/>
          <table:covered-table-cell/>
        </table:table-row>
        <table:table-row table:style-name="TableRow1599">
          <table:table-cell table:style-name="TableCell1600" table:number-columns-spanned="5">
            <text:p text:style-name="P1601"><text:span text:style-name="T1602">_________</text:span><text:span text:style-name="T1603"><text:s/></text:span><text:span text:style-name="T1604">metų ugniagesių gelbėtojų papildomi reikalavimai</text:span><text:span text:style-name="T1605"><text:s/></text:span></text:p>
            <text:p text:style-name="P1606">(metai)</text:p>
          </table:table-cell>
          <table:covered-table-cell/>
          <table:covered-table-cell/>
          <table:covered-table-cell/>
          <table:covered-table-cell/>
        </table:table-row>
        <table:table-row table:style-name="TableRow1607">
          <table:table-cell table:style-name="TableCell1608">
            <text:p text:style-name="P1609">PGV teritorinio struktūrinio padalinio pavadinimas</text:p>
          </table:table-cell>
          <table:table-cell table:style-name="TableCell1610">
            <text:p text:style-name="P1611">Bendras pareigūnų skaičius</text:p>
            <text:p text:style-name="P1612"/>
          </table:table-cell>
          <table:table-cell table:style-name="TableCell1613">
            <text:p text:style-name="P1614">Pareigūnų, atitinkančių reikalavimus, skaičius</text:p>
            <text:p text:style-name="P1615"/>
          </table:table-cell>
          <table:table-cell table:style-name="TableCell1616">
            <text:p text:style-name="P1617">Pareigūnų, neatitinkančių reikalavimus, skaičius</text:p>
          </table:table-cell>
          <table:table-cell table:style-name="TableCell1618">
            <text:p text:style-name="P1619">Pareigūnų, nedalyvavusių atliekant tikrinimą, skaičius</text:p>
          </table:table-cell>
        </table:table-row>
        <table:table-row table:style-name="TableRow1620">
          <table:table-cell table:style-name="TableCell1621">
            <text:p text:style-name="P1622">1</text:p>
          </table:table-cell>
          <table:table-cell table:style-name="TableCell1623">
            <text:p text:style-name="P1624">2</text:p>
          </table:table-cell>
          <table:table-cell table:style-name="TableCell1625">
            <text:p text:style-name="P1626">3</text:p>
          </table:table-cell>
          <table:table-cell table:style-name="TableCell1627">
            <text:p text:style-name="P1628">4</text:p>
          </table:table-cell>
          <table:table-cell table:style-name="TableCell1629">
            <text:p text:style-name="P1630">5</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Iš viso</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Normal"/>
      <text:p text:style-name="P1653"><text:span text:style-name="T1654">Pastaba.</text:span><text:span text:style-name="T1655"><text:s/>Forma pildoma<text:s/></text:span><text:span text:style-name="T1656">Excel<text:s/></text:span><text:span text:style-name="T1657">formatu.</text:span></text:p>
      <text:p text:style-name="P1658"/>
      <text:p text:style-name="P1659"/>
      <text:p text:style-name="P1660"><text:span text:style-name="T1661">_______________</text:span></text:p>
      <text:p text:style-name="P1662"><text:span text:style-name="T1669">Papildomų reikalavimų, susijusių su<text:s/></text:span><text:span text:style-name="T1670">fiziniais ir<text:s/></text:span><text:span text:style-name="T1671">praktiniais gebėjimais eiti tam tikras pareigas valstybinėje priešgaisrinėje gelbėjimo tarnyboje, ir atitikties šiems reikalavimams tikrinimo tvarkos aprašo</text:span></text:p>
      <text:p text:style-name="P1672"><text:span text:style-name="T1673">5</text:span><text:span text:style-name="T1674"><text:s/>priedas</text:span></text:p>
      <text:p text:style-name="P1675"/>
      <text:p text:style-name="P1676"><text:span text:style-name="T1677">(Duomenų apie ugniagesių gelbėtojų atitikties papildomiems reikalavimams suvestinės formos pavyzdys)</text:span></text:p>
      <text:p text:style-name="P1678"/>
      <text:p text:style-name="P1679">VALSTYBINĖS PRIEŠGAISRINĖS GELBĖJIMO TARNYBOS PAREIGŪNŲ ATITIKTIES PAPILDOMIEMS<text:s/></text:p>
      <text:p text:style-name="P1680">REIKALAVIMAMS BENDRA SUVESTINĖ</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5">
            <text:p text:style-name="P1690"/>
            <text:p text:style-name="P1691">__________________________________________________________________________________________________________________</text:p>
            <text:p text:style-name="P1692">(Priešgaisrinės apsaugos ir gelbėjimo departamento prie Vidaus reikalų ministerijos teritorinio struktūrinio padalinio pavadinimas)</text:p>
          </table:table-cell>
          <table:covered-table-cell/>
          <table:covered-table-cell/>
          <table:covered-table-cell/>
          <table:covered-table-cell/>
        </table:table-row>
        <table:table-row table:style-name="TableRow1693">
          <table:table-cell table:style-name="TableCell1694" table:number-columns-spanned="5">
            <text:p text:style-name="P1695"><text:span text:style-name="T1696">_________</text:span><text:span text:style-name="T1697"><text:s/></text:span><text:span text:style-name="T1698">metų ugniagesių gelbėtojų papildomi reikalavimai<text:s/></text:span></text:p>
            <text:p text:style-name="P1699">(metai)</text:p>
          </table:table-cell>
          <table:covered-table-cell/>
          <table:covered-table-cell/>
          <table:covered-table-cell/>
          <table:covered-table-cell/>
        </table:table-row>
        <table:table-row table:style-name="TableRow1700">
          <table:table-cell table:style-name="TableCell1701">
            <text:p text:style-name="P1702">PGV pavadinimas</text:p>
          </table:table-cell>
          <table:table-cell table:style-name="TableCell1703">
            <text:p text:style-name="P1704">Bendras pareigūnų skaičius</text:p>
            <text:p text:style-name="P1705"/>
          </table:table-cell>
          <table:table-cell table:style-name="TableCell1706">
            <text:p text:style-name="P1707">Pareigūnų, atitinkančių reikalavimus, skaičius</text:p>
            <text:p text:style-name="P1708"/>
          </table:table-cell>
          <table:table-cell table:style-name="TableCell1709">
            <text:p text:style-name="P1710">Pareigūnų, neatitinkančių reikalavimus, skaičius</text:p>
          </table:table-cell>
          <table:table-cell table:style-name="TableCell1711">
            <text:p text:style-name="P1712">Pareigūnų, nedalyvavusių atliekant tikrinimą, skaičius<text:s/></text:p>
          </table:table-cell>
        </table:table-row>
        <table:table-row table:style-name="TableRow1713">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text:p>
          </table:table-cell>
          <table:table-cell table:style-name="TableCell1722">
            <text:p text:style-name="P1723">5</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Iš viso</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Normal"/>
      <text:p text:style-name="P1779"><text:span text:style-name="T1780">Pastaba.</text:span><text:span text:style-name="T1781"><text:s/>Forma pildoma<text:s/></text:span><text:span text:style-name="T1782">Excel<text:s/></text:span><text:span text:style-name="T1783">formatu.</text:span></text:p>
      <text:p text:style-name="P1784"/>
      <text:p text:style-name="P1785"/>
      <text:p text:style-name="P1786"><text:span text:style-name="T178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3465in"/>
          <style:tab-stop style:type="right" style:position="6.693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fo:text-align="center">
        <style:tab-stops>
          <style:tab-stop style:type="center" style:position="3.3465in"/>
          <style:tab-stop style:type="right" style:position="6.693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fo:text-align="center">
        <style:tab-stops>
          <style:tab-stop style:type="center" style:position="3.3465in"/>
          <style:tab-stop style:type="right" style:position="6.693in"/>
        </style:tab-stops>
      </style:paragraph-properties>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7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480" style:parent-style-name="Normal" style:family="paragraph">
      <style:paragraph-properties>
        <style:tab-stops>
          <style:tab-stop style:type="center" style:position="3.4625in"/>
          <style:tab-stop style:type="right" style:position="6.925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fo:text-align="center">
        <style:tab-stops>
          <style:tab-stop style:type="center" style:position="3.3465in"/>
          <style:tab-stop style:type="right" style:position="6.693in"/>
        </style:tab-stops>
      </style:paragraph-properties>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6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570" style:parent-style-name="Normal" style:family="paragraph">
      <style:paragraph-properties>
        <style:tab-stops>
          <style:tab-stop style:type="center" style:position="3.4625in"/>
          <style:tab-stop style:type="right" style:position="6.925in"/>
        </style:tab-stops>
      </style:paragraph-properties>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fo:text-align="center">
        <style:tab-stops>
          <style:tab-stop style:type="center" style:position="3.3465in"/>
          <style:tab-stop style:type="right" style:position="6.693in"/>
        </style:tab-stops>
      </style:paragraph-properties>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6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667" style:parent-style-name="Normal" style:family="paragraph">
      <style:paragraph-properties>
        <style:tab-stops>
          <style:tab-stop style:type="center" style:position="3.4625in"/>
          <style:tab-stop style:type="right" style:position="6.925in"/>
        </style:tab-stops>
      </style:paragraph-properties>
    </style:style>
    <style:style style:name="P16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54"><text:span text:style-name="T355"><text:page-number text:fixed="false">9</text:page-number></text:span></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1179"><text:span text:style-name="T1180"><text:page-number text:fixed="false">9</text:page-number></text:span></text:p>
        <text:p text:style-name="P1181"/>
      </style:header>
      <style:footer>
        <text:p text:style-name="P1182"/>
      </style:footer>
    </style:master-page>
    <style:master-page style:next-style-name="MP3" style:name="MPF3" style:page-layout-name="PL3">
      <style:header>
        <text:p text:style-name="P1183"/>
      </style:header>
      <style:footer>
        <text:p text:style-name="P1184"/>
      </style:footer>
    </style:master-page>
    <style:master-page style:name="MP4" style:page-layout-name="PL4">
      <style:header>
        <text:p text:style-name="P1476"><text:span text:style-name="T1477"><text:page-number text:fixed="false">9</text:page-number></text:span></text:p>
        <text:p text:style-name="P1478"/>
      </style:header>
      <style:footer>
        <text:p text:style-name="P1479"/>
      </style:footer>
    </style:master-page>
    <style:master-page style:next-style-name="MP4" style:name="MPF4" style:page-layout-name="PL4">
      <style:header>
        <text:p text:style-name="P1480"/>
      </style:header>
      <style:footer>
        <text:p text:style-name="P1481"/>
      </style:footer>
    </style:master-page>
    <style:master-page style:name="MP5" style:page-layout-name="PL5">
      <style:header>
        <text:p text:style-name="P1566"><text:span text:style-name="T1567"><text:page-number text:fixed="false">9</text:page-number></text:span></text:p>
        <text:p text:style-name="P1568"/>
      </style:header>
      <style:footer>
        <text:p text:style-name="P1569"/>
      </style:footer>
    </style:master-page>
    <style:master-page style:next-style-name="MP5" style:name="MPF5" style:page-layout-name="PL5">
      <style:header>
        <text:p text:style-name="P1570"/>
      </style:header>
      <style:footer>
        <text:p text:style-name="P1571"/>
      </style:footer>
    </style:master-page>
    <style:master-page style:name="MP6" style:page-layout-name="PL6">
      <style:header>
        <text:p text:style-name="P1663"><text:span text:style-name="T1664"><text:page-number text:fixed="false">9</text:page-number></text:span></text:p>
        <text:p text:style-name="P1665"/>
      </style:header>
      <style:footer>
        <text:p text:style-name="P1666"/>
      </style:footer>
    </style:master-page>
    <style:master-page style:next-style-name="MP6" style:name="MPF6" style:page-layout-name="PL6">
      <style:header>
        <text:p text:style-name="P1667"/>
      </style:header>
      <style:footer>
        <text:p text:style-name="P1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MISIJOS NUOSTATAI</dc:title>
    <meta:initial-creator>Ištekliai</meta:initial-creator>
    <dc:creator>adlibuser</dc:creator>
    <meta:creation-date>2023-12-15T15:00:00Z</meta:creation-date>
    <dc:date>2023-12-15T15:00:00Z</dc:date>
    <meta:print-date>2022-12-20T07:57:00Z</meta:print-date>
    <meta:template xlink:href="Normal.dotm" xlink:type="simple"/>
    <meta:editing-cycles>2</meta:editing-cycles>
    <meta:editing-duration>PT0S</meta:editing-duration>
    <meta:document-statistic meta:page-count="3" meta:paragraph-count="479" meta:word-count="5798" meta:character-count="43122" meta:row-count="1303" meta:non-whitespace-character-count="37803"/>
  </office:meta>
</office:document-meta>
</file>