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472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229in" style:use-optimal-column-width="false"/>
    </style:style>
    <style:style style:name="TableColumn51" style:family="table-column">
      <style:table-column-properties style:column-width="1.043in" style:use-optimal-column-width="false"/>
    </style:style>
    <style:style style:name="TableColumn52" style:family="table-column">
      <style:table-column-properties style:column-width="1.0243in" style:use-optimal-column-width="false"/>
    </style:style>
    <style:style style:name="TableColumn53" style:family="table-column">
      <style:table-column-properties style:column-width="1.1611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0819in" style:use-optimal-column-width="false"/>
    </style:style>
    <style:style style:name="TableColumn58" style:family="table-column">
      <style:table-column-properties style:column-width="1.0833in" style:use-optimal-column-width="false"/>
    </style:style>
    <style:style style:name="Table47" style:family="table">
      <style:table-properties style:width="10.5326in" fo:margin-left="-0.0236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use-optimal-row-height="false"/>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use-optimal-row-height="false"/>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5 PRIEMONĘ „MIESTŲ KOMPLEKSINĖ PLĖTRA“</text:span></text:p>
      <text:p text:style-name="P17"/>
      <text:p text:style-name="P18">2018 m. lapkričio 22 d. Nr. 1V-868</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6 m. rugpjūčio 18 d. sprendimu Nr. 51/10S-26 „D</text:span>ėl Lietuvos Respublikos vidaus reikalų ministerijos 2014–2020 metų Europos Sąjungos fondų investicijų veiksmų programos 07.1.1-CPVA-R-905 priemonės „Miestų kompleksinė plėtra“ iš Europos Sąjungos struktūrinių fondų lėšų siūlomų bendrai finansuoti Telšių regiono projektų sąrašo patvirtinimo“ (Telšių regiono plėtros tarybos 2018 m. rugpjūčio 30 d. sprendimo Nr. 51/10S-27 redakcija)<text:span text:style-name="T24">,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lapkričio 7 d. raštu Nr. 2018/2-6793 „Dėl paraiškos Nr. 07.1.1-CPVA-R-905-81-0006 vertinimo ataskaitos“ pateiktą 2018 m. lapkričio 7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text:s/></text:span><text:soft-page-break/><text:span text:style-name="T28">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isingumo ministras,<text:s/></text:p>
      <text:p text:style-name="P36"><text:span text:style-name="T37">pavaduojantis vidaus reikalų ministrą <text:s text:c="50"/></text:span><text:span text:style-name="T38"><text:tab/>Elvinas Jankevičius</text:span></text:p>
      <text:soft-page-break/>
      <text:p text:style-name="P39">Lietuvos Respublikos vidaus reikalų ministro</text:p>
      <text:p text:style-name="P42">2018 m. lapkričio 22 d. įsakymo Nr. 1V-868</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81-0006</text:p>
          </table:table-cell>
          <table:table-cell table:style-name="TableCell152">
            <text:p text:style-name="P153">Rietavo savivaldybės administracija</text:p>
          </table:table-cell>
          <table:table-cell table:style-name="TableCell154">
            <text:p text:style-name="P155">188747184</text:p>
          </table:table-cell>
          <table:table-cell table:style-name="TableCell156">
            <text:p text:style-name="P157">Viešosios erdvės su prieigomis sutvarkymas Rietavo miesto Laisvės gatvėje, įrengiant Žemės ūkio produktų turgelį</text:p>
          </table:table-cell>
          <table:table-cell table:style-name="TableCell158">
            <text:p text:style-name="P159">Projektas įgyvendinamas be partnerių.</text:p>
          </table:table-cell>
          <table:table-cell table:style-name="TableCell160">
            <text:p text:style-name="P161">302 475,00</text:p>
          </table:table-cell>
          <table:table-cell table:style-name="TableCell162">
            <text:p text:style-name="P163">0,00</text:p>
          </table:table-cell>
          <table:table-cell table:style-name="TableCell164">
            <text:p text:style-name="P165">0,00</text:p>
          </table:table-cell>
          <table:table-cell table:style-name="TableCell166">
            <text:p text:style-name="P167">277 950,00</text:p>
          </table:table-cell>
          <table:table-cell table:style-name="TableCell168">
            <text:p text:style-name="P169">24 525,00</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0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2-04T12:05:00Z</meta:creation-date>
    <dc:date>2018-12-04T12:05:00Z</dc:date>
    <meta:print-date>2018-11-20T08:46:00Z</meta:print-date>
    <meta:template xlink:href="Normal.dotm" xlink:type="simple"/>
    <meta:editing-cycles>2</meta:editing-cycles>
    <meta:editing-duration>PT0S</meta:editing-duration>
    <meta:document-statistic meta:page-count="3" meta:paragraph-count="42" meta:word-count="484" meta:character-count="3855" meta:row-count="117" meta:non-whitespace-character-count="3413"/>
  </office:meta>
</office:document-meta>
</file>