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MS Mincho" style:font-style-complex="italic"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weight-complex="bold" style:font-size-complex="12pt"/>
    </style:style>
    <style:style style:name="P41" style:parent-style-name="Normal" style:master-page-name="MP1" style:family="paragraph">
      <style:paragraph-properties fo:break-before="page" fo:text-align="justify" fo:margin-left="3.2583in" fo:text-indent="0.4916in">
        <style:tab-stops>
          <style:tab-stop style:type="left" style:position="0.4826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993in" fo:text-indent="3.7409in">
        <style:tab-stops>
          <style:tab-stop style:type="left" style:position="3.74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2"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54"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5"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7" style:parent-style-name="Normal" style:family="paragraph">
      <style:paragraph-properties fo:text-align="end"/>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center"/>
      <style:text-properties fo:font-weight="bold" style:font-weight-asian="bold" style:font-size-complex="12pt" style:language-asian="ru" style:country-asian="RU"/>
    </style:style>
    <style:style style:name="P60" style:parent-style-name="Normal" style:family="paragraph">
      <style:paragraph-properties fo:text-align="center"/>
      <style:text-properties fo:font-weight="bold" style:font-weight-asian="bold" style:font-size-complex="12pt" style:language-asian="ru" style:country-asian="RU"/>
    </style:style>
    <style:style style:name="P61" style:parent-style-name="Normal" style:family="paragraph">
      <style:paragraph-properties fo:text-align="center"/>
      <style:text-properties fo:font-weight="bold" style:font-weight-asian="bold" style:font-size-complex="12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ru" style:country-asian="RU"/>
    </style:style>
    <style:style style:name="T64" style:parent-style-name="DefaultParagraphFont" style:family="text">
      <style:text-properties fo:font-weight="bold" style:font-weight-asian="bold" style:font-size-complex="12pt" style:language-asian="ru" style:country-asian="RU"/>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ru" style:country-asian="RU"/>
    </style:style>
    <style:style style:name="P67" style:parent-style-name="Normal" style:family="paragraph">
      <style:paragraph-properties fo:text-indent="0.0416in"/>
      <style:text-properties style:font-size-complex="12pt" style:language-asian="ru" style:country-asian="RU"/>
    </style:style>
    <style:style style:name="P68" style:parent-style-name="Normal" style:family="paragraph">
      <style:paragraph-properties fo:text-align="justify" fo:margin-left="0.0986in" fo:text-indent="0.458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fo:language="ru" fo:country="RU"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fo:language="ru" fo:country="RU"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fo:language="ru" fo:country="RU"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margin-left="0.0986in" fo:text-indent="0.5in">
        <style:tab-stops>
          <style:tab-stop style:type="left" style:position="0.6888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fo:language="ru" fo:country="RU"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fo:language="ru" fo:country="RU" style:language-asian="ru" style:country-asian="RU"/>
    </style:style>
    <style:style style:name="P83" style:parent-style-name="Normal" style:family="paragraph">
      <style:paragraph-properties fo:text-align="justify" fo:margin-left="0.0986in" fo:text-indent="0.5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fo:language="ru" fo:country="RU"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fo:language="ru" fo:country="RU"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fo:language="ru" fo:country="RU" style:language-asian="ru" style:country-asian="RU"/>
    </style:style>
    <style:style style:name="T91" style:parent-style-name="DefaultParagraphFont" style:family="text">
      <style:text-properties fo:color="#1F497D" style:font-size-complex="12pt" fo:language="ru" fo:country="RU" style:language-asian="ru" style:country-asian="RU"/>
    </style:style>
    <style:style style:name="T92" style:parent-style-name="DefaultParagraphFont" style:family="text">
      <style:text-properties style:font-size-complex="12pt" fo:language="ru" fo:country="RU"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fo:language="ru" fo:country="RU"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fo:language="ru" fo:country="RU"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fo:language="ru" fo:country="RU"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fo:language="ru" fo:country="RU" style:language-asian="ru" style:country-asian="RU"/>
    </style:style>
    <style:style style:name="P101" style:parent-style-name="Normal" style:family="paragraph">
      <style:paragraph-properties fo:text-align="justify" fo:margin-left="0.0986in" fo:text-indent="0.5in">
        <style:tab-stops>
          <style:tab-stop style:type="left" style:position="0.6888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ru" style:country-asian="RU"/>
    </style:style>
    <style:style style:name="T107" style:parent-style-name="DefaultParagraphFont" style:family="text">
      <style:text-properties fo:font-weight="bold" style:font-weight-asian="bold" style:font-size-complex="12pt" style:language-asian="ru" style:country-asian="RU"/>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ru" style:country-asian="RU"/>
    </style:style>
    <style:style style:name="P110" style:parent-style-name="Normal" style:family="paragraph">
      <style:text-properties style:font-size-complex="12pt" style:language-asian="ru" style:country-asian="RU"/>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ru" style:country-asian="RU"/>
    </style:style>
    <style:style style:name="T137" style:parent-style-name="DefaultParagraphFont" style:family="text">
      <style:text-properties fo:font-weight="bold" style:font-weight-asian="bold" style:font-size-complex="12pt" style:language-asian="ru" style:country-asian="RU"/>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ru" style:country-asian="RU"/>
    </style:style>
    <style:style style:name="P140" style:parent-style-name="Normal" style:family="paragraph">
      <style:text-properties style:font-size-complex="12pt" style:language-asian="ru" style:country-asian="RU"/>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ru" style:country-asian="RU"/>
    </style:style>
    <style:style style:name="T147" style:parent-style-name="DefaultParagraphFont" style:family="text">
      <style:text-properties fo:font-weight="bold" style:font-weight-asian="bold" style:font-size-complex="12pt" style:language-asian="ru" style:country-asian="RU"/>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ru" style:country-asian="RU"/>
    </style:style>
    <style:style style:name="P150" style:parent-style-name="Normal" style:family="paragraph">
      <style:text-properties style:font-size-complex="12pt" style:language-asian="ru" style:country-asian="RU"/>
    </style:style>
    <style:style style:name="P151"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ableColumn155" style:family="table-column">
      <style:table-column-properties style:column-width="3.2in"/>
    </style:style>
    <style:style style:name="TableColumn156" style:family="table-column">
      <style:table-column-properties style:column-width="1.5in"/>
    </style:style>
    <style:style style:name="TableColumn157" style:family="table-column">
      <style:table-column-properties style:column-width="1.9465in"/>
    </style:style>
    <style:style style:name="Table154" style:family="table">
      <style:table-properties style:width="6.646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7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7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ableColumn177" style:family="table-column">
      <style:table-column-properties style:column-width="3.2in"/>
    </style:style>
    <style:style style:name="TableColumn178" style:family="table-column">
      <style:table-column-properties style:column-width="1.5in"/>
    </style:style>
    <style:style style:name="TableColumn179" style:family="table-column">
      <style:table-column-properties style:column-width="1.9465in"/>
    </style:style>
    <style:style style:name="Table176" style:family="table">
      <style:table-properties style:width="6.6465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9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9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ableColumn199" style:family="table-column">
      <style:table-column-properties style:column-width="3.2in"/>
    </style:style>
    <style:style style:name="TableColumn200" style:family="table-column">
      <style:table-column-properties style:column-width="1.5in"/>
    </style:style>
    <style:style style:name="TableColumn201" style:family="table-column">
      <style:table-column-properties style:column-width="1.9465in"/>
    </style:style>
    <style:style style:name="Table198" style:family="table">
      <style:table-properties style:width="6.6465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1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P217"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ableColumn221" style:family="table-column">
      <style:table-column-properties style:column-width="3.2in"/>
    </style:style>
    <style:style style:name="TableColumn222" style:family="table-column">
      <style:table-column-properties style:column-width="1.5in"/>
    </style:style>
    <style:style style:name="TableColumn223" style:family="table-column">
      <style:table-column-properties style:column-width="1.9465in"/>
    </style:style>
    <style:style style:name="Table220" style:family="table">
      <style:table-properties style:width="6.646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1.6986in"/>
          <style:tab-stop style:type="left" style:position="4.8236in"/>
          <style:tab-stop style:type="left" style:position="4.9222in"/>
        </style:tab-stops>
      </style:paragraph-properties>
      <style:text-properties style:font-size-complex="12pt" style:language-asian="ru" style:country-asian="RU"/>
    </style:style>
    <style:style style:name="P238"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4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41" style:parent-style-name="DefaultParagraphFont" style:family="text">
      <style:text-properties fo:font-weight="bold" style:font-weight-asian="bold" style:font-size-complex="12pt" style:language-asian="ru" style:country-asian="RU"/>
    </style:style>
    <style:style style:name="T242" style:parent-style-name="DefaultParagraphFont" style:family="text">
      <style:text-properties fo:font-weight="bold" style:font-weight-asian="bold" style:font-size-complex="12pt" style:language-asian="ru" style:country-asian="RU"/>
    </style:style>
    <style:style style:name="P24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44" style:parent-style-name="DefaultParagraphFont" style:family="text">
      <style:text-properties fo:font-weight="bold" style:font-weight-asian="bold" style:font-size-complex="12pt" style:language-asian="ru" style:country-asian="RU"/>
    </style:style>
    <style:style style:name="P24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4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6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66"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 akcinės bendrovės „lifosa</text:span><text:span text:style-name="T13">“</text:span><text:span text:style-name="T14"><text:s/></text:span><text:span text:style-name="T15">2015 metų elektros energijos kainų persiuntimo paslaugų ir tarifų bei jų taikymo tvarkos<text:s/></text:span></text:p>
      <text:p text:style-name="P16">paskelbimo</text:p>
      <text:p text:style-name="P17"/>
      <text:p text:style-name="P18">2014 m. lapkričio 24 d. Nr. O3-901</text:p>
      <text:p text:style-name="P19">Vilnius</text:p>
      <text:p text:style-name="P20"/>
      <text:p text:style-name="P21"><text:span text:style-name="T22">Vadovaudamasi Lietuvos Respublikos elektros energetikos įstatymo</text:span><text:span text:style-name="T23"><text:s/>69 straipsnio 8 dalimi, Elektros energijos perdavimo ir skirstymo paslaugų kainų ir jų viršutinių ribų nustatymo metodikos, patvirtintos Valstybinės kainų ir energetikos kontrolės komisijos (toliau – Komisija) 2009 m. rugsėjo 25 d. nutarimu Nr. O3-139 „Dėl Elektros energijos perdavimo ir skirstymo paslaugų kainų ir jų viršutinių ribų nustatymo metodikos“, 90 punktu,</text:span><text:span text:style-name="T24"><text:s/>atsižvelgdama į<text:s/></text:span><text:span text:style-name="T25">AB „Lifosa“<text:s/></text:span><text:span text:style-name="T26">2014 m. spalio 31 d. raštą<text:s/></text:span><text:span text:style-name="T27">ir Komisijos Dujų ir elektros departamento Elektros skyriaus 2014 m. lapkričio 13 d. pažymą Nr. O5-326 „Dėl akcinės bendrovės<text:s/></text:span><text:span text:style-name="T28">„Lifosa“<text:s/></text:span><text:span text:style-name="T29">2015 metų elektros energijos persiuntimo kainų ir tarifų bei jų taikymo tvarkos paskelbimo“,<text:s/></text:span><text:span text:style-name="T30">Komisija n u t a r i a:</text:span><text:span text:style-name="T31"><text:s/></text:span></text:p>
      <text:p text:style-name="P32"><text:span text:style-name="T33">Paskelbti akcinės bendrovės „Lifosa“<text:s/></text:span><text:span text:style-name="T34">generalinio direktoriaus 2014 m. spalio 31 d. įsakymu Nr. 262</text:span><text:span text:style-name="T35"><text:s/></text:span><text:span text:style-name="T36">patvirtintas elektros energijos kainas ir tarifus bei jų taikymo tvarką 2015 metams (pridedama).</text:span><text:span text:style-name="T37"><text:s/></text:span></text:p>
      <text:p text:style-name="P38"><text:span text:style-name="T39">Šis nutarimas gali būti skundžiamas Lietuvos Respublikos administracinių bylų teisenos įstatymo nustatyta tvarka ir sąlygomis.</text:span></text:p>
      <text:p text:style-name="Normal"/>
      <text:p text:style-name="Normal"/>
      <text:p text:style-name="Normal"><text:span text:style-name="T40">Komisijos pirmininkė <text:s text:c="96"/>Diana Korsakaitė</text:span></text:p>
      <text:p text:style-name="P41"><text:span text:style-name="T45">Valstybinės kainų ir energetikos</text:span></text:p>
      <text:p text:style-name="P46"><text:span text:style-name="T47">kontrolės komisijos 2014 m.<text:s/></text:span><text:span text:style-name="T48">l</text:span><text:span text:style-name="T49">apkričio</text:span><text:span text:style-name="T50"><text:s/>24 d.</text:span></text:p>
      <text:p text:style-name="P51">nutarimo Nr. O3-901</text:p>
      <text:p text:style-name="P52">priedas</text:p>
      <text:p text:style-name="P53"/>
      <text:p text:style-name="P54">PATVIRTINTA</text:p>
      <text:p text:style-name="P55">AB „Lifosa“ generalinio direktoriaus<text:s/></text:p>
      <text:p text:style-name="P56">2014 m. spalio 31 d. įsakymu Nr. 262</text:p>
      <text:p text:style-name="P57"/>
      <text:p text:style-name="P58"/>
      <text:p text:style-name="P59">AB „LIFOSA“ ELEKTROS ENERGIJOS KAINOS IR TARIFAI</text:p>
      <text:p text:style-name="P60">BEI JŲ TAIKYMO TVARKA</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AB „L</text:span><text:span text:style-name="T72">ifosa</text:span><text:span text:style-name="T73">“ elektros energijos kainų ir tarifų bei jų taikymo tvarka (toliau – Tvarka) nustatomi elektros energijos tarifai bei jų taikymo tvarka  galutiniams elektros energijos vartotojams, prijungtiems prie AB  „L</text:span><text:span text:style-name="T74">ifosa</text:span><text:span text:style-name="T75">“  skirstomųjų tinklų</text:span><text:span text:style-name="T76">.<text:s/></text:span></text:p>
      <text:p text:style-name="P77"><text:span text:style-name="T78">2</text:span><text:span text:style-name="T79">.<text:s/></text:span><text:span text:style-name="T80">Tvarka galioja nuo 201</text:span><text:span text:style-name="T81">5</text:span><text:span text:style-name="T82"><text:s/>m. sausio 1 d.</text:span></text:p>
      <text:p text:style-name="P83"><text:span text:style-name="T84">3</text:span><text:span text:style-name="T85">. Elektros<text:s/></text:span><text:span text:style-name="T86">Elektros energijos skirstymo paslaugos vidutinės ir žemos įtampos tinklais kainų viršutines</text:span><text:span text:style-name="T87"><text:s/></text:span><text:span text:style-name="T88">ribas 201</text:span><text:span text:style-name="T89">5</text:span><text:span text:style-name="T90"><text:s/>metams</text:span><text:span text:style-name="T91"><text:s/></text:span><text:span text:style-name="T92">Valstybinė kainų ir energetikos kontrolės komisija nustatė<text:s/></text:span><text:span text:style-name="T93"><text:line-break/></text:span><text:span text:style-name="T94">201</text:span><text:span text:style-name="T95">4</text:span><text:span text:style-name="T96"><text:s/>m. spalio<text:s/></text:span><text:span text:style-name="T97">17</text:span><text:span text:style-name="T98"><text:s/>d. nutarimu Nr.</text:span><text:span text:style-name="T99"><text:s/>O3-846</text:span><text:span text:style-name="T100">.</text:span></text:p>
      <text:p text:style-name="P101"><text:span text:style-name="T102">4</text:span><text:span text:style-name="T103">. Vartotojai už 2014 m. gruodžio mėn. suvartotą elektros energiją iki 2015 m. sausio<text:s/></text:span><text:span text:style-name="T104"><text:line-break/>15 d. atsiskaito litais arba eurais, nuo 2015 m. sausio 16 d. – tik eurais.<text:s/></text:span></text:p>
      <text:p text:style-name="Normal"/>
      <text:p text:style-name="P105"><text:span text:style-name="T106">II</text:span><text:span text:style-name="T107"><text:s/>SKYRIUS</text:span></text:p>
      <text:p text:style-name="P108"><text:span text:style-name="T109">VARTOJAMOS SĄVOKOS</text:span></text:p>
      <text:p text:style-name="P110"/>
      <text:p text:style-name="P111"><text:span text:style-name="T112">5</text:span><text:span text:style-name="T113">. Tvarkoje vartojamos sąvokos:</text:span></text:p>
      <text:p text:style-name="P114"><text:span text:style-name="T115">Bendrovė</text:span><text:span text:style-name="T116"><text:s/>– akcinė bendrovė „Lifosa“.</text:span></text:p>
      <text:p text:style-name="P117"><text:span text:style-name="T118">Tarifas<text:s/></text:span><text:span text:style-name="T119">– tiekiamos elektros energijos kaina, kurią sudaro energijos ir galios dedamosios.</text:span></text:p>
      <text:p text:style-name="P120"><text:span text:style-name="T121">Vienos laiko zonos tarifas</text:span><text:span text:style-name="T122"><text:s/>– tarifas, kurį, be kitų galimų dedamųjų, sudaro visą parą nekintančio (vienodo) dydžio energijos dedamoji – vienos aktyvinės elektros energijos kilovatvalandės (kWh) kaina.</text:span></text:p>
      <text:p text:style-name="P123"><text:span text:style-name="T124">Žemoji įtampa</text:span><text:span text:style-name="T125"><text:s/>– ne didesnė nei 0,4 kV vardinė įtampa.</text:span></text:p>
      <text:p text:style-name="P126"><text:span text:style-name="T127">Vidutinė įtampa</text:span><text:span text:style-name="T128"><text:s/>– 6 kV arba 10 kV vardinė įtampa.</text:span></text:p>
      <text:p text:style-name="P129"><text:span text:style-name="T130">Aukštoji įtampa</text:span><text:span text:style-name="T131"><text:s/>– 110 kV vardinė įtampa.</text:span></text:p>
      <text:p text:style-name="P132"><text:span text:style-name="T133">6</text:span><text:span text:style-name="T134">. Kitos Tvarkoje vartojamos sąvokos suprantamos taip, kaip nurodyta Lietuvos Respublikos energetikos įstatyme, Elektros tiekimo ir naudojimo taisyklėse ir (ar) kituose teisės aktuose.</text:span></text:p>
      <text:p text:style-name="Normal"/>
      <text:p text:style-name="P135"><text:span text:style-name="T136">III</text:span><text:span text:style-name="T137"><text:s/>SKYRIUS</text:span></text:p>
      <text:p text:style-name="P138"><text:span text:style-name="T139">VARTOTOJŲ GRUPĖS</text:span></text:p>
      <text:p text:style-name="P140"/>
      <text:p text:style-name="P141"><text:span text:style-name="T142">7</text:span><text:span text:style-name="T143">. Bendrovės elektros energijos vartotojai yra įmonės ir organizacijos, esančios Bedrovės skirstymo teritorijoje, kuri apibrėžta 2002 m. liepos 18 d. išduotoje Elektros energijos skirstymo Licencijoje Nr. ES-6.</text:span></text:p>
      <text:p text:style-name="P144"/>
      <text:p text:style-name="P145"><text:span text:style-name="T146">IV</text:span><text:span text:style-name="T147"><text:s/>SKYRIUS</text:span></text:p>
      <text:p text:style-name="P148"><text:span text:style-name="T149">ELEKTROS ENERGIJOS TARIFAI</text:span></text:p>
      <text:p text:style-name="P150"/>
      <text:p text:style-name="P151"><text:span text:style-name="T152">8</text:span><text:span text:style-name="T153">. Elektros energijos skirstymo 10 kV įtampos elektros tinklais paslaugos kaina:</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arifo pavadinimas</text:p>
          </table:table-cell>
          <table:table-cell table:style-name="TableCell161">
            <text:p text:style-name="P162">Mato vienetai</text:p>
          </table:table-cell>
          <table:table-cell table:style-name="TableCell163">
            <text:p text:style-name="P164">Tarifas (be PVM)</text:p>
          </table:table-cell>
        </table:table-row>
        <table:table-row table:style-name="TableRow165">
          <table:table-cell table:style-name="TableCell166">
            <text:p text:style-name="P167">Vienos laiko zonos energijos dedamoji</text:p>
          </table:table-cell>
          <table:table-cell table:style-name="TableCell168">
            <text:p text:style-name="P169">euro ct/kWh/ ct/kWh</text:p>
          </table:table-cell>
          <table:table-cell table:style-name="TableCell170">
            <text:p text:style-name="P171">2,71/9,36</text:p>
          </table:table-cell>
        </table:table-row>
      </table:table>
      <text:p text:style-name="P172"/>
      <text:p text:style-name="P173"><text:span text:style-name="T174">9</text:span><text:span text:style-name="T175">. Elektros energijos vartotojai, gaunantys elektros energiją iš 10 kV įtampos elektros tinklų, už persiuntimo paslaugą moka:</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arifo pavadinimas</text:p>
          </table:table-cell>
          <table:table-cell table:style-name="TableCell183">
            <text:p text:style-name="P184">Mato vienetai</text:p>
          </table:table-cell>
          <table:table-cell table:style-name="TableCell185">
            <text:p text:style-name="P186">Tarifas (be PVM)</text:p>
          </table:table-cell>
        </table:table-row>
        <table:table-row table:style-name="TableRow187">
          <table:table-cell table:style-name="TableCell188">
            <text:p text:style-name="P189">Vienos laiko zonos energijos dedamoji</text:p>
          </table:table-cell>
          <table:table-cell table:style-name="TableCell190">
            <text:p text:style-name="P191">euro ct/kWh/ ct/kWh</text:p>
          </table:table-cell>
          <table:table-cell table:style-name="TableCell192">
            <text:p text:style-name="P193">4,58/15,83</text:p>
          </table:table-cell>
        </table:table-row>
      </table:table>
      <text:p text:style-name="P194"/>
      <text:p text:style-name="P195"><text:span text:style-name="T196">10</text:span><text:span text:style-name="T197">. Elektros energijos skirstymo 0,4 kV įtampos elektros tinklais paslaugos kaina:</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arifo pavadinimas</text:p>
          </table:table-cell>
          <table:table-cell table:style-name="TableCell205">
            <text:p text:style-name="P206">Mato vienetai</text:p>
          </table:table-cell>
          <table:table-cell table:style-name="TableCell207">
            <text:p text:style-name="P208">Tarifas (be PVM)</text:p>
          </table:table-cell>
        </table:table-row>
        <table:table-row table:style-name="TableRow209">
          <table:table-cell table:style-name="TableCell210">
            <text:p text:style-name="P211">Vienos laiko zonos energijos dedamoji</text:p>
          </table:table-cell>
          <table:table-cell table:style-name="TableCell212">
            <text:p text:style-name="P213">euro ct/kWh/ ct/kWh</text:p>
          </table:table-cell>
          <table:table-cell table:style-name="TableCell214">
            <text:p text:style-name="P215">7,60/26,24</text:p>
          </table:table-cell>
        </table:table-row>
      </table:table>
      <text:p text:style-name="P216"/>
      <text:p text:style-name="P217"><text:span text:style-name="T218">11</text:span><text:span text:style-name="T219">. Elektros energijos vartotojai, gaunantys elektros energiją iš 0,4 kV įtampos elektros tinklų, už persiuntimo paslaugą moka:</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arifo pavadinimas</text:p>
          </table:table-cell>
          <table:table-cell table:style-name="TableCell227">
            <text:p text:style-name="P228">Mato vienetai</text:p>
          </table:table-cell>
          <table:table-cell table:style-name="TableCell229">
            <text:p text:style-name="P230">Tarifas (be PVM)</text:p>
          </table:table-cell>
        </table:table-row>
        <table:table-row table:style-name="TableRow231">
          <table:table-cell table:style-name="TableCell232">
            <text:p text:style-name="P233">Vienos laiko zonos energijos dedamoji</text:p>
          </table:table-cell>
          <table:table-cell table:style-name="TableCell234">
            <text:p text:style-name="P235">euro ct/kWh/ ct/kWh</text:p>
          </table:table-cell>
          <table:table-cell table:style-name="TableCell236">
            <text:p text:style-name="P237">9,43/32,71</text:p>
          </table:table-cell>
        </table:table-row>
      </table:table>
      <text:p text:style-name="P238"/>
      <text:p text:style-name="P239"/>
      <text:p text:style-name="P240"><text:span text:style-name="T241">V</text:span><text:span text:style-name="T242"><text:s/>SKYRIUS</text:span></text:p>
      <text:p text:style-name="P243"><text:span text:style-name="T244">ELEKTROS ENERGIJOS TARIFŲ TAIKYMAS</text:span></text:p>
      <text:p text:style-name="P245"/>
      <text:p text:style-name="P246"><text:span text:style-name="T247">12</text:span><text:span text:style-name="T248">.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49"><text:span text:style-name="T250">13</text:span><text:span text:style-name="T251">.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52"><text:span text:style-name="T253">13.1</text:span><text:span text:style-name="T254">. sisteminių paslaugų kainą;</text:span></text:p>
      <text:p text:style-name="P255"><text:span text:style-name="T256">13.2</text:span><text:span text:style-name="T257">. skirstymo paslaugos kainą, nustatytą Tvarkos 8 ir 10 punktuose;<text:s/></text:span></text:p>
      <text:p text:style-name="P258"><text:span text:style-name="T259">13.3</text:span><text:span text:style-name="T260">. VIAP kainos dalį, kurią priskirta surinkti skirstomojo tinklo operatoriui.</text:span></text:p>
      <text:p text:style-name="P261"><text:span text:style-name="T262">14</text:span><text:span text:style-name="T263">.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64"/>
      <text:p text:style-name="P265"/>
      <text:p text:style-name="P266"><text:span text:style-name="T26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7T12:55:00Z</meta:creation-date>
    <dc:date>2016-02-17T12:55:00Z</dc:date>
    <meta:print-date>2014-11-20T06:37:00Z</meta:print-date>
    <meta:template xlink:href="Normal" xlink:type="simple"/>
    <meta:editing-cycles>2</meta:editing-cycles>
    <meta:editing-duration>PT0S</meta:editing-duration>
    <meta:document-statistic meta:page-count="3" meta:paragraph-count="92" meta:word-count="742" meta:character-count="5437" meta:row-count="208" meta:non-whitespace-character-count="4787"/>
  </office:meta>
</office:document-meta>
</file>