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style:style>
    <style:style style:name="P44" style:parent-style-name="Normal" style:family="paragraph">
      <style:paragraph-properties fo:text-align="justify" fo:margin-left="4.5284in">
        <style:tab-stops/>
      </style:paragraph-properties>
      <style:text-properties style:font-size-complex="12pt"/>
    </style:style>
    <style:style style:name="P45" style:parent-style-name="Normal" style:family="paragraph">
      <style:paragraph-properties fo:text-align="justify" fo:margin-left="4.5284in">
        <style:tab-stops/>
      </style:paragraph-properties>
      <style:text-properties style:font-size-complex="12pt"/>
    </style:style>
    <style:style style:name="P46" style:parent-style-name="Normal" style:family="paragraph">
      <style:paragraph-properties fo:text-align="justify" fo:margin-left="4.5284in">
        <style:tab-stops/>
      </style:paragraph-properties>
      <style:text-properties style:font-size-complex="12pt"/>
    </style:style>
    <style:style style:name="P47" style:parent-style-name="Normal" style:family="paragraph">
      <style:paragraph-properties fo:text-align="justify" fo:margin-left="4.5284in">
        <style:tab-stops/>
      </style:paragraph-properties>
      <style:text-properties style:font-size-complex="12pt"/>
    </style:style>
    <style:style style:name="P48" style:parent-style-name="Normal" style:family="paragraph">
      <style:paragraph-properties fo:text-align="justify" fo:margin-left="4.5284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center">
        <style:tab-stops>
          <style:tab-stop style:type="left" style:position="0.7875in"/>
        </style:tab-stops>
      </style:paragraph-properties>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9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5909in">
        <style:tab-stops>
          <style:tab-stop style:type="left" style:position="0.1965in"/>
        </style:tab-stops>
      </style:paragraph-properties>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line-height="150%"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margin-left="0.5909in">
        <style:tab-stops>
          <style:tab-stop style:type="left" style:position="0.2951in"/>
        </style:tab-stops>
      </style:paragraph-properties>
    </style:style>
    <style:style style:name="P302" style:parent-style-name="Normal" style:family="paragraph">
      <style:paragraph-properties fo:text-align="center" fo:text-indent="0.5909in">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5909in">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2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MS Mincho"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62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372"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4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ab-stops>
          <style:tab-stop style:type="left" style:position="0.7875in"/>
        </style:tab-stops>
      </style:paragraph-properties>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503" style:parent-style-name="Normal" style:family="paragraph">
      <style:paragraph-properties fo:text-align="justify" fo:line-height="150%"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VALSTYBINĖS (VALSTYBĖS PERDUOTOS SAVIVALDYBĖMS) FUNKCIJOS – IŠMOKŲ VAIKAMS SKYRIMO IR MOKĖJIMO TVARKOS APRAŠO TVIRTINIMO</text:span></text:p>
      <text:p text:style-name="P14"/>
      <text:p text:style-name="P15">2017 m. liepos 3 d. Nr. <text:s/>40-348</text:p>
      <text:p text:style-name="P16">Vilnius</text:p>
      <text:p text:style-name="P17"/>
      <text:p text:style-name="P18"/>
      <text:p text:style-name="P19"><text:span text:style-name="T20">Vadovaudamasi Lietuvos Respublikos išmokų vaikams įstatymu, Išmokų vaikams skyrimo ir mokėjimo nuostatais, patvirtintais Lietuvos Respublikos Vyriausybės 2004 m. birželio 28 d. nutarimu Nr. 801 „Dėl išmokų vaikams skyrimo ir mokėjimo nuostatų patvirtinimo“ ir atsižvelgdama į Vilniaus miesto savivaldybės administracijos direktoriaus 2011 m. gruodžio 7 d. įsakymą Nr. 40-733 „Dėl lėšų valstybinėms (valstybės perduotoms savivaldybėms) funkcijoms vykdyti planavimo ir naudojimo kontrolės tvarkos aprašo tvirtinimo“:</text:span></text:p>
      <text:p text:style-name="P21"><text:span text:style-name="T22">1</text:span><text:span text:style-name="T23">.</text:span><text:span text:style-name="T24"><text:tab/>T v i r t i n u Valstybinės (valstybės perduotos savivaldybėms) funkcijos – išmokų vaikams skyrimo ir mokėjimo tvarkos aprašą (pridedama).</text:span></text:p>
      <text:p text:style-name="P25"><text:span text:style-name="T26">2</text:span><text:span text:style-name="T27">.</text:span><text:span text:style-name="T28"><text:tab/>L a i k a u netekusiais galios:</text:span></text:p>
      <text:p text:style-name="P29"><text:span text:style-name="T30">2.1</text:span><text:span text:style-name="T31">.</text:span><text:span text:style-name="T32"><text:tab/><text:s/>Vilniaus miesto savivaldybės administracijos direktoriaus 2014 m. balandžio 17 d. įsakymą Nr. 40-104 „Dėl Išmokų vaikams skyrimo ir mokėjimo tvarkos aprašo tvirtinimo“;</text:span></text:p>
      <text:p text:style-name="P33"><text:span text:style-name="T34">2.2</text:span><text:span text:style-name="T35">.</text:span><text:span text:style-name="T36"><text:tab/>Vilniaus miesto savivaldybės administracijos direktoriaus 2014 m. rugsėjo 19 d. įsakymą Nr. 40-249 „Dėl Administracijos direktoriaus 2014-04-17 įsakymo Nr. 40-104 „Dėl Išmokų vaikams skyrimo ir mokėjimo tvarkos aprašo tvirtinimo“ pakeitimo“.</text:span></text:p>
      <text:p text:style-name="P37"/>
      <text:p text:style-name="P38"/>
      <text:p text:style-name="P39"/>
      <text:p text:style-name="P40"><text:span text:style-name="T41">Administracijos direktorė</text:span><text:span text:style-name="T42"><text:tab/>Alma Vaitkunskienė</text:span></text:p>
      <text:p text:style-name="P43"/>
      <text:soft-page-break/>
      <text:p text:style-name="P44">PATVIRTINTA</text:p>
      <text:p text:style-name="P45">Vilniaus miesto savivaldybės</text:p>
      <text:p text:style-name="P46">administracijos direktoriaus<text:s/></text:p>
      <text:p text:style-name="P47">2017 m. liepos 3 d.</text:p>
      <text:p text:style-name="P48"><text:span text:style-name="T49">įsakymu Nr. 40-348</text:span></text:p>
      <text:p text:style-name="P50"/>
      <text:p text:style-name="P51"><text:span text:style-name="T52">VALSTYBINĖS (VALSTYBĖS PERDUOTOS SAVIVALDYBĖMS) FUNKCIJOS – IŠMOKŲ VAIKAMS SKYRIMO IR MOK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Valstybinės (valstybės perduotos savivaldybėms) funkcijos – išmokų vaikams skyrimo ir mokėjimo tvarkos aprašas (toliau – Tvarkos aprašas)</text:span><text:span text:style-name="T64"><text:s/>parengtas vadovaujantis Lietuvos Respublikos išmokų vaikams įstatymu (toliau – Įstatymas) ir Išmokų vaikams skyrimo ir mokėjimo nuostatais, patvirtintais Lietuvos Respublikos Vyriausybės 2004 m. birželio 28 d. nutarimu Nr. 801 (toliau – Nutarimas).</text:span></text:p>
      <text:p text:style-name="P65"><text:span text:style-name="T66">2</text:span><text:span text:style-name="T67">.</text:span><text:span text:style-name="T68"><text:tab/></text:span><text:span text:style-name="T69">Tvarkos aprašas reglamentuoja vienkartinės išmokos nėščiai moteriai, vienkartinės išmokos vaikui, išmokos vaikui, išmokos privalomosios pradinės karo tarnybos kario vaikui, globos (rūpybos) išmokos, globos (rūpybos) išmokos tikslinio priedo, vienkartinės išmokos<text:s/></text:span><text:soft-page-break/><text:span text:style-name="T70">įsikurti, išmokos besimokančio ar studijuojančio asmens vaiko priežiūrai ir išmokos gimus vienu metu daugiau kaip vienam vaikui (toliau – išmokos) skyrimo ir mokėjimo procedūras Vilniaus miesto savivaldybėje.</text:span></text:p>
      <text:p text:style-name="P71"><text:span text:style-name="T72">3</text:span><text:span text:style-name="T73">.</text:span><text:span text:style-name="T74"><text:tab/></text:span><text:span text:style-name="T75"><text:s/>Klausimais, nereglamentuojamais Tvarkos apraše, būtina vadovautis Įstatymu ir Nutarimu.</text:span></text:p>
      <text:p text:style-name="P76"><text:span text:style-name="T77">4</text:span><text:span text:style-name="T78">.</text:span><text:span text:style-name="T79"><text:tab/></text:span><text:span text:style-name="T80">Tvarkos aprašu privalo vadovautis Vilniaus miesto savivaldybės administracijos Socialinių reikalų ir sveikatos departamentas (toliau – Socialinių reikalų ir sveikatos departamentas), šio departamento Socialinės paramos skyrius, Socialinių išmokų skyrius (toliau – Socialinių išmokų skyrius), Finansų ir strateginio planavimo departamentas ir biudžetinė įstaiga Vilniaus miesto socialinės paramos centras (toliau – Socialinės paramos centras).</text:span></text:p>
      <text:p text:style-name="P81"><text:span text:style-name="T82">5</text:span><text:span text:style-name="T83">.</text:span><text:span text:style-name="T84"><text:tab/></text:span><text:span text:style-name="T85">Tvarkos aprašo vykdymo kontrolę, tikrindamas kas ketvirtį Socialinių išmokų skyriaus pateiktą ataskaitą, kurioje pateikiami duomenys apie priimtus prašymus išmokoms gauti ir sprendimus šias išmokas skirti, neskirti, sustabdyti ar nutraukti, atlieka Socialinių reikalų ir sveikatos departamentas.</text:span></text:p>
      <text:p text:style-name="P86"><text:span text:style-name="T87">6</text:span><text:span text:style-name="T88">.</text:span><text:span text:style-name="T89"><text:tab/></text:span><text:span text:style-name="T90">Apraše vartojamos sąvokos atitinka sąvokas, vartojamas Įstatyme.</text:span></text:p>
      <text:p text:style-name="P91"/>
      <text:p text:style-name="P92"><text:span text:style-name="T93">II</text:span><text:span text:style-name="T94"><text:s/>SKYRIUS</text:span></text:p>
      <text:p text:style-name="P95"><text:span text:style-name="T96">DOKUMENTAI, BŪTINI IŠMOKOMS SKIRTI</text:span></text:p>
      <text:p text:style-name="P97"/>
      <text:p text:style-name="P98"><text:span text:style-name="T99">7</text:span><text:span text:style-name="T100">.</text:span><text:span text:style-name="T101"><text:tab/></text:span><text:span text:style-name="T102">Dėl išmokų skyrimo vienas iš vaiko tėvų, įtėvių, bendrai gyvenančių asmenų, globėjas (rūpintojas), pats pilnametis arba visiškai veiksniu (emancipuotu) pripažintas nepilnametis arba šių asmenų įgalioti asmenys, taip pat neveiksnių šioje srityje asmenų globėjai kreipiasi į Socialinių išmokų skyrių ir pateikia Lietuvos Respublikos socialinės apsaugos ir darbo ministro įsakymu patvirtintą <text:s/>nustatytos formos prašymą (toliau – prašymas) išmokai (-oms) skirti.</text:span></text:p>
      <text:p text:style-name="P103"><text:span text:style-name="T104">8</text:span><text:span text:style-name="T105">.</text:span><text:span text:style-name="T106"><text:tab/></text:span><text:span text:style-name="T107">Kreipiantis dėl išmokų skyrimo, atsižvelgiant į aplinkybes, lemiančias teisę į išmokas, kartu su prašymu reikia pateikti:</text:span></text:p>
      <text:p text:style-name="P108"><text:span text:style-name="T109">8.1</text:span><text:span text:style-name="T110">. asmens, turinčio teisę gauti išmoką, asmens tapatybę patvirtinantį dokumentą (pasą ar asmens tapatybės kortelę);</text:span></text:p>
      <text:p text:style-name="P111"><text:span text:style-name="T112">8.2</text:span><text:span text:style-name="T113">. jeigu prašymą dėl išmokų vaikams skyrimo teikia įgaliotas asmuo, – įgaliojimą ir įgalioto asmens tapatybę patvirtinantį dokumentą (pasą ar asmens tapatybės kortelę);</text:span></text:p>
      <text:p text:style-name="P114"><text:span text:style-name="T115">8.3</text:span><text:span text:style-name="T116">.</text:span><text:span text:style-name="T117"><text:tab/></text:span><text:span text:style-name="T118"><text:s/>jeigu prašymą dėl išmokų skyrimo teikia globėjas, – dokumentus apie globos nustatymą ir asmens paskyrimą globėju, globėjo tapatybę patvirtinantį asmens dokumentą (pasą ar asmens tapatybės kortelę);</text:span></text:p>
      <text:p text:style-name="P119"><text:span text:style-name="T120">8.4</text:span><text:span text:style-name="T121">.</text:span><text:span text:style-name="T122"><text:tab/></text:span><text:span text:style-name="T123"><text:s/>jeigu prašymą dėl išmokų skyrimo teikia asmuo, pripažintas ribotai veiksniu šioje srityje, – dokumentą, patvirtinantį rūpybos nustatymą ir asmens paskyrimą rūpintoju, rūpintojo<text:s/></text:span><text:soft-page-break/><text:span text:style-name="T124">asmens tapatybę patvirtinantį dokumentą (pasą ar asmens tapatybės kortelę) ir rūpintojo sutikimą dėl asmens, kuris pripažintas ribotai veiksniu šioje srityje, kreipimosi skirti išmokas.</text:span></text:p>
      <text:p text:style-name="P125"><text:span text:style-name="T126">9</text:span><text:span text:style-name="T127">.</text:span><text:span text:style-name="T128"><text:tab/></text:span><text:span text:style-name="T129">Kreipiantis dėl vienkartinės išmokos nėščiai moteriai skyrimo kartu su Tvarkos aprašo 8 punkte nurodytais dokumentais reikia pateikti:</text:span></text:p>
      <text:p text:style-name="P130"><text:span text:style-name="T131">9.1</text:span><text:span text:style-name="T132">. sveikatos priežiūros įstaigos išduotą pažymą apie nėštumą;</text:span></text:p>
      <text:p text:style-name="P133"><text:span text:style-name="T134">9.2</text:span><text:span text:style-name="T135">. vaikui gimus – vaiko gimimo faktą patvirtinantį dokumentą, jeigu duomenų apie vaiko gimimą nėra Lietuvos Respublikos gyventojų registre.</text:span></text:p>
      <text:p text:style-name="P136"><text:span text:style-name="T137">10</text:span><text:span text:style-name="T138">.</text:span><text:span text:style-name="T139"><text:tab/>Kreipiantis dėl vienkartinės išmokos vaikui skyrimo, kartu su Tvarkos aprašo 8 punkte nurodytais dokumentais reikia pateikti:</text:span></text:p>
      <text:p text:style-name="P140"><text:span text:style-name="T141">10.1</text:span><text:span text:style-name="T142">. vaiko gimimo faktą patvirtinantį dokumentą, jeigu duomenų apie vaiko gimimą nėra Lietuvos Respublikos gyventojų registre;</text:span></text:p>
      <text:p text:style-name="P143"><text:span text:style-name="T144">10.2</text:span><text:span text:style-name="T145">. įsiteisėjusį teismo sprendimą įvaikinti, jei kreipiamasi dėl vienkartinės išmokos įvaikintam vaikui.</text:span></text:p>
      <text:p text:style-name="P146"><text:span text:style-name="T147">11</text:span><text:span text:style-name="T148">.</text:span><text:span text:style-name="T149"><text:tab/>Kreipiantis dėl išmokos vaikui skyrimo, kartu su Tvarkos aprašo 8 punkte nurodytais dokumentais, reikia pateikti:<text:s/></text:span></text:p>
      <text:p text:style-name="P150"><text:span text:style-name="T151">11.1</text:span><text:span text:style-name="T152">. mokymo įstaigos pažymą, jeigu vyresnis kaip 18 metų asmuo iki 24 metų mokosi ir šių duomenų nėra valstybės ir žinybiniuose registruose arba valstybės informacinėse sistemose;</text:span></text:p>
      <text:p text:style-name="P153"><text:span text:style-name="T154">11.2</text:span><text:span text:style-name="T155">. dirbančių (taip pat savarankiškai dirbančių) pilnamečių vaikų (įvaikių) iki 24 metų, kurie mokosi pagal bendrojo ugdymo programą (įskaitant laikotarpį nuo bendrojo ugdymo programos baigimo dienos iki tų pačių metų rugsėjo 1 d.) ar pagal formaliojo profesinio mokymo programą arba studijuoja aukštojoje mokykloje (studentai), įskaitant akademinių atostogų dėl ligos ar nėštumo laikotarpį, kreipimosi mėnesį ir (ar) už laikotarpį, pagal kurį apskaičiuojamos vidutinės bendrai gyvenančių asmenų mėnesio pajamos išmokai vaikui gauti, kaip nustatyta Įstatymo 12 straipsnio 10 dalyje, gautų pajamų dydį patvirtinančius dokumentus;</text:span></text:p>
      <text:p text:style-name="P156"><text:span text:style-name="T157">11.3</text:span><text:span text:style-name="T158">. prašyme pažymėti duomenis apie bendrai gyvenančių asmenų vidutinių mėnesio pajamų, nustatytų Lietuvos Respublikos piniginės socialinės paramos nepasiturintiems gyventojams įstatymo 17 straipsnio 1 dalyje ir tenkančių vienam asmeniui per mėnesį dydį, apskaičiuotą pagal praėjusių kalendorinių metų iki teisės gauti išmoką atsiradimo dienos pajamas;</text:span></text:p>
      <text:p text:style-name="P159"><text:span text:style-name="T160">11.4</text:span><text:span text:style-name="T161">. tais atvejais, kai pagal praėjusių kalendorinių metų vidutines mėnesio pajams bendrai gyvenantys asmenys neturėjo teisės gauti išmokos vaikui, pajamoms sumažėjus, pateikti praėjusių 12 kalendorinių mėnesių iki kreipimosi ar teisės gauti išmoką atsiradimo dienos bendrai gyvenančių asmenų gautų pajamų, nustatytų Lietuvos Respublikos piniginės socialinės paramos nepasiturintiems gyventojams įstatymo 17 straipsnio 1 dalyje, dydį patvirtinančius dokumentus;</text:span></text:p>
      <text:p text:style-name="P162"><text:span text:style-name="T163">11.5</text:span><text:span text:style-name="T164">. įsiteisėjusį teismo sprendimą įvaikinti.</text:span></text:p>
      <text:p text:style-name="P165"><text:span text:style-name="T166">12</text:span><text:span text:style-name="T167">.</text:span><text:span text:style-name="T168"><text:tab/>Kreipiantis dėl išmokos privalomosios pradinės karo tarnybos kario vaikui skyrimo, kartu su Tvarkos aprašo 8 punkte nurodytais dokumentais reikia pateikti karinio vieneto, kuriame privalomosios pradinės karo tarnybos karys atlieka tarnybą, išduotą pažymą apie atliekamą privalomąją pradinę karo tarnybą.</text:span></text:p>
      <text:p text:style-name="P169"><text:span text:style-name="T170">13</text:span><text:span text:style-name="T171">.</text:span><text:span text:style-name="T172"><text:tab/>Kreipiantis dėl globos (rūpybos) išmokos skyrimo, kartu su Tvarkos aprašo 8 punkte nurodytais dokumentais reikia pateikti:<text:s/></text:span></text:p>
      <text:p text:style-name="P173"><text:span text:style-name="T174">13.1</text:span><text:span text:style-name="T175">. šeimynos ar nevyriausybinės vaikų globos institucijos arba valstybės ar savivaldybės vaikų globos institucijos registravimo dokumentą;</text:span></text:p>
      <text:p text:style-name="P176"><text:span text:style-name="T177">13.2</text:span><text:span text:style-name="T178">. teismo sprendimą dėl išlaikymo vaikui priteisimo, jeigu vaikui priteistas išlaikymas;</text:span></text:p>
      <text:p text:style-name="P179"><text:span text:style-name="T180">13.3</text:span><text:span text:style-name="T181">. duomenis apie praėjusį iki kreipimosi mėnesį gautą išlaikymą, jeigu išlaikymas priteistas kas mėnesį mokamomis periodinėmis išmokomis:</text:span></text:p>
      <text:p text:style-name="P182"><text:span text:style-name="T183">13.3.1</text:span><text:span text:style-name="T184">. pažymą iš įmonės, įstaigos ar organizacijos, kai išlaikymas mokamas iš darbo užmokesčio;</text:span></text:p>
      <text:p text:style-name="P185"><text:span text:style-name="T186">13.3.2</text:span><text:span text:style-name="T187">. pažymą iš Vaikų išlaikymo fondo administracijos prie Socialinės apsaugos ir darbo ministerijos, kai vaikas gauna Vaikų išlaikymo fondo išmoką;</text:span></text:p>
      <text:p text:style-name="P188"><text:span text:style-name="T189">13.3.3</text:span><text:span text:style-name="T190">. pašto perlaidas, kai išlaikymas vaikui gaunamas paštu;</text:span></text:p>
      <text:p text:style-name="P191"><text:span text:style-name="T192">13.4</text:span><text:span text:style-name="T193">. mokyklos pažymą, kai vaikas (asmuo) mokosi ir yra išlaikomas (nemokamai gauna nakvynę ir maistą) bendrojo ugdymo mokyklos ar profesinio mokymo įstaigos bendrabutyje ar vaikų socializacijos centre, jeigu šių duomenų nėra valstybės ir žinybiniuose registruose ir valstybės informacinėse sistemose;</text:span></text:p>
      <text:p text:style-name="P194"><text:span text:style-name="T195">13.5</text:span><text:span text:style-name="T196">. mokyklos pažymą, kai vyresnis kaip 18 metų asmuo mokosi, jeigu šių duomenų nėra valstybės ir žinybiniuose registruose ir valstybės informacinėse sistemose.</text:span></text:p>
      <text:p text:style-name="P197"><text:span text:style-name="T198">14</text:span><text:span text:style-name="T199">.</text:span><text:span text:style-name="T200"><text:tab/>Kreipiantis dėl globos (rūpybos) išmokos tikslinio priedo skyrimo, kartu su Tvarkos aprašo 8 punkte nurodytais dokumentais reikia pateikti šeimynos ar nevyriausybinės vaikų globos institucijos arba valstybės ar savivaldybės vaikų globos institucijos registravimo dokumentus.</text:span></text:p>
      <text:p text:style-name="P201"><text:span text:style-name="T202">15</text:span><text:span text:style-name="T203">.</text:span><text:span text:style-name="T204"><text:tab/>Kreipiantis dėl vienkartinės išmokos įsikurti skyrimo, kartu su Tvarkos aprašo 8 punkte nurodytais dokumentais reikia pateikti teismo sprendimą dėl nepilnamečio pripažinimo veiksniu, jeigu vaikas emancipuotas.</text:span></text:p>
      <text:p text:style-name="P205"><text:span text:style-name="T206">16</text:span><text:span text:style-name="T207">.</text:span><text:span text:style-name="T208"><text:tab/>Kreipiantis dėl išmokos besimokančio ar studijuojančio vaiko priežiūrai skyrimo, kartu su Tvarkos aprašo 8 punkte nurodytais dokumentais reikia pateikti:<text:s/></text:span></text:p>
      <text:p text:style-name="P209"><text:span text:style-name="T210">16.1</text:span><text:span text:style-name="T211">. vaiko gimimo faktą patvirtinantį dokumentą, jeigu duomenų apie vaiko gimimą nėra Lietuvos Respublikos gyventojų registre;</text:span></text:p>
      <text:p text:style-name="P212"><text:span text:style-name="T213">16.2</text:span><text:span text:style-name="T214">. įsiteisėjusį teismo sprendimą įvaikinti;</text:span></text:p>
      <text:p text:style-name="P215"><text:span text:style-name="T216">16.3</text:span><text:span text:style-name="T217">. mokymo įstaigos pažymą, kad asmuo mokosi pagal formaliojo profesinio mokymo programą ar studijuoja aukštojoje mokykloje pagal nuolatinę studijų formą, doktorantūroje ar medicinos rezidentūroje, arba, baigus mokslus ar studijas, mokymosi ir (ar) kvalifikacijos pasiekimus įteisinantį dokumentą, jei šių duomenų nėra valstybės ir žinybiniuose registruose arba valstybės informacinėse sistemose.</text:span></text:p>
      <text:p text:style-name="P218"><text:span text:style-name="T219">17</text:span><text:span text:style-name="T220">.</text:span><text:span text:style-name="T221"><text:tab/>Kreipiantis dėl išmokos gimus vienu metu daugiau kaip vienam vaikui skyrimo, kartu su Tvarkos aprašo 8 punkte nurodytais dokumentais pateikiami vaikų gimimo faktą patvirtinantys dokumentai, jeigu duomenų apie vaikų gimimą nėra Lietuvos Respublikos gyventojų registre.</text:span></text:p>
      <text:p text:style-name="P222"><text:span text:style-name="T223">18</text:span><text:span text:style-name="T224">.</text:span><text:span text:style-name="T225"><text:tab/>Kreipdamasis dėl išmokos vaikui skyrimo, asmuo pateikia dokumentų, nurodytų Tvarkos aprašo 8–16 punktuose originalus ar jų kopijas. Asmens pateiktos kopijos turi būti patvirtintos dokumentą išdavusios Lietuvos Respublikos ar užsienio valstybės institucijos, notaro ar kito asmens, įgalioto atlikti notarinius veiksmus, arba konsulinio pareigūno, arba kito kompetentingo užsienio valstybės pareigūno. <text:s/></text:span></text:p>
      <text:p text:style-name="P226"><text:span text:style-name="T227">19</text:span><text:span text:style-name="T228">.</text:span><text:span text:style-name="T229"><text:tab/>Jei asmuo pateikia dokumentų originalus, Socialinių išmokų skyriaus valstybės tarnautojai ar darbuotojai padaro dokumentų kopijas ir patvirtina dokumentų kopijų tikrumą. Dokumentų originalai grąžinami juos pateikusiam asmeniui.</text:span></text:p>
      <text:p text:style-name="P230"><text:span text:style-name="T231">20</text:span><text:span text:style-name="T232">.</text:span><text:span text:style-name="T233"><text:tab/>Asmenys dokumentus, reikalingus išmokai skirti ir išmokėti, gali pateikti tiesiogiai atvykę į Socialinių išmokų skyrių, atsiųsti registruotu paštu arba elektroninių ryšių priemonėmis, pasirašytus saugiu elektroniniu parašu.</text:span></text:p>
      <text:p text:style-name="P234"/>
      <text:p text:style-name="P235"><text:span text:style-name="T236">III</text:span><text:span text:style-name="T237"><text:s/>SKYRIUS</text:span></text:p>
      <text:p text:style-name="P238"><text:span text:style-name="T239">IŠMOKOS VAIKUI SKYRIMAS</text:span></text:p>
      <text:p text:style-name="P240"/>
      <text:p text:style-name="P241"><text:span text:style-name="T242">21</text:span><text:span text:style-name="T243">.</text:span><text:span text:style-name="T244"><text:tab/></text:span><text:span text:style-name="T245">Socialinių išmokų skyrius, priėmęs prašymą ir visus reikalingus dokumentus vienkartinei išmokai vaikui ir vienkartinei išmokai nėščiai moteriai skirti, per <text:s/>10 darbo dienų:</text:span></text:p>
      <text:p text:style-name="P246"><text:span text:style-name="T247">21.1</text:span><text:span text:style-name="T248">. patikrina pateiktų duomenų tikrumą;</text:span></text:p>
      <text:p text:style-name="P249"><text:span text:style-name="T250">21.2</text:span><text:span text:style-name="T251">. prašyme pateiktą informaciją suveda į Socialinės paramos apskaitos sistemą „Parama“ (toliau – sistema „Parama“), patikrina duomenis Socialinės paramos šeimai informacinės sistemos (SPIS) įdiegtose duomenų bazėse;</text:span></text:p>
      <text:p text:style-name="P252"><text:span text:style-name="T253">21.3</text:span><text:span text:style-name="T254">. rengia ir tvirtina sistemoje „Parama“ sprendimą (-us) vienkartinei išmokai vaikui ir vienkartinei išmokai nėščiai moteriai skirti arba neskirti;</text:span></text:p>
      <text:p text:style-name="P255"><text:span text:style-name="T256">21.4</text:span><text:span text:style-name="T257">. formuoja išmokos vaikui gavėjo asmens bylą, į kurią įsega prašymą, įstatymų nustatyta tvarka patvirtintas dokumentų kopijas ir kitus su vienkartinei išmokai vaikui ir vienkartinei išmokai nėščiai moteriai skyrimu, neskyrimu ir mokėjimu susijusius dokumentus;</text:span></text:p>
      <text:p text:style-name="P258"><text:span text:style-name="T259">21.5</text:span><text:span text:style-name="T260">. per 5 darbo dienas nuo sprendimo priėmimo dienos gavėjo pasirinktu būdu (raštu, telefonu, elektroniniu paštu) informuoja apie vienkartinės išmokos vaikui ir (ar) vienkartinės išmokos nėščiai moteriai skyrimą.</text:span></text:p>
      <text:p text:style-name="P261"><text:span text:style-name="T262">22</text:span><text:span text:style-name="T263">. Socialinių išmokų skyrius, priėmęs prašymą ir visus dokumentus išmokai vaikui, išmokai privalomosios pradinės karo tarnybos kario vaikui, globos (rūpybos) išmokai, globos (rūpybos) išmokos tiksliniam priedui ir išmokai besimokančio ar studijuojančio asmens vaiko priežiūrai, išmokai gimus vienu metu daugiau kaip vienam vaikui, per mėnesį:</text:span></text:p>
      <text:p text:style-name="P264"><text:span text:style-name="T265">22.1</text:span><text:span text:style-name="T266">. atlieka Tvarkos aprašo 21.1 ir 21.2 punktuose nurodytus veiksmus;</text:span></text:p>
      <text:p text:style-name="P267"><text:span text:style-name="T268">22.2</text:span><text:span text:style-name="T269">. rengia ir tvirtina sistemoje „Parama“ sprendimą (-us) Tvarkos aprašo 22 punkte nurodytoms išmokoms skirti arba neskirti;</text:span></text:p>
      <text:p text:style-name="P270"><text:span text:style-name="T271">22.3</text:span><text:span text:style-name="T272">. formuoja išmokos vaikui gavėjo asmens bylą, į kurią įsega prašymą, įstatymų nustatyta tvarka patvirtintas dokumentų kopijas ir kitus su Tvarkos aprašo 22 punkte nurodytų išmokų skyrimu, neskyrimu ir mokėjimu susijusius dokumentus;</text:span></text:p>
      <text:p text:style-name="P273"><text:span text:style-name="T274">22.4</text:span><text:span text:style-name="T275">. per 5 darbo dienas nuo sprendimo priėmimo gavėjo pasirinktu būdu (raštu, telefonu, elektroniniu paštu) informuoja apie Tvarkos aprašo 22 punkte nurodytų išmokų skyrimą.</text:span></text:p>
      <text:p text:style-name="P276"><text:span text:style-name="T277">23</text:span><text:span text:style-name="T278">. Socialinių išmokų skyrius, priėmęs prašymą ir visus dokumentus vienkartinei išmokai įsikurti skirti, per 5 darbo dienas:</text:span></text:p>
      <text:p text:style-name="P279"><text:span text:style-name="T280">23.1</text:span><text:span text:style-name="T281">. atlieka Tvarkos aprašo 21.1 punkte nurodytus veiksmus;</text:span></text:p>
      <text:p text:style-name="P282"><text:span text:style-name="T283">23.2</text:span><text:span text:style-name="T284">. formuoja vienkartinės išmokos įsikurti gavėjo asmens bylą, į kurią įsega prašymą, įstatymų nustatyta tvarka patvirtintas dokumentų kopijas ir kitus su Tvarkos aprašo 22 punkte nurodytos išmokos skyrimu, neskyrimu ir mokėjimu susijusius dokumentus;</text:span></text:p>
      <text:p text:style-name="P285"><text:span text:style-name="T286">23.3</text:span><text:span text:style-name="T287">. per 10 darbo dienų Tvarkos aprašo 23.2 punkte nurodytą bylą su visais dokumentais perduoda Socialinės paramos centrui;</text:span></text:p>
      <text:p text:style-name="P288"><text:span text:style-name="T289">23.4</text:span><text:span text:style-name="T290">. Socialinės paramos centras:</text:span></text:p>
      <text:p text:style-name="P291"><text:span text:style-name="T292">23.4.1</text:span><text:span text:style-name="T293">. gavęs Tvarkos aprašo 23.2 punkte nurodytą bylą ir dokumentus vienkartinei išmokai įsikurti skirti, per 3 darbo dienas rengia Socialinių išmokų skyriaus vedėjo įsakymo projektą ir teikia jį pasirašyti Socialinių išmokų skyriaus vedėjui;</text:span></text:p>
      <text:p text:style-name="P294"><text:span text:style-name="T295">23.4.2</text:span><text:span text:style-name="T296">. gavęs pasirašyto Socialinių išmokų skyriaus vedėjo įsakymo kopiją, per 5 darbo dienas gavėjo pasirinktu būdu (raštu, telefonu, elektroniniu paštu) informuoja apie Tvarkos aprašo 23 punkte nurodytos išmokos skyrimą.</text:span></text:p>
      <text:p text:style-name="P297"><text:span text:style-name="T298">24</text:span><text:span text:style-name="T299">. Išmokos skiriamos Vilniaus miesto savivaldybės administracijos direktoriaus įsakymu įgalioto Socialinių išmokų skyriaus valstybės tarnautojo sprendimu. Apie priimtą spendimą neskirti išmokos, nurodant išmokos neskyrimo priežastį, pareiškėjas informuojamas raštu, išsiunčiant<text:s/></text:span><text:soft-page-break/><text:span text:style-name="T300">(įteikiant) ir sprendimo neskirti išmokos nuorašą, per 5 darbo dienas nuo sprendimo neskirti išmokos priėmimo dienos.</text:span></text:p>
      <text:p text:style-name="P301"/>
      <text:p text:style-name="P302"><text:span text:style-name="T303">IV</text:span><text:span text:style-name="T304"><text:s/>SKYRIUS</text:span></text:p>
      <text:p text:style-name="P305"><text:span text:style-name="T306">IŠMOKŲ MOKĖJIMAS</text:span></text:p>
      <text:p text:style-name="P307"/>
      <text:p text:style-name="P308"><text:span text:style-name="T309">25</text:span><text:span text:style-name="T310">.</text:span><text:span text:style-name="T311"><text:tab/></text:span><text:span text:style-name="T312">Finansų ir strateginio planavimo departamentas, gavęs informaciją apie paskirtas išmokas ir užšifruotas mokėjimo dokumentų rinkmenas, atsižvelgdamas į Įstatyme nustatytus išmokų išmokėjimo terminus, atlieka išmokų mokėjimą.</text:span></text:p>
      <text:p text:style-name="P313"><text:span text:style-name="T314">26</text:span><text:span text:style-name="T315">.</text:span><text:span text:style-name="T316"><text:tab/></text:span><text:span text:style-name="T317">Paskirtos už praėjusius mėnesius išmokos, suderinus su Finansų ir strateginio planavimo departamentu jų išmokėjimo galimybę, gali būti išmokamos vardiniu pavedimu, pervedant lėšas į išmokų gavėjo atsiskaitomąją sąskaitą Lietuvos Respublikos teritorijoje esančiame banke ar banko skyriuje.</text:span></text:p>
      <text:p text:style-name="P318"><text:span text:style-name="T319">27</text:span><text:span text:style-name="T320">.</text:span><text:span text:style-name="T321"><text:tab/></text:span><text:span text:style-name="T322">Vienkartinės išmokos vaikui ir vienkartinės išmokos nėščiai moteriai išmokamos ne vėliau kaip per 10 darbo dienų nuo asmens prašymo skirti išmoką ir visų dokumentų gavimo dienos. Kitos išmokos (išskyrus vienkartinę išmoką įsikurti) <text:s/>– iki mėnesio 25 dienos už kiekvieną praėjusį mėnesį, už kurį išmoka paskirta.</text:span></text:p>
      <text:p text:style-name="P323"><text:span text:style-name="T324">28</text:span><text:span text:style-name="T325">.</text:span><text:span text:style-name="T326"><text:tab/></text:span><text:span text:style-name="T327">Vienkartinė išmoka įsikurti grynaisiais pinigais neišmokama. Kai lieka nepanaudota mažesnė negu 1<text:s/></text:span><text:span text:style-name="T328">bazinės socialinės išmokos</text:span><text:span text:style-name="T329"><text:s/>dydžio išmokos dalis, ji pervedama į išmokos gavėjo nurodytą atsiskaitomąją sąskaitą Lietuvos Respublikos teritorijoje esančiame banke. Vienkartinė išmoka įsikurti pervedama viso dydžio arba dalimis tiesiogiai kredito teikėjui, būsto savininkui, darbų atlikėjui, kitam juridiniam ar fiziniam asmeniui pagal pareiškėjo pateiktus dokumentus, patvirtinančius būsto įsigijimą, baldų,<text:s/></text:span><text:span text:style-name="T330">namų apyvokos reikmenų ar</text:span><text:span text:style-name="T331"><text:s/></text:span><text:span text:style-name="T332">vaizdo ir garso</text:span><text:span text:style-name="T333">, buitinės technikos įsigijimą, būsto nuomą, atliktus remonto darbus ir panašiai.<text:s/></text:span><text:span text:style-name="T334">Ši išmoka turi būti panaudota per 24 mėnesius nuo sprendimo skirti išmoką priėmimo dienos,<text:s/></text:span><text:span text:style-name="T335">išskyrus išmokas paskirtas nuo 2000 m. sausio 1 d. iki 2008 m. liepos 31 d., kurioms nenustatytas panaudojimo terminas.<text:s/></text:span></text:p>
      <text:p text:style-name="P336"><text:span text:style-name="T337">29</text:span><text:span text:style-name="T338">.</text:span><text:span text:style-name="T339"><text:tab/></text:span><text:span text:style-name="T340">Išmoka (išskyrus vienkartinę išmoką įsikurti) išmokama už kiekvieną praėjusį mėnesį, už kurį išmoka paskirta, lėšas pervedant per Lietuvos Respublikoje, kitoje Europos Sąjungos valstybėje narėje ar Europos ekonominės erdvės valstybėje įregistruotą kredito įstaigą ar kitą mokėjimo paslaugų teikėją į pareiškėjo nurodytą asmeninę, socialinės globos įstaigos, globėjo (rūpintojo), kai vaiko laikinoji globa (rūpyba) nustatyta tėvų prašymu dėl jų laikino išvykimo iš Lietuvos Respublikos, ar vaiko vardu atidarytą sąskaitą. Išmokų gavėjams, gyvenantiems Lietuvos Respublikos teritorijoje, išmokos gali būti išmokamos Vilniaus miesto savivaldybės<text:s/></text:span><text:soft-page-break/><text:span text:style-name="T341">administracijos Lietuvos Respublikos viešųjų pirkimų įstatymo nustatyta tvarka parinktose mokėjimo įstaigose (jų padaliniuose).</text:span></text:p>
      <text:p text:style-name="P342"><text:span text:style-name="T343">30</text:span><text:span text:style-name="T344">.</text:span><text:span text:style-name="T345"><text:tab/></text:span><text:span text:style-name="T346">Išmokos gavimo būdą, išskyrus asmenis, patyrusius socialinę riziką, pasirenka jos gavėjas arba įstatymų nustatyta tvarka jo įgaliotas asmuo, arba vienas iš asmens, kuriam paskirta išmoka, tėvų (įtėvių), jo globėjas ar rūpintojas.</text:span></text:p>
      <text:p text:style-name="P347"><text:span text:style-name="T348">31</text:span><text:span text:style-name="T349">.</text:span><text:span text:style-name="T350"><text:tab/></text:span><text:span text:style-name="T351">Jei išmokos mokamos Tvarkos aprašo 26 punkte nurodyta tvarka:</text:span></text:p>
      <text:p text:style-name="P352"><text:span text:style-name="T353">31.1</text:span><text:span text:style-name="T354">.</text:span><text:span text:style-name="T355"><text:tab/></text:span><text:span text:style-name="T356"><text:s/>Socialinių išmokų skyrius pagal poreikį einamąjį mėnesį rengia Socialinių išmokų skyriaus vedėjo įsakymą arba tarnybinį pranešimą ir teikia jį Finansų ir strateginio planavimo departamentui;</text:span></text:p>
      <text:p text:style-name="P357"><text:span text:style-name="T358">31.2</text:span><text:span text:style-name="T359">.</text:span><text:span text:style-name="T360"><text:tab/></text:span><text:span text:style-name="T361"><text:s/>Finansų ir strateginio planavimo departamentas gavęs Tvarkos aprašo 31.1 punkte nurodytą dokumentą, einamąjį mėnesį perveda lėšas į išmokų gavėjo atsiskaitomąją sąskaitą Lietuvos Respublikos teritorijoje esančiame banke ar banko skyriuje.</text:span></text:p>
      <text:p text:style-name="P362"><text:span text:style-name="T363">32</text:span><text:span text:style-name="T364">.</text:span><text:span text:style-name="T365"><text:tab/></text:span><text:span text:style-name="T366">Finansų ir strateginio planavimo departamentas kontroliuoja mokėjimų įvykdymą ir, gavęs informaciją apie neužskaitytas išmokas į gavėjų sąskaitas, nedelsdamas elektroniniu paštu sis@vilnius.lt informuoja Socialinių išmokų skyrių.</text:span></text:p>
      <text:p text:style-name="P367"><text:span text:style-name="T368">33</text:span><text:span text:style-name="T369">. Socialinių išmokų skyrius, gavęs Tvarkos aprašo 32 punkte nurodytą informaciją, aiškinasi neužskaitymo priežastis. Jei per vieną darbo dieną nėra galimybės nustatyti išmokos<text:s/></text:span><text:soft-page-break/><text:span text:style-name="T370">neužskaitymo į sąskaitą priežasties (pvz., nepavyko su pareiškėju susisiekti telefonu ar elektroniniu paštu ir pan.), Socialinių išmokų skyrius per 3 darbo dienas raštu apie neužskaitytą į jo sąskaitą išmoką, nurodydamas neužskaitymo priežastį, informuoja išmokos gavėją.</text:span></text:p>
      <text:p text:style-name="P371"/>
      <text:p text:style-name="P372"><text:span text:style-name="T373">V</text:span><text:span text:style-name="T374"><text:s/>SKYRIUS</text:span></text:p>
      <text:p text:style-name="P375"><text:span text:style-name="T376">VIENKARTINIŲ IŠMOKŲ ĮSIKURTI PANAUDOJIMAS<text:s/></text:span></text:p>
      <text:p text:style-name="P377"/>
      <text:p text:style-name="P378"><text:span text:style-name="T379">34</text:span><text:span text:style-name="T380">.</text:span><text:span text:style-name="T381"><text:tab/></text:span><text:span text:style-name="T382">Socialinės paramos centras padeda vienkartinės išmokos įsikurti gavėjui panaudoti ją Įstatyme nustatytiems tikslams ir vykdo vienkartinių išmokų įsikurti panaudojimo kontrolę.</text:span></text:p>
      <text:p text:style-name="P383"><text:span text:style-name="T384">35</text:span><text:span text:style-name="T385">.</text:span><text:span text:style-name="T386"><text:tab/>Vienkartinės išmokos įsikurti gavėjas, naudojantis išmoką<text:s/></text:span><text:span text:style-name="T387">būstui (gyvenamosioms patalpoms) pirkti, žemės sklypui įsigyti,</text:span><text:span text:style-name="T388"><text:s/>Socialinės paramos centrui turi pateikti notaro patvirtintą būsto (žemės) pirkimo–pardavimo sutarties nuorašą, kuriame nurodomas pirkėjo įsipareigojimas sutartą sumą pervesti į pardavėjo nurodytą sąskaitą, bei laisvos formos prašymą Vilniaus miesto savivaldybės administracijai įvykdyti pirkimo–pardavimo sutartyje nurodytą įsipareigojimą.</text:span></text:p>
      <text:p text:style-name="P389"><text:span text:style-name="T390">36</text:span><text:span text:style-name="T391">.</text:span><text:span text:style-name="T392"><text:tab/>Vienkartinės išmokos įsikurti gavėjas, naudojantis išmoką<text:s/></text:span><text:span text:style-name="T393">sumokėti daliai paskolos būstui statyti arba pirkti,</text:span><text:span text:style-name="T394"><text:s/>Socialinės paramos centrui turi pateikti tikslinės paskolos sutarties kopiją, kredito įstaigos išduotą pažymą, kurioje turi būti nurodyta grąžintina kredito (ar jo dalies) suma, ir sąskaitos, į kurią turi būti pervesta išmoka, numeris bei laisvos formos prašymą apmokėti.</text:span></text:p>
      <text:p text:style-name="P395"><text:span text:style-name="T396">37</text:span><text:span text:style-name="T397">.</text:span><text:span text:style-name="T398"><text:tab/></text:span><text:span text:style-name="T399">Vienkartinės išmokos įsikurti gavėjas, naudojantis išmoką mokesčiams už nuomojamo ar nuosavybės teise turimo būsto komunalines paslaugas, turi pateikti būstą administruojančios organizacijos pažymą apie įsiskolinimo ar einamojo mėnesio mokėjimo dydį bei laisvos formos prašymą apmokėti skolą ar einamojo mėnesio mokėjimo dydį.<text:s/></text:span></text:p>
      <text:p text:style-name="P400"><text:span text:style-name="T401">38</text:span><text:span text:style-name="T402">.</text:span><text:span text:style-name="T403"><text:tab/>Socialinės paramos centras gautus 35–37 punktuose nurodytus prašymus ir dokumentus tarnybiniu pranešimu perduoda Finansų ir strateginio planavimo departamentui apmokėti.<text:s/></text:span></text:p>
      <text:p text:style-name="P404"><text:span text:style-name="T405">39</text:span><text:span text:style-name="T406">.</text:span><text:span text:style-name="T407"><text:tab/>Vienkartinės išmokos įsikurti gavėjas, naudojantis išmoką būsto nuomai iš juridinio asmens,<text:s/></text:span><text:span text:style-name="T408">būstui remontuoti arba rekonstruoti,</text:span><text:span text:style-name="T409"><text:s/></text:span><text:span text:style-name="T410">baldams, buitinei, vaizdo ir garso technikai, namų apyvokos reikmenims, vienam asmeniniam kompiuteriui įsigyti</text:span><text:span text:style-name="T411">,<text:s/></text:span><text:span text:style-name="T412">studijų ir neformaliojo švietimo kainai padengti, mokymosi priemonėms įsigyti</text:span><text:span text:style-name="T413">,</text:span><text:span text:style-name="T414"><text:s/>mokamų sveikatos priežiūros prekių ir paslaugų išlaidoms apmokėti, turi pateikti</text:span><text:span text:style-name="T415"><text:s/>paslaugų ir (ar) prekių teikėjo išankstinio apmokėjimo sąskaitą, kurioje turi būti nurodyta konkreti paslaugos ir (ar) prekių rūšis ir pavadinimas.</text:span></text:p>
      <text:p text:style-name="P416"><text:span text:style-name="T417">40</text:span><text:span text:style-name="T418">.</text:span><text:span text:style-name="T419"><text:tab/>Socialinės paramos centras išankstinio apmokėjimo sąskaitas ir sąskaitas faktūras teikia Vilniaus miesto savivaldybės administracijos E. miesto departamento Interesantų aptarnavimo skyriui (toliau – Interesantų aptarnavimo skyrius) registruoti. Užregistruotos išankstinio apmokėjimo sąskaitos ir sąskaitos faktūros patikrinamos Socialinės paramos skyriuje ir su<text:s/></text:span><text:soft-page-break/><text:span text:style-name="T420">Socialinių reikalų ir sveikatos departamento direktoriaus viza teikiamos Finansų ir strateginio planavimo departamentui.</text:span></text:p>
      <text:p text:style-name="P421"><text:span text:style-name="T422">41</text:span><text:span text:style-name="T423">.</text:span><text:span text:style-name="T424"><text:tab/>Tais atvejais, kai prekių tiekėjai ir (ar) paslaugų teikėjai tiesiogiai vienkartinės išmokos įsikurti gavėjui neišduoda sąskaitų ar kitų mokėjimo dokumentų, Socialinės paramos centras rengia garantinį raštą ar paklausimą prekių tiekėjui ir (ar) paslaugų teikėjui, prašydamas atsiųsti sąskaitą ar kitą mokėjimo dokumentą.<text:s/></text:span></text:p>
      <text:p text:style-name="P425"><text:span text:style-name="T426">42</text:span><text:span text:style-name="T427">.</text:span><text:span text:style-name="T428"><text:tab/>Vienkartinės išmokos įsikurti gavėjas, naudojantis išmoką būsto nuomai iš fizinio asmens, turi pateikti su nuomotoju sudarytą gyvenamųjų patalpų nuomos sutartį, kurioje nurodytas nuomotojo asmens kodas, asmens tapatybės dokumento numeris ir sąskaitos banke rekvizitai, bei Valstybinės mokesčių inspekcijos nuomotojui išduotą verslo liudijimo gyvenamųjų patalpų nuomai kopiją arba nuomotojo įsipareigojimą gyventojų pajamų mokestį Valstybinei mokesčių inspekcijai mokėti savarankiškai pagal faktiškai už nuomą gautas pajamas.<text:s/></text:span></text:p>
      <text:p text:style-name="P429"><text:span text:style-name="T430">43</text:span><text:span text:style-name="T431">.</text:span><text:span text:style-name="T432"><text:tab/><text:s/>Socialinės paramos centras, patikrinęs 42 punkte nurodytus dokumentus, rengia apmokėjimo už gyvenamųjų patalpų nuomos susitarimo tarp nuomininko ir Socialinių reikalų ir sveikatos departamento projektą bei teikia du egzempliorius pasirašyti vienkartinės išmokos įsikurti gavėjui ir Socialinių reikalų ir sveikatos departamento direktoriui.</text:span></text:p>
      <text:p text:style-name="P433"><text:span text:style-name="T434">44</text:span><text:span text:style-name="T435">.</text:span><text:span text:style-name="T436"><text:tab/><text:s/>Vieną pasirašytą susitarimo egzempliorių Socialinės paramos centras grąžina vienkartinės išmokos įsikurti gavėjui, kitą perduoda Finansų ir strateginio planavimo departamentui, kuris išmoka nuomotojui susitarime nurodytais terminais nustatytą pinigų sumą.</text:span></text:p>
      <text:p text:style-name="P437"><text:span text:style-name="T438">45</text:span><text:span text:style-name="T439">.</text:span><text:span text:style-name="T440"><text:tab/>Finansų ir strateginio planavimo departamentas, pervedęs pinigus į pardavėjo, prekių tiekėjo ir (ar) paslaugų teikėjo sąskaitą, Socialinės paramos centrui elektroniniu paštu pateikia informaciją apie atliktą mokėjimą (esant poreikiui – perduoda parašu ir spaudu patvirtintą mokėjimo pranešimo kopiją).</text:span></text:p>
      <text:p text:style-name="P441"><text:span text:style-name="T442">46</text:span><text:span text:style-name="T443">.</text:span><text:span text:style-name="T444"><text:tab/>Socialinės paramos centras informuoja vienkartinės išmokos įsikurti gavėją apie atliktą mokėjimą ir tarpininkauja įgyjant paslaugas ir (ar) prekes.</text:span></text:p>
      <text:p text:style-name="P445"><text:span text:style-name="T446">47</text:span><text:span text:style-name="T447">.</text:span><text:span text:style-name="T448"><text:tab/>Interesantų aptarnavimo skyriuje užregistruotas sąskaitas faktūras Socialinių reikalų ir sveikatos departamentas perduoda Finansų ir strateginio planavimo departamentui.</text:span></text:p>
      <text:p text:style-name="P449"><text:span text:style-name="T450">48</text:span><text:span text:style-name="T451">.</text:span><text:span text:style-name="T452"><text:tab/>Vienkartinės išmokos įsikurti gavėjas, kuriam yra likęs mažesnis nei vienos bazinės socialinės išmokos dydžio vienkartinės išmokos įsikurti likutis, Socialinės paramos centrui teikia laisvos formos prašymą dėl likučio pervedimo į asmeninę sąskaitą. Jei prašymas nepateikiamas, vienkartinės išmokos įsikurti likutis pervedamas į vienkartinės išmokos įsikurti gavėjo asmeninę sąskaitą, jei ji buvo nurodyta pirminiame prašyme skirti išmoką, per Įstatyme nurodytą terminą (24 mėnesių laikotarpį nuo sprendimo skirti išmoką priėmimo dienos).<text:s/></text:span></text:p>
      <text:p text:style-name="P453"><text:span text:style-name="T454">49</text:span><text:span text:style-name="T455">.</text:span><text:span text:style-name="T456"><text:tab/>Socialinės paramos centras rengia Socialinių išmokų skyriaus vedėjo įsakymų dėl vienkartinės išmokos įsikurti likučių išmokėjimo projektus.<text:s/></text:span></text:p>
      <text:p text:style-name="P457"><text:span text:style-name="T458">50</text:span><text:span text:style-name="T459">.</text:span><text:span text:style-name="T460"><text:tab/>Socialinių išmokų skyrius įsakymą dėl vienkartinės išmokos įsikurti likučių pervedimo teikia Finansų ir strateginio planavimo departamentui apmokėti.</text:span></text:p>
      <text:p text:style-name="P461"><text:span text:style-name="T462">51</text:span><text:span text:style-name="T463">.</text:span><text:span text:style-name="T464"><text:tab/>Finansų ir strateginio planavimo departamentas perveda vienkartinės išmokos įsikurti likutį į asmeninę gavėjo sąskaitą.</text:span></text:p>
      <text:p text:style-name="P465"><text:span text:style-name="T466">52</text:span><text:span text:style-name="T467">.</text:span><text:span text:style-name="T468"><text:tab/>Vienkartinės išmokos įsikurti gavėjas turi teisę įgalioti kitą asmenį tvarkyti dokumentus dėl vienkartinės išmokos įsikurti naudojimo.<text:s/></text:span></text:p>
      <text:p text:style-name="P469"/>
      <text:p text:style-name="P470"><text:span text:style-name="T471">VI</text:span><text:span text:style-name="T472"><text:s/>SKYRIUS</text:span></text:p>
      <text:p text:style-name="P473"><text:span text:style-name="T474">IŠMOKŲ SKYRIMAS GAVUS VALSTYBINĖS MOKESČIŲ INSPEKCIJOS PRIE FINANSŲ MINISTERIJOS DUOMENIS</text:span></text:p>
      <text:p text:style-name="P475"/>
      <text:p text:style-name="P476"><text:span text:style-name="T477">53</text:span><text:span text:style-name="T478">.</text:span><text:span text:style-name="T479"><text:tab/></text:span><text:span text:style-name="T480">Valstybinei mokesčių inspekcijai prie Finansų ministerijos (toliau – VMI) pateikus duomenis apie bendrai gyvenančius asmenis, kurių auginamiems ir (ar) globojamiems vaikams naujai per praėjusį laikotarpį paskirta išmoka vaikui, gautas pajamas, Socialinių išmokų skyrius:</text:span></text:p>
      <text:p text:style-name="P481"><text:span text:style-name="T482">53.1</text:span><text:span text:style-name="T483">. analizuoja VMI pateiktus duomenis ir patikrina sistemoje „Parama“, ar sąrašuose nurodytiems asmenims nepaskirta socialinė pašalpa ir (ar) socialinė parama mokiniams;</text:span></text:p>
      <text:p text:style-name="P484"><text:span text:style-name="T485">53.2</text:span><text:span text:style-name="T486">. jei išmokos vaikui gavėjai 53.1 punkte nurodytų išmokų negauna, rengia išmokos vaikui gavėjui pranešimą ir nurodo, kokius dokumentus ir per kokį terminą, atsižvelgiant į VMI pateiktus duomenis, jis turi pateikti;</text:span></text:p>
      <text:p text:style-name="P487"><text:span text:style-name="T488">53.3</text:span><text:span text:style-name="T489">. gavęs visus reikalingus dokumentus, išmoką vaikui perskaičiuoja, nustato permokos laikotarpį, dydį, įveda duomenis į sistemą „Parama“;</text:span></text:p>
      <text:p text:style-name="P490"><text:span text:style-name="T491">53.4</text:span><text:span text:style-name="T492">. per 5 darbo dienas nuo sprendimo nustatyti permoką dienos, raštu informuoja gavėją apie permokos nustatymą, nurodydamas permokos nustatymo priežastį ir išsiųsdamas (įteikdamas) ir sprendimo dėl permokos nustatymo nuorašą;</text:span></text:p>
      <text:p text:style-name="P493"><text:span text:style-name="T494">53.5</text:span><text:span text:style-name="T495">. jei išmokos vaikui gavėjui pateikus visus reikalingus dokumentus nustatoma, kad išmoka vaikui buvo mokėta pagrįstai, apie tai išmokos vaikui gavėjas informuojamas raštu.</text:span></text:p>
      <text:p text:style-name="P496"/>
      <text:p text:style-name="P497"><text:span text:style-name="T498">VII</text:span><text:span text:style-name="T499"><text:s/>SKYRIUS</text:span></text:p>
      <text:p text:style-name="P500"><text:span text:style-name="T501">BAIGIAMOSIOS NUOSTATOS</text:span></text:p>
      <text:p text:style-name="P502"/>
      <text:p text:style-name="P503"><text:span text:style-name="T504">54</text:span><text:span text:style-name="T505">.</text:span><text:span text:style-name="T506"><text:tab/>Valstybės tarnautojai ir darbuotojai už šio Tvarkos aprašo nuostatų nesilaikymą atsako Lietuvos Respublikos teisės aktų nustatyta tvarka.</text:span></text:p>
      <text:p text:style-name="P507"><text:span text:style-name="T508">55</text:span><text:span text:style-name="T509">.</text:span><text:span text:style-name="T510"><text:tab/></text:span><text:span text:style-name="T511">Socialinių išmokų skyrius išmokų skyrimo ir mokėjimo apskaitą tvarko sistemoje „Parama“ ir SPIS.</text:span></text:p>
      <text:p text:style-name="P512"><text:span text:style-name="T513">56</text:span><text:span text:style-name="T514">.</text:span><text:span text:style-name="T515"><text:tab/></text:span><text:span text:style-name="T516">Finansų ir strateginio planavimo departamentas vykdo lėšų, skirtų išmokoms mokėti, apskaitą Finansų valdymo ir apskaitos sistemoje.</text:span></text:p>
      <text:p text:style-name="P517"><text:span text:style-name="T518">57</text:span><text:span text:style-name="T519">.</text:span><text:span text:style-name="T520"><text:tab/></text:span><text:span text:style-name="T521">Sprendimai dėl asmens teisės gauti išmoką skundžiami Lietuvos Respublikos administracinių bylų teisenos įstatymo nustatyta tvarka.</text:span></text:p>
      <text:p text:style-name="P522"><text:span text:style-name="T5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11:30:00Z</meta:creation-date>
    <dc:date>2022-07-04T11: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14" meta:word-count="3190" meta:character-count="26906" meta:row-count="611" meta:non-whitespace-character-count="23830"/>
  </office:meta>
</office:document-meta>
</file>