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15%" fo:margin-left="0.6895in" fo:text-indent="-0.1972in">
        <style:tab-stops>
          <style:tab-stop style:type="right" style:position="6.0034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tyle-complex="italic" fo:color="#000000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text:s/></text:p>
      <text:p text:style-name="P12"/>
      <text:p text:style-name="P13"/>
      <text:p text:style-name="P14">NUTARIMAS</text:p>
      <text:p text:style-name="P15"><text:span text:style-name="T16">DĖL<text:s/></text:span><text:span text:style-name="T17">uždarosios akcinės bendrovės „varėnos dujos“ Centralizuotai tiekiamų suskystintų naftos dujų kainų vienašališko nustatymO</text:span><text:span text:style-name="T18"><text:s/></text:span></text:p>
      <text:p text:style-name="P19"/>
      <text:p text:style-name="P20"><text:span text:style-name="T21">2021 m. spalio 29 d. Nr. O3E-</text:span>1437</text:p>
      <text:p text:style-name="P22">Vilnius</text:p>
      <text:p text:style-name="P23"/>
      <text:p text:style-name="P24"/>
      <text:p text:style-name="P25"><text:span text:style-name="T26">Vadovaudamasi Lietuvos Respublikos energetikos įstatymo<text:s/></text:span><text:span text:style-name="T27">19</text:span><text:span text:style-name="T28">1</text:span><text:span text:style-name="T29"><text:s/>straipsnio 3 dalies 2 punktu, Centralizuotai tiekiamų suskystintų naftos dujų kainų nustatymo metodika, patvirtinta Valstybinės energetikos reguliavimo tarybos (toliau – Taryba) 2013 m. spalio 3 d. nutarimu Nr. O3-432 „Dėl Centralizuotai tiekiamų suskystintų naftos dujų kainų nustatymo metodikos patvirtinimo“, atsižvelgdama į UAB „</text:span><text:span text:style-name="T30">Varėnos dujos</text:span><text:span text:style-name="T31">“ 2021 m. spalio 6 d.<text:s/></text:span><text:span text:style-name="T32">prašymą</text:span><text:span text:style-name="T33"><text:s/></text:span><text:span text:style-name="T34">(reg. Nr. R1-</text:span><text:span text:style-name="T35">13324</text:span><text:span text:style-name="T36">) dėl centralizuotai tiekiamų suskystintų naftos dujų (toliau ‒ SND) kainų tvirtinimo kartu su SND kainos projektu, aiškinamuoju raštu bei kainos skaičiavimo priedais,<text:s/></text:span><text:span text:style-name="T37">2021 m. spalio 20 d. raštu (reg. Nr. R1-13950) ir 2021 m. spalio 26 d. el. paštu (reg. Nr. R1-14187)<text:s/></text:span><text:span text:style-name="T38">pateiktą papildomą informaciją bei</text:span><text:span text:style-name="T39"><text:s/>Tarybos<text:s/></text:span><text:span text:style-name="T40">Dujų ir elektros departamento Dujų skyriaus 2021 m. spalio 28 d. pažymą Nr. O5E-1311 „</text:span><text:span text:style-name="T41">Dėl uždarosios akcinės bendrovės „Varėnos dujos“ centralizuotai tiekiamų suskystintų naftos dujų kainų vienašališko nustatymo</text:span><text:span text:style-name="T42">“, Taryba n u t a r i a:</text:span></text:p>
      <text:p text:style-name="P43"><text:span text:style-name="T44">Vienašališkai nustatyti UAB „Varėnos dujos“ centralizuotai tiekiamų suskystintų naftos dujų kainas (be pridėtinės vertės mokesčio), galiosiančias nuo 2021 m. gruodžio 2 d.:</text:span></text:p>
      <text:p text:style-name="P45"><text:span text:style-name="T46">1</text:span><text:span text:style-name="T47">. Pastoviąją kainos dalį – 4,83 Eur/mėn.</text:span></text:p>
      <text:p text:style-name="P48"><text:span text:style-name="T49">2</text:span><text:span text:style-name="T50">. Kintamąją kainos dalį – 1,94 Eur/m</text:span><text:span text:style-name="T51">3</text:span><text:span text:style-name="T52">.</text:span></text:p>
      <text:p text:style-name="P53"><text:span text:style-name="T54">Šis nutarimas gali būti skundžiamas Lietuvos Respublikos administracinių bylų teisenos įstatymo nustatyta tvarka ir sąlygomis.</text:span></text:p>
      <text:p text:style-name="P55"/>
      <text:p text:style-name="P56"/>
      <text:p text:style-name="P57"/>
      <text:p text:style-name="P58"><text:span text:style-name="T59">Tarybos pirmininkas</text:span><text:span text:style-name="T60"><text:tab/></text:span><text:span text:style-name="T61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21-10-29T15:56:00Z</meta:creation-date>
    <dc:date>2021-10-29T15:56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9" meta:character-count="1648" meta:row-count="40" meta:non-whitespace-character-count="1464"/>
  </office:meta>
</office:document-meta>
</file>