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5.0555in">
        <style:tab-stops>
          <style:tab-stop style:type="left" style:position="5.0555in"/>
        </style:tab-stops>
      </style:paragraph-properties>
    </style:style>
    <style:style style:name="P10" style:parent-style-name="Normal" style:family="paragraph">
      <style:paragraph-properties fo:keep-with-next="always" fo:text-align="end"/>
      <style:text-properties style:font-size-complex="12pt"/>
    </style:style>
    <style:style style:name="P11" style:parent-style-name="Normal" style:family="paragraph">
      <style:paragraph-properties fo:keep-with-next="always" fo:text-align="end" fo:text-indent="0.2583in"/>
      <style:text-properties style:font-size-complex="12pt"/>
    </style:style>
    <style:style style:name="P12" style:parent-style-name="Normal" style:family="paragraph">
      <style:paragraph-properties fo:keep-with-next="always" fo:text-align="end"/>
      <style:text-properties style:font-size-complex="12pt"/>
    </style:style>
    <style:style style:name="P13" style:parent-style-name="Normal" style:family="paragraph">
      <style:paragraph-properties fo:text-align="end" fo:text-indent="0.043in"/>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text-properties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keep-with-next="alway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ext-properties style:font-weight-complex="bold"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text-indent="0.5298in"/>
      <style:text-properties style:font-size-complex="12pt"/>
    </style:style>
    <style:style style:name="P41" style:parent-style-name="Normal" style:family="paragraph">
      <style:paragraph-properties fo:text-align="justify" fo:text-indent="0.5298in">
        <style:tab-stops>
          <style:tab-stop style:type="left" style:position="0.689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298in">
        <style:tab-stops>
          <style:tab-stop style:type="left" style:position="0.689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298in">
        <style:tab-stops>
          <style:tab-stop style:type="left" style:position="0.689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298in">
        <style:tab-stops>
          <style:tab-stop style:type="left" style:position="0.689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fo:language="en" fo:country="GB"/>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298in">
        <style:tab-stops>
          <style:tab-stop style:type="left" style:position="0.689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298in">
        <style:tab-stops>
          <style:tab-stop style:type="left" style:position="0.689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298in">
        <style:tab-stops>
          <style:tab-stop style:type="left" style:position="0.689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298in">
        <style:tab-stops>
          <style:tab-stop style:type="left" style:position="0.689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fo:language="en" fo:country="GB"/>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fo:language="en" fo:country="GB"/>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298in"/>
    </style:style>
    <style:style style:name="P117" style:parent-style-name="Normal" style:family="paragraph">
      <style:paragraph-properties fo:text-align="center"/>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justify" fo:text-indent="0.5298in">
        <style:tab-stops>
          <style:tab-stop style:type="left" style:position="0.689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298in">
        <style:tab-stops>
          <style:tab-stop style:type="left" style:position="0.6895in"/>
          <style:tab-stop style:type="left" style:position="0.787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298in">
        <style:tab-stops>
          <style:tab-stop style:type="left" style:position="0.6895in"/>
          <style:tab-stop style:type="left" style:position="0.787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298in">
        <style:tab-stops>
          <style:tab-stop style:type="left" style:position="0.6895in"/>
          <style:tab-stop style:type="left" style:position="0.787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298in">
        <style:tab-stops>
          <style:tab-stop style:type="left" style:position="0.6895in"/>
          <style:tab-stop style:type="left" style:position="0.787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298in">
        <style:tab-stops>
          <style:tab-stop style:type="left" style:position="0.6895in"/>
          <style:tab-stop style:type="left" style:position="0.787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298in">
        <style:tab-stops>
          <style:tab-stop style:type="left" style:position="0.6895in"/>
          <style:tab-stop style:type="left" style:position="0.787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298in"/>
    </style:style>
    <style:style style:name="P187" style:parent-style-name="Normal" style:family="paragraph">
      <style:paragraph-properties fo:text-align="center"/>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center"/>
      <style:text-properties style:font-size-complex="12pt"/>
    </style:style>
    <style:style style:name="P191" style:parent-style-name="Normal" style:family="paragraph">
      <style:paragraph-properties fo:text-align="justify" fo:text-indent="0.5298in">
        <style:tab-stops>
          <style:tab-stop style:type="left" style:position="0.6895in"/>
          <style:tab-stop style:type="left" style:position="0.787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298in">
        <style:tab-stops>
          <style:tab-stop style:type="left" style:position="0.6895in"/>
          <style:tab-stop style:type="left" style:position="0.787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298in">
        <style:tab-stops>
          <style:tab-stop style:type="left" style:position="0.6895in"/>
          <style:tab-stop style:type="left" style:position="0.7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298in">
        <style:tab-stops>
          <style:tab-stop style:type="left" style:position="0.6895in"/>
          <style:tab-stop style:type="left" style:position="0.787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298in">
        <style:tab-stops>
          <style:tab-stop style:type="left" style:position="0.6895in"/>
          <style:tab-stop style:type="left" style:position="0.78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position="super 62.5%"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298in">
        <style:tab-stops>
          <style:tab-stop style:type="left" style:position="0.6895in"/>
          <style:tab-stop style:type="left" style:position="0.7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298in">
        <style:tab-stops>
          <style:tab-stop style:type="left" style:position="0.6895in"/>
          <style:tab-stop style:type="left" style:position="0.787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center"/>
      <style:text-properties style:font-size-complex="12pt"/>
    </style:style>
    <style:style style:name="P253" style:parent-style-name="Normal" style:family="paragraph">
      <style:paragraph-properties fo:text-align="justify" fo:text-indent="0.5298in">
        <style:tab-stops>
          <style:tab-stop style:type="left" style:position="0.6895in"/>
          <style:tab-stop style:type="left" style:position="0.787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298in">
        <style:tab-stops>
          <style:tab-stop style:type="left" style:position="0.6895in"/>
          <style:tab-stop style:type="left" style:position="0.787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298in">
        <style:tab-stops>
          <style:tab-stop style:type="left" style:position="0.6895in"/>
          <style:tab-stop style:type="left" style:position="0.78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298in">
        <style:tab-stops>
          <style:tab-stop style:type="left" style:position="0.6895in"/>
          <style:tab-stop style:type="left" style:position="0.787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298in"/>
      <style:text-properties style:font-size-complex="12pt"/>
    </style:style>
    <style:style style:name="P283" style:parent-style-name="Normal" style:family="paragraph">
      <style:paragraph-properties fo:text-align="justify" fo:text-indent="0.5298in"/>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T288" style:parent-style-name="DefaultParagraphFont" style:family="text">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center"/>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5298in"/>
      <style:text-properties style:font-weight-complex="bold" style:font-size-complex="12pt"/>
    </style:style>
    <style:style style:name="P294" style:parent-style-name="Normal" style:family="paragraph">
      <style:paragraph-properties fo:text-align="justify" fo:text-indent="0.5298in">
        <style:tab-stops>
          <style:tab-stop style:type="left" style:position="0.6895in"/>
          <style:tab-stop style:type="left" style:position="0.7875in"/>
        </style:tab-stops>
      </style:paragraph-properties>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298in">
        <style:tab-stops>
          <style:tab-stop style:type="left" style:position="0.6895in"/>
          <style:tab-stop style:type="left" style:position="0.7875in"/>
        </style:tab-stops>
      </style:paragraph-properties>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P305" style:parent-style-name="Normal" style:family="paragraph">
      <style:paragraph-properties fo:text-align="justify" fo:text-indent="0.5298in">
        <style:tab-stops>
          <style:tab-stop style:type="left" style:position="0.6895in"/>
          <style:tab-stop style:type="left" style:position="0.7875in"/>
        </style:tab-stops>
      </style:paragraph-properties>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fo:color="#000000"/>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298in">
        <style:tab-stops>
          <style:tab-stop style:type="left" style:position="0.6895in"/>
          <style:tab-stop style:type="left" style:position="0.7875in"/>
        </style:tab-stops>
      </style:paragraph-properties>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style>
    <style:style style:name="T317" style:parent-style-name="DefaultParagraphFont" style:family="text">
      <style:text-properties fo:color="#000000" fo:background-color="#FFFFFF"/>
    </style:style>
    <style:style style:name="T318" style:parent-style-name="DefaultParagraphFont" style:family="text">
      <style:text-properties fo:color="#000000" fo:background-color="#FFFFFF"/>
    </style:style>
    <style:style style:name="P319" style:parent-style-name="Normal" style:family="paragraph">
      <style:paragraph-properties fo:text-align="justify" fo:text-indent="0.5298in">
        <style:tab-stops>
          <style:tab-stop style:type="left" style:position="0.6895in"/>
          <style:tab-stop style:type="left" style:position="0.7875in"/>
        </style:tab-stops>
      </style:paragraph-properties>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fo:color="#000000" fo:background-color="#FFFFFF"/>
    </style:style>
    <style:style style:name="T324" style:parent-style-name="DefaultParagraphFont" style:family="text">
      <style:text-properties style:font-style-complex="italic" fo:color="#000000" fo:background-color="#FFFFFF"/>
    </style:style>
    <style:style style:name="T325" style:parent-style-name="DefaultParagraphFont" style:family="text">
      <style:text-properties fo:color="#000000" fo:background-color="#FFFFFF"/>
    </style:style>
    <style:style style:name="T326" style:parent-style-name="DefaultParagraphFont" style:family="text">
      <style:text-properties style:font-style-complex="italic" fo:color="#000000" fo:background-color="#FFFFFF"/>
    </style:style>
    <style:style style:name="T327" style:parent-style-name="DefaultParagraphFont" style:family="text">
      <style:text-properties fo:color="#000000" fo:background-color="#FFFFFF"/>
    </style:style>
    <style:style style:name="T328" style:parent-style-name="DefaultParagraphFont" style:family="text">
      <style:text-properties fo:color="#000000" fo:background-color="#FFFFFF"/>
    </style:style>
    <style:style style:name="T329" style:parent-style-name="DefaultParagraphFont" style:family="text">
      <style:text-properties style:font-style-complex="italic" fo:color="#000000"/>
    </style:style>
    <style:style style:name="T330" style:parent-style-name="DefaultParagraphFont" style:family="text">
      <style:text-properties fo:color="#000000" fo:background-color="#FFFFFF"/>
    </style:style>
    <style:style style:name="T331" style:parent-style-name="DefaultParagraphFont" style:family="text">
      <style:text-properties style:font-style-complex="italic" fo:color="#000000"/>
    </style:style>
    <style:style style:name="T332" style:parent-style-name="DefaultParagraphFont" style:family="text">
      <style:text-properties fo:color="#000000" fo:background-color="#FFFFFF"/>
    </style:style>
    <style:style style:name="T333" style:parent-style-name="DefaultParagraphFont" style:family="text">
      <style:text-properties fo:color="#000000" fo:background-color="#FFFFFF"/>
    </style:style>
    <style:style style:name="T334" style:parent-style-name="DefaultParagraphFont" style:family="text">
      <style:text-properties style:font-style-complex="italic" fo:color="#000000"/>
    </style:style>
    <style:style style:name="T335" style:parent-style-name="DefaultParagraphFont" style:family="text">
      <style:text-properties fo:color="#000000" fo:background-color="#FFFFFF"/>
    </style:style>
    <style:style style:name="T336" style:parent-style-name="DefaultParagraphFont" style:family="text">
      <style:text-properties style:font-style-complex="italic" fo:color="#000000"/>
    </style:style>
    <style:style style:name="T337" style:parent-style-name="DefaultParagraphFont" style:family="text">
      <style:text-properties fo:color="#000000" fo:background-color="#FFFFFF"/>
    </style:style>
    <style:style style:name="T338" style:parent-style-name="DefaultParagraphFont" style:family="text">
      <style:text-properties fo:color="#000000" fo:background-color="#FFFFFF"/>
    </style:style>
    <style:style style:name="T339" style:parent-style-name="DefaultParagraphFont" style:family="text">
      <style:text-properties style:font-style-complex="italic" fo:color="#000000"/>
    </style:style>
    <style:style style:name="T340" style:parent-style-name="DefaultParagraphFont" style:family="text">
      <style:text-properties fo:color="#000000" fo:background-color="#FFFFFF"/>
    </style:style>
    <style:style style:name="T341" style:parent-style-name="DefaultParagraphFont" style:family="text">
      <style:text-properties style:font-style-complex="italic" fo:color="#000000"/>
    </style:style>
    <style:style style:name="T342" style:parent-style-name="DefaultParagraphFont" style:family="text">
      <style:text-properties fo:color="#000000" fo:background-color="#FFFFFF"/>
    </style:style>
    <style:style style:name="T343" style:parent-style-name="DefaultParagraphFont" style:family="text">
      <style:text-properties fo:color="#000000" fo:background-color="#FFFFFF"/>
    </style:style>
    <style:style style:name="P344" style:parent-style-name="Normal" style:family="paragraph">
      <style:paragraph-properties fo:text-align="justify" fo:text-indent="0.5298in">
        <style:tab-stops>
          <style:tab-stop style:type="left" style:position="0.6895in"/>
          <style:tab-stop style:type="left" style:position="0.7875in"/>
        </style:tab-stops>
      </style:paragraph-properties>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style:font-style-complex="italic" fo:color="#000000" style:font-size-complex="12pt" fo:background-color="#FFFFFF"/>
    </style:style>
    <style:style style:name="T351" style:parent-style-name="DefaultParagraphFont" style:family="text">
      <style:text-properties style:font-style-complex="italic" fo:color="#000000" style:font-size-complex="12pt" fo:background-color="#FFFFFF"/>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style:font-style-complex="italic" fo:color="#000000" style:font-size-complex="12pt" fo:background-color="#FFFFFF"/>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style:font-style-complex="italic" fo:color="#000000" style:font-size-complex="12pt" fo:background-color="#FFFFFF"/>
    </style:style>
    <style:style style:name="T358" style:parent-style-name="DefaultParagraphFont" style:family="text">
      <style:text-properties style:font-size-complex="12pt"/>
    </style:style>
    <style:style style:name="T359" style:parent-style-name="DefaultParagraphFont" style:family="text">
      <style:text-properties style:font-style-complex="italic" fo:color="#000000" style:font-size-complex="12pt" fo:background-color="#FFFFFF"/>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fo:color="#000000" style:font-size-complex="12pt" fo:background-color="#FFFFFF"/>
    </style:style>
    <style:style style:name="P364" style:parent-style-name="Normal" style:family="paragraph">
      <style:paragraph-properties fo:text-align="justify" fo:text-indent="0.5298in">
        <style:tab-stops>
          <style:tab-stop style:type="left" style:position="0.6895in"/>
          <style:tab-stop style:type="left" style:position="0.7875in"/>
        </style:tab-stops>
      </style:paragraph-properties>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text-indent="0.5298in">
        <style:tab-stops>
          <style:tab-stop style:type="left" style:position="0.6895in"/>
          <style:tab-stop style:type="left" style:position="0.7875in"/>
        </style:tab-stops>
      </style:paragraph-properties>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style:font-style-complex="italic" fo:color="#000000" style:font-size-complex="12pt" fo:background-color="#FFFFFF"/>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298in">
        <style:tab-stops>
          <style:tab-stop style:type="left" style:position="0.6895in"/>
          <style:tab-stop style:type="left" style:position="0.7875in"/>
        </style:tab-stops>
      </style:paragraph-properties>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P384" style:parent-style-name="Normal" style:family="paragraph">
      <style:paragraph-properties fo:text-align="justify" fo:text-indent="0.5298in">
        <style:tab-stops>
          <style:tab-stop style:type="left" style:position="0.6895in"/>
          <style:tab-stop style:type="left" style:position="0.7875in"/>
        </style:tab-stops>
      </style:paragraph-properties>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style:font-style-complex="italic" fo:color="#000000"/>
    </style:style>
    <style:style style:name="T391" style:parent-style-name="DefaultParagraphFont" style:family="text">
      <style:text-properties fo:color="#000000"/>
    </style:style>
    <style:style style:name="T392" style:parent-style-name="DefaultParagraphFont" style:family="text">
      <style:text-properties style:font-style-complex="italic"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style:font-style-complex="italic" fo:color="#000000"/>
    </style:style>
    <style:style style:name="T396" style:parent-style-name="DefaultParagraphFont" style:family="text">
      <style:text-properties style:font-style-complex="italic" fo:color="#000000" style:text-position="super 62.5%"/>
    </style:style>
    <style:style style:name="T397" style:parent-style-name="DefaultParagraphFont" style:family="text">
      <style:text-properties style:font-style-complex="italic" fo:color="#000000"/>
    </style:style>
    <style:style style:name="T398" style:parent-style-name="DefaultParagraphFont" style:family="text">
      <style:text-properties fo:color="#000000"/>
    </style:style>
    <style:style style:name="T399" style:parent-style-name="DefaultParagraphFont" style:family="text">
      <style:text-properties style:font-style-complex="italic" fo:color="#000000"/>
    </style:style>
    <style:style style:name="T400" style:parent-style-name="DefaultParagraphFont" style:family="text">
      <style:text-properties style:font-style-complex="italic" fo:color="#000000" style:text-position="super 62.5%"/>
    </style:style>
    <style:style style:name="T401" style:parent-style-name="DefaultParagraphFont" style:family="text">
      <style:text-properties style:font-style-complex="italic" fo:color="#000000"/>
    </style:style>
    <style:style style:name="T402" style:parent-style-name="DefaultParagraphFont" style:family="text">
      <style:text-properties fo:color="#000000"/>
    </style:style>
    <style:style style:name="T403" style:parent-style-name="DefaultParagraphFont" style:family="text">
      <style:text-properties style:font-style-complex="italic"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5298in">
        <style:tab-stops>
          <style:tab-stop style:type="left" style:position="0.6895in"/>
          <style:tab-stop style:type="left" style:position="0.7875in"/>
        </style:tab-stops>
      </style:paragraph-properties>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style="italic" style:font-style-asian="italic" style:font-style-complex="italic" fo:color="#000000" style:font-size-complex="12pt"/>
    </style:style>
    <style:style style:name="T416" style:parent-style-name="DefaultParagraphFont" style:family="text">
      <style:text-properties fo:color="#000000" fo:background-color="#FFFFFF"/>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font-style="italic" style:font-style-asian="italic" style:font-style-complex="italic" fo:color="#000000" style:font-size-complex="12pt"/>
    </style:style>
    <style:style style:name="T421" style:parent-style-name="DefaultParagraphFont" style:family="text">
      <style:text-properties fo:color="#000000" fo:background-color="#FFFFFF"/>
    </style:style>
    <style:style style:name="T422" style:parent-style-name="DefaultParagraphFont" style:family="text">
      <style:text-properties style:font-style-complex="italic" fo:color="#000000"/>
    </style:style>
    <style:style style:name="T423" style:parent-style-name="DefaultParagraphFont" style:family="text">
      <style:text-properties fo:color="#000000" fo:background-color="#FFFFFF"/>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298in">
        <style:tab-stops>
          <style:tab-stop style:type="left" style:position="0.6895in"/>
          <style:tab-stop style:type="left" style:position="0.7875in"/>
        </style:tab-stops>
      </style:paragraph-properties>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tyle-complex="italic"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298in">
        <style:tab-stops>
          <style:tab-stop style:type="left" style:position="0.6895in"/>
          <style:tab-stop style:type="left" style:position="0.7875in"/>
        </style:tab-stops>
      </style:paragraph-properties>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fo:color="#000000" style:font-size-complex="12pt" fo:background-color="#FFFFFF"/>
    </style:style>
    <style:style style:name="T440" style:parent-style-name="DefaultParagraphFont" style:family="text">
      <style:text-properties style:font-style-complex="italic" fo:color="#000000" style:font-size-complex="12pt" fo:background-color="#FFFFFF"/>
    </style:style>
    <style:style style:name="T441" style:parent-style-name="DefaultParagraphFont" style:family="text">
      <style:text-properties fo:color="#000000" style:font-size-complex="12pt" fo:background-color="#FFFFFF"/>
    </style:style>
    <style:style style:name="T442" style:parent-style-name="DefaultParagraphFont" style:family="text">
      <style:text-properties style:font-style-complex="italic" fo:color="#000000" style:font-size-complex="12pt" fo:background-color="#FFFFFF"/>
    </style:style>
    <style:style style:name="T443" style:parent-style-name="DefaultParagraphFont" style:family="text">
      <style:text-properties fo:color="#000000" style:font-size-complex="12pt" fo:background-color="#FFFFFF"/>
    </style:style>
    <style:style style:name="T444" style:parent-style-name="DefaultParagraphFont" style:family="text">
      <style:text-properties style:font-style-complex="italic" fo:color="#000000" style:font-size-complex="12pt"/>
    </style:style>
    <style:style style:name="T445" style:parent-style-name="DefaultParagraphFont" style:family="text">
      <style:text-properties fo:color="#000000" style:font-size-complex="12pt" fo:background-color="#FFFFFF"/>
    </style:style>
    <style:style style:name="T446" style:parent-style-name="DefaultParagraphFont" style:family="text">
      <style:text-properties style:font-style-complex="italic" fo:color="#000000" style:font-size-complex="12pt"/>
    </style:style>
    <style:style style:name="T447" style:parent-style-name="DefaultParagraphFont" style:family="text">
      <style:text-properties style:font-style-complex="italic" fo:color="#000000" style:font-size-complex="12pt"/>
    </style:style>
    <style:style style:name="T448" style:parent-style-name="DefaultParagraphFont" style:family="text">
      <style:text-properties fo:color="#000000" style:font-size-complex="12pt" fo:background-color="#FFFFFF"/>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fo:color="#000000" style:font-size-complex="12pt" fo:background-color="#FFFFFF"/>
    </style:style>
    <style:style style:name="T451" style:parent-style-name="DefaultParagraphFont" style:family="text">
      <style:text-properties fo:color="#000000" style:font-size-complex="12pt" fo:background-color="#FFFFFF"/>
    </style:style>
    <style:style style:name="T452" style:parent-style-name="DefaultParagraphFont" style:family="text">
      <style:text-properties fo:color="#000000" style:font-size-complex="12pt" fo:background-color="#FFFFFF"/>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fo:background-color="#FFFFFF"/>
    </style:style>
    <style:style style:name="T456" style:parent-style-name="DefaultParagraphFont" style:family="text">
      <style:text-properties fo:color="#000000" style:font-size-complex="12pt" fo:background-color="#FFFFFF"/>
    </style:style>
    <style:style style:name="P457" style:parent-style-name="Normal" style:family="paragraph">
      <style:paragraph-properties fo:text-align="justify" fo:text-indent="0.5298in">
        <style:tab-stops>
          <style:tab-stop style:type="left" style:position="0.6895in"/>
          <style:tab-stop style:type="left" style:position="0.7875in"/>
        </style:tab-stops>
      </style:paragraph-properties>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fo:color="#000000" style:font-size-complex="12pt" fo:background-color="#FFFFFF"/>
    </style:style>
    <style:style style:name="T462" style:parent-style-name="DefaultParagraphFont" style:family="text">
      <style:text-properties fo:color="#000000" style:font-size-complex="12pt" fo:background-color="#FFFFFF"/>
    </style:style>
    <style:style style:name="P463" style:parent-style-name="Normal" style:family="paragraph">
      <style:paragraph-properties fo:text-align="justify" fo:text-indent="0.9847in">
        <style:tab-stops>
          <style:tab-stop style:type="left" style:position="0.6895in"/>
          <style:tab-stop style:type="left" style:position="0.7875in"/>
        </style:tab-stops>
      </style:paragraph-properties>
      <style:text-properties style:font-weight-complex="bold" style:font-size-complex="12pt"/>
    </style:style>
    <style:style style:name="P464"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465" style:parent-style-name="Normal" style:family="paragraph">
      <style:paragraph-properties fo:text-align="justify">
        <style:tab-stops>
          <style:tab-stop style:type="left" style:position="0in"/>
        </style:tab-stops>
      </style:paragraph-properties>
    </style:style>
    <style:style style:name="P466" style:parent-style-name="Normal" style:family="paragraph">
      <style:paragraph-properties fo:text-align="justify">
        <style:tab-stops>
          <style:tab-stop style:type="left" style:position="0in"/>
        </style:tab-stops>
      </style:paragraph-properties>
    </style:style>
    <style:style style:name="T467" style:parent-style-name="DefaultParagraphFont" style:family="text">
      <style:text-properties style:font-weight-complex="bold" fo:color="#000000" style:font-size-complex="12pt"/>
    </style:style>
    <style:style style:name="P468" style:parent-style-name="Normal" style:family="paragraph">
      <style:paragraph-properties fo:text-align="justify">
        <style:tab-stops>
          <style:tab-stop style:type="left" style:position="0in"/>
        </style:tab-stops>
      </style:paragraph-properties>
      <style:text-properties style:font-weight-complex="bold" fo:color="#000000" style:font-size-complex="12pt"/>
    </style:style>
    <style:style style:name="P469"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470"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471" style:parent-style-name="Normal" style:family="paragraph">
      <style:paragraph-properties fo:text-align="justify" fo:text-indent="0.4923in">
        <style:tab-stops>
          <style:tab-stop style:type="left" style:position="0in"/>
        </style:tab-stops>
      </style:paragraph-properties>
    </style:style>
    <style:style style:name="T472" style:parent-style-name="DefaultParagraphFont" style:family="text">
      <style:text-properties fo:color="#000000" style:font-size-complex="12pt" fo:background-color="#FFFFFF"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fo:background-color="#FFFFFF"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fo:background-color="#FFFFFF" style:language-asian="lt" style:country-asian="LT"/>
    </style:style>
    <style:style style:name="P477"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478"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479"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480" style:parent-style-name="Normal" style:family="paragraph">
      <style:paragraph-properties fo:text-align="justify" fo:text-indent="0.4923in">
        <style:tab-stops>
          <style:tab-stop style:type="left" style:position="0in"/>
        </style:tab-stops>
      </style:paragraph-properties>
    </style:style>
    <style:style style:name="P481" style:parent-style-name="Normal" style:family="paragraph">
      <style:paragraph-properties fo:text-align="justify" fo:text-indent="0.4923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4923in"/>
      <style:text-properties style:font-size-complex="12pt"/>
    </style:style>
    <style:style style:name="P488" style:parent-style-name="Normal" style:family="paragraph">
      <style:paragraph-properties fo:text-align="justify" fo:text-indent="0.4923in"/>
      <style:text-properties style:font-size-complex="12pt"/>
    </style:style>
    <style:style style:name="P489" style:parent-style-name="Normal" style:family="paragraph">
      <style:paragraph-properties fo:text-align="justify" fo:margin-left="3.6in" fo:text-indent="0.9in">
        <style:tab-stops/>
      </style:paragraph-properties>
      <style:text-properties style:font-weight-complex="bold" style:font-size-complex="12pt"/>
    </style:style>
    <style:style style:name="P490" style:parent-style-name="Normal" style:family="paragraph">
      <style:paragraph-properties fo:text-align="justify" fo:margin-left="3.6in" fo:text-indent="0.9in">
        <style:tab-stops/>
      </style:paragraph-properties>
      <style:text-properties style:font-weight-complex="bold" style:font-size-complex="12pt"/>
    </style:style>
    <style:style style:name="P491" style:parent-style-name="Normal" style:family="paragraph">
      <style:paragraph-properties fo:text-align="justify" fo:margin-left="3.6in" fo:text-indent="0.9in">
        <style:tab-stops/>
      </style:paragraph-properties>
      <style:text-properties style:font-size-complex="12pt"/>
    </style:style>
    <style:style style:name="P492" style:parent-style-name="Normal" style:family="paragraph">
      <style:paragraph-properties fo:text-align="justify" fo:margin-left="3.6in" fo:text-indent="0.9in">
        <style:tab-stops/>
      </style:paragraph-properties>
      <style:text-properties style:font-size-complex="12pt"/>
    </style:style>
    <style:style style:name="P493" style:parent-style-name="Normal" style:family="paragraph">
      <style:paragraph-properties fo:text-align="justify" fo:margin-left="0.5201in" fo:margin-right="0.0201in" fo:background-color="#FFFFFF">
        <style:tab-stops/>
      </style:paragraph-properties>
      <style:text-properties style:font-size-complex="12pt"/>
    </style:style>
    <style:style style:name="P494" style:parent-style-name="Normal" style:family="paragraph">
      <style:paragraph-properties fo:text-align="justify" fo:margin-left="0.5201in" fo:margin-right="0.0201in" fo:background-color="#FFFFFF">
        <style:tab-stops/>
      </style:paragraph-properties>
      <style:text-properties style:font-size-complex="12pt"/>
    </style:style>
    <style:style style:name="P495" style:parent-style-name="Normal" style:family="paragraph">
      <style:paragraph-properties fo:text-align="justify" fo:margin-left="0.5201in" fo:margin-right="0.0201in" fo:background-color="#FFFFFF">
        <style:tab-stops/>
      </style:paragraph-properties>
      <style:text-properties fo:color="#000000" style:font-size-complex="12pt"/>
    </style:style>
    <style:style style:name="P496" style:parent-style-name="Normal" style:family="paragraph">
      <style:paragraph-properties fo:text-align="justify" fo:margin-left="0.0048in" fo:margin-right="0.0201in" fo:text-indent="0.5152in" fo:background-color="#FFFFFF">
        <style:tab-stops/>
      </style:paragraph-properties>
      <style:text-properties style:font-size-complex="12pt"/>
    </style:style>
    <style:style style:name="P497" style:parent-style-name="Normal" style:family="paragraph">
      <style:paragraph-properties fo:text-align="center"/>
      <style:text-properties style:font-size-complex="12pt"/>
    </style:style>
    <style:style style:name="P498"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Administracinė byla Nr. A-886-442/2019</text:p>
      <text:p text:style-name="P11">Teisminio proceso Nr. 3-62-3-01833-2017-9</text:p>
      <text:p text:style-name="P12">Procesinio sprendimo kategorija 20.5.1</text:p>
      <text:p text:style-name="P13">(S)<text:s/></text:p>
      <text:p text:style-name="P14"/>
      <text:p text:style-name="P15"><text:span text:style-name="T16"><draw:frame draw:style-name="a1" draw:name="Picture 1" text:anchor-type="as-char" svg:x="0in" svg:y="0in" svg:width="0.74306in" svg:height="0.75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text:span text:style-name="T21">N U T A R T I S</text:span></text:p>
      <text:p text:style-name="P22">LIETUVOS RESPUBLIKOS VARDU</text:p>
      <text:p text:style-name="P23"/>
      <text:p text:style-name="P24">2019 m. vasario 27 d.</text:p>
      <text:p text:style-name="P25">Vilnius</text:p>
      <text:p text:style-name="P26"/>
      <text:p text:style-name="P27"><text:span text:style-name="T28">Lietuvos vyriausiojo administracinio teismo teisėjų kolegija, susidedanti iš teisėjų Romano Klišausko (kolegijos pirmininkas), Dainiaus Raižio (pranešėjas) ir Virginijos Volskienės,</text:span></text:p>
      <text:p text:style-name="P29"><text:span text:style-name="T30">teismo posėdyje apeliacine rašytinio proceso tvarka išnagrinėjo administ</text:span><text:span text:style-name="T31">racinę bylą pagal pareiškėjo A. L. apeliacinius skundus dėl Kauno apygardos administracinio teismo 2017 m. lapkričio 16 d. sprendimo ir Regionų apygardos administracinio teismo Kauno rūmų 2018 m. gegužės 22 d. sprendimo administracinėje byloje pagal pareiš</text:span><text:span text:style-name="T32">kėjo A. L. skundus atsakovui Lietuvos valstybei, atstovaujamai Laisvės atėmimo vietų ligoninės, dėl neturtinės žalos atlyginimo priteisimo.<text:s/></text:span></text:p>
      <text:p text:style-name="P33"/>
      <text:p text:style-name="P34">Teisėjų kolegija</text:p>
      <text:p text:style-name="P35"/>
      <text:p text:style-name="P36"><text:span text:style-name="T37">n u s t a t ė:</text:span></text:p>
      <text:p text:style-name="P38">I.</text:p>
      <text:p text:style-name="P39"/>
      <text:p text:style-name="P40"/>
      <text:p text:style-name="P41"><text:span text:style-name="T42">1</text:span><text:span text:style-name="T43">.</text:span><text:span text:style-name="T44"><text:tab/></text:span><text:span text:style-name="T45">Pareiškėjas A. L. (toliau – ir pareiškėjas) 2017 m. rugpjūčio 18 d.</text:span><text:span text:style-name="T46"><text:s/>su skundu kreipėsi į teismą, prašydamas priteisti iš atsakovo Lietuvos valstybės, atstovaujamos Laisvės atėmimo vietų ligoninės (toliau – ir Ligoninė, LAVL), 3 000 Eur neturtinei žalai atlyginti.</text:span></text:p>
      <text:p text:style-name="P47"><text:span text:style-name="T48">2</text:span><text:span text:style-name="T49">.</text:span><text:span text:style-name="T50"><text:tab/></text:span><text:span text:style-name="T51">Pareiškėjas paaiškino, kad laikotarpiu nuo 2016 m. g</text:span><text:span text:style-name="T52">ruodžio 22 d. iki 2017 m. rugpjūčio 1 d. bausmę atlikinėjo Laisvės atėmimo vietų ligoninėje. Nurodė, jog jis yra katalikas ir Ligoninėje jam nebuvo suteiktos sąlygos religinių apeigų atlikimui. Dėl to, jog negalėjo atlikti religinių apeigų su skundais krei</text:span><text:span text:style-name="T53">pėsi į Ligoninės administraciją. Religinių apeigų atlikimas, malda jam galėtų suteikti stiprybės, nes jis serga nepagydoma liga. Dėl tokių atsakovo veiksmų pareiškėjas patyrė dvasinį išgyvenimą, sukrėtimus.</text:span></text:p>
      <text:p text:style-name="P54"><text:span text:style-name="T55">3</text:span><text:span text:style-name="T56">.</text:span><text:span text:style-name="T57"><text:tab/></text:span><text:span text:style-name="T58">Atsakovo atstovas LAVL atsiliepime į skund</text:span><text:span text:style-name="T59">ą prašė skundą atmesti.<text:s/></text:span></text:p>
      <text:p text:style-name="P60"><text:span text:style-name="T61">4</text:span><text:span text:style-name="T62">.</text:span><text:span text:style-name="T63"><text:tab/></text:span><text:span text:style-name="T64">Atsakovas nurodė, kad Ligoninė yra Kalėjimų departamentui pavaldi biudžetinė įstaiga, kurios paskirtis – ambulatorinių ir stacionarių asmens sveikatos priežiūros paslaugų teikimas asmenims, kuriems paskirta kardomoji priemon</text:span><text:span text:style-name="T65">ė – suėmimas, ir arešto bei laisvės atėmimo bausmes atliekantiems nuteistiesiems, užtikrinant kardomosios priemonės – suėmimo, arešto ir laisvės atėmimo bausmių vykdymą, todėl privalo užtikrinti izoliacijos reikalavimus asmenims, nustatytus Lietuvos Respub</text:span><text:span text:style-name="T66">likos bausmių vykdymo kodekse bei asmens sveikatos priežiūros paslaugas teikiančių įstaigų veiklą reglamentuojančiuose teisės aktuose. Ligoninės prioritetinė paskirtis yra sveikatos priežiūros paslaugų teikimas ir planinių konsultacijų užsakymas kitose asm</text:span><text:span text:style-name="T67">ens sveikatos<text:s/></text:span><text:soft-page-break/><text:span text:style-name="T68">priežiūros įstaigose bei pacientų į jas pristatymas. Pareiškėjui diagnozuota<text:s/></text:span><text:span text:style-name="T69">(duomenys neskelbtini)<text:s/></text:span><text:span text:style-name="T70">forma, yra paskirtas<text:s/></text:span><text:span text:style-name="T71">(duomenys neskelbtini)</text:span><text:span text:style-name="T72"><text:s/>gydymas, todėl jis yra laikomas izoliuotai nuo kitų nuteistųjų Lietuvos Respublikos bausmių vykdym</text:span><text:span text:style-name="T73">o kodekso (toliau – ir BVK) 70 straipsnyje nustatyta tvarka bei pagal Lietuvos higienos normos HN 47-1:2012 „Sveikatos priežiūros įstaigos. Infekcijų kontrolės reikalavimai“ 20 punkto reikalavimus – pacientui, sergančiam arba įtariamam, kad serga infekcinė</text:span><text:span text:style-name="T74">mis ligomis, kurių sukėlėjai plinta per orą (su lašeliais), taikomos standartinės ir papildomos izoliavimo priemonės. Ligoninėje kiekvieną ketvirtadienį ir sekmadienį nuteistiesiems yra sudarytos sąlygos susitikti su religinių bendruomenių atstovais bei vi</text:span><text:span text:style-name="T75">suomeninių organizacijų savanoriais, tačiau dėl pareiškėjo sveikatos būklės ir atskiro bei izoliuoto laikymo Ligoninėje administracijai yra sudėtinga organizuoti socialinę reabilitaciją apimtimi, kuri galima kitose laisvės atėmimo vietose ar kitiems neserg</text:span><text:span text:style-name="T76">antiems užkrečiamomis ligomis ilgiau Ligoninėje gydomiems pacientams. Atsižvelgiant į pareiškėjo sveikatos būklę ir higienos normos reikalavimus, Ligoninės administracija negali nurodyti religinių bendruomenių atstovams bendrauti su pareiškėju betarpiškai<text:s/></text:span><text:span text:style-name="T77">atskirose patalpose. Jokių duomenų, jog skundžiamos kalinimo sąlygos sukėlė neigiamą poveikį jo sveikatai, nepateikė. Pareiškėjas apsiribojo bendrojo pobūdžio teiginiais, samprotavimais, nepagrindė priežastinio ryšio tarp Ligoninės veiksmų ir (arba) neveik</text:span><text:span text:style-name="T78">imo ir tariamai atsiradusių pasekmių, kurių pagrindu grindžia neturtinės žalos atsiradimą.</text:span></text:p>
      <text:p text:style-name="P79"><text:span text:style-name="T80">5</text:span><text:span text:style-name="T81">.</text:span><text:span text:style-name="T82"><text:tab/></text:span><text:span text:style-name="T83">Pareiškėjas 2018 m. sausio 24 d. su skundu kreipėsi į teismą, prašydamas priteisti iš atsakovo Lietuvos valstybės, atstovaujamos Laisvės atėmimo vietų ligonin</text:span><text:span text:style-name="T84">ės, 1 000 Eur neturtinei žalai atlyginti.<text:s/></text:span></text:p>
      <text:p text:style-name="P85"><text:span text:style-name="T86">6</text:span><text:span text:style-name="T87">.</text:span><text:span text:style-name="T88"><text:tab/></text:span><text:span text:style-name="T89">Pareiškėjas paaiškino, kad laikotarpiu nuo 2017 m. gruodžio 16 d. iki 2018 m. sausio 25 d., atliekant bausmę LAVL, jam nebuvo sudaromos sąlygos atlikti religines apeigas specialiai tam skirtoje patalpoje<text:s/></text:span><text:span text:style-name="T90">(bažnyčioje, koplyčioje). Nurodė, kad yra katalikas ir Ligoninė ignoruoja pareiškėjo teisę atlikti religines apeigas. Teigė, jog kreipėsi su prašymais ir skundais į Ligoninės administraciją, kad sudarytų sąlygas nueiti į koplyčią atlikti religinių apeigų,<text:s/></text:span><text:span text:style-name="T91">bet jam buvo atsakyta, jog nuteistieji į koplyčią nėra vedami. Religinių apeigų atlikimas jam galėtų suteikti stiprybės, nes jis serga nepagydoma liga. Dėl tokių atsakovo veiksmų pareiškėjas patyrė dvasinį išgyvenimą, sukrėtimus, emocinę depresiją.</text:span></text:p>
      <text:p text:style-name="P92"><text:span text:style-name="T93">7</text:span><text:span text:style-name="T94">.</text:span><text:span text:style-name="T95"><text:tab/></text:span><text:span text:style-name="T96">Atsakovo atstovas LAVL atsiliepime į skundą prašė skundą atmesti.</text:span></text:p>
      <text:p text:style-name="P97"><text:span text:style-name="T98">8</text:span><text:span text:style-name="T99">.</text:span><text:span text:style-name="T100"><text:tab/></text:span><text:span text:style-name="T101">Atsakovas paaiškino, kad pareiškėjas Ligoninėje gydomas dėl<text:s/></text:span><text:span text:style-name="T102">(duomenys neskelbtini)</text:span><text:span text:style-name="T103">, pareiškėjui taip pat diagnozuota vaistams atspari<text:s/></text:span><text:span text:style-name="T104">(duomenys neskelbtini)</text:span><text:span text:style-name="T105"><text:s/>forma, jam yra paskirtas<text:s/></text:span><text:span text:style-name="T106">(</text:span><text:span text:style-name="T107">duomenys neskelbtini)</text:span><text:span text:style-name="T108"><text:s/>gydymas. Atkreipė dėmesį, kad pareiškėjas dienotvarkėje numatytu laisvalaikio laiku gali išpažinti jam priimtiną religiją savo gyvenamosiose patalpose. Pažymėjo, kad nuteistieji (suimtieji) į koplytėlę nėra vedami kaskart jiems prašan</text:span><text:span text:style-name="T109">t, į koplytėlę jie vedami religinių švenčių metu, kuomet dalyvauja dvasininkas. Pabrėžė, kad kiekvieną sekmadienį į Ligoninę atvyksta Lietuvos kalėjimų kapelionų asociacijos narys, kuris lanko kiekvieną norintįjį suimtąjį ar nuteistąjį, ir su jais meldžias</text:span><text:span text:style-name="T110">i, bendrauja per atidarytą kameros langelį. Pareiškėjas buvo gydomas vienas kamerų tipo patalpoje, šiuo metu jis kali vienoje kameroje kartu su kitais pacientais, tačiau duomenų, jog pareiškėjo atliekamos religinės apeigos trukdė ar trukdytų kitų nuteistųj</text:span><text:span text:style-name="T111">ų poilsiui, Ligoninės administracija neturi. Atkreipė dėmesį, kad pareiškėjas su kapelionu bendrauti prašymo Ligoninės administracijai nėra pateikęs, taip pat jam buvo pasiūlyta religinėms apeigoms reikalinga atributika (Šv. Raštas, Naujasis Testamentas, p</text:span><text:span text:style-name="T112">astatomas kryžius ir kt.), tačiau pareiškėjas jų atsisakė ir kitų pageidavimų religinėms apeigoms atlikti kamerų tipo patalpose neišsakė. Nors pareiškėjas į Ligoninės administraciją dėl religinių apeigų atlikimo kreipėsi 2017 m. lapkričio 24 d., 2017 m. gr</text:span><text:span text:style-name="T113">uodžio 8 d., 2017 m. gruodžio 21 d., 2017 m. gruodžio 27 d., 2018 m. sausio 4 d., tačiau, atsakovo nuomone, pareiškėjas neturi jokio tikslo atlikti religines apeigas, jo kreipimasis tiek į Ligoninės administraciją, tiek į teismą yra deklaratyvaus pobūdžio,</text:span><text:span text:style-name="T114"><text:s/>tik formaliai nurodant apie nuteistojo teisę atlikti religines apeigas ir siekiant iš to finansinės naudos. Pareiškėjas apsiribojo bendrojo pobūdžio teiginiais, samprotavimais, nepagrindė priežastinio ryšio tarp Ligoninės veiksmų ir (arba) neveikimo ir ta</text:span><text:span text:style-name="T115">riamai atsiradusių pasekmių, kurių pagrindu grindžia neturtinės žalos atsiradimą.</text:span></text:p>
      <text:p text:style-name="P116"/>
      <text:p text:style-name="P117"><text:span text:style-name="T118">II</text:span><text:span text:style-name="T119">.</text:span></text:p>
      <text:p text:style-name="P120"/>
      <text:p text:style-name="P121"><text:span text:style-name="T122">9</text:span><text:span text:style-name="T123">.</text:span><text:span text:style-name="T124"><text:tab/></text:span><text:span text:style-name="T125">Kauno apygardos administracinis teismas 2017 m. lapkričio 16 d. sprendimu administracinėje byloje Nr. I-2852-402/2017 pareiškėjo skundą tenkino iš dalies ir pr</text:span><text:span text:style-name="T126">ipažino, kad buvo pažeista pareiškėjo teisė į Lietuvos Respublikos teisės aktais nustatytas kalinimo Laisvės atėmimo vietų ligoninėje sąlygas (pareiškėjo teisė atlikti religines apeigas).</text:span></text:p>
      <text:p text:style-name="P127"><text:span text:style-name="T128">10</text:span><text:span text:style-name="T129">.</text:span><text:span text:style-name="T130"><text:tab/></text:span><text:span text:style-name="T131">Teismas nurodė, jog pareiškėjas prašo neturtinės žalos, kuri</text:span><text:span text:style-name="T132">ą kildina iš neteisėtų LVAL pareigūnų veiksmų dėl nesuteiktų sąlygų religinių apeigų atlikimui.</text:span></text:p>
      <text:p text:style-name="P133"><text:span text:style-name="T134">11</text:span><text:span text:style-name="T135">.</text:span><text:span text:style-name="T136"><text:tab/></text:span><text:span text:style-name="T137">Teismas vadovavosi Lietuvos Respublikos civilinio kodekso (toliau – ir CK) 6.271 straipsnio 1 dalimi ir nurodė, kad valstybės civilinė atsakomybė atsira</text:span><text:span text:style-name="T138">nda esant trims sąlygoms (civilinė atsakomybė be kaltės): 1) valstybės valdžios institucijų neteisėtiems veiksmams (neveikimui), 2) žalai, 3) priežastiniam ryšiui tarp valstybės valdžios institucijų neteisėtų veiksmų (neveikimo) ir žalos. Nesant bent vieno</text:span><text:span text:style-name="T139">s iš šių sąlygų viešoji atsakomybė negalima.<text:s/></text:span></text:p>
      <text:p text:style-name="P140"><text:span text:style-name="T141">12</text:span><text:span text:style-name="T142">.</text:span><text:span text:style-name="T143"><text:tab/></text:span><text:span text:style-name="T144">Teismas religijos laisvės kontekste pabrėžė, kad ją įtvirtina tiek Žmogaus teisių ir pagrindinių laisvių apsaugos konvencija (toliau – ir Konvencija), tiek Lietuvos Respublikos Konstitucija, o nuteistųj</text:span><text:span text:style-name="T145">ų atveju – ir Bausmių vykdymo kodeksas. Teismas nurodė, kad pagal Konvencijos 9 straipsnio 1 dalį, kiekvienas turi teisę į minties, sąžinės ir religijos laisvę; tai teisė laisvai keisti savo religiją ar tikėjimą, taip pat tiek vienam, tiek kartu su kitais,</text:span><text:span text:style-name="T146"><text:s/>viešai ar privačiai, laisvai skelbti savo religiją ar tikėjimą, laikant pamaldas, atliekant apeigas, praktikuojant tikėjimą ir mokant jo. Laisvė skelbti savo religiją ar tikėjimą gali būti tik tiek apribojama, kiek yra nustatęs įstatymas ir kiek būtinai r</text:span><text:span text:style-name="T147">eikia demokratinėje visuomenėje visuomenės saugumui, viešajai tvarkai, sveikatai ir moralei ar kitų asmenų teisėms ir laisvėms apsaugoti (Konvencijos 9 str. 2 d.). Konstitucijos 26 straipsnio 2 dalyje nustatyta, kad kiekvienas žmogus turi teisę laisvai pas</text:span><text:span text:style-name="T148">irinkti bet kurią religiją arba tikėjimą ir vienas ar su kitais, privačiai ar viešai ją išpažinti, atlikinėti religines apeigas, praktikuoti tikėjimą ir mokyti jo. Žmogaus laisvė išpažinti ir skleisti religiją arba tikėjimą negali būti apribota kitaip, kai</text:span><text:span text:style-name="T149">p tik įstatymu ir tik tada, kai būtina garantuoti visuomenės saugumą, viešąją tvarką, žmonių sveikatą ir dorovę, taip pat kitas asmens pagrindines teises ir laisves (Konstitucijos 26 str. 4 d.).<text:s/></text:span></text:p>
      <text:p text:style-name="P150"><text:span text:style-name="T151">13</text:span><text:span text:style-name="T152">.</text:span><text:span text:style-name="T153"><text:tab/></text:span><text:span text:style-name="T154">Teismas nuteistųjų teisės atlikti religines apeigas<text:s/></text:span><text:span text:style-name="T155">aspektu akcentavo, kad laisvės atėmimo bausmę atliekantys tikintys nuteistieji turi teisę dienotvarkėje numatyto laisvalaikio metu pataisos įstaigose vieni arba kartu su kitais nuteistaisiais atlikti religines apeigas (BVK 106 str. 1 d.). Pagal BVK 106 str</text:span><text:span text:style-name="T156">aipsnio 2 dalį, pataisos įstaigos administracija privalo užtikrinti, kad religinės apeigos netrukdytų kitų nuteistųjų poilsiui. BVK 106 straipsnio 3 dalyje nustatyta, kad tikinčių nuteistųjų grupiniu pageidavimu, suderinus su pataisos įstaigos administraci</text:span><text:span text:style-name="T157">ja, religinėms apeigoms atlikti gali būti pakviestas dvasininkas. Religinių apeigų atlikimo pataisos įstaigoje tvarką nustato Pataisos įstaigų vidaus tvarkos taisyklės (BVK 106 str. 4 d.). Jokių BVK 106 straipsnio taikymo išimčių nuteistiesiems, kad ir kur</text:span><text:span text:style-name="T158"><text:s/>jie būtų kalinami, šis BVK straipsnis nenustato. Religinių apeigų atlikimo pataisos įstaigoje tvarką ginčo laikotarpiu nustatė Pataisos įstaigų vidaus tvarkos taisyklių, patvirtintų Lietuvos Respublikos teisingumo ministro 2003 m. liepos 2 d. įsakymu Nr. </text:span><text:span text:style-name="T159">194 (toliau – ir Taisyklės), 184–186 punktai. Atsižvelgiant į kiekvieno nuteistojo religinius, dvasinius ir moralinius poreikius, turi būti leidžiama dalyvauti pamaldose arba susirinkimuose, vykstančiuose pataisos įstaigoje, ir turėti tam reikalingas knyga</text:span><text:span text:style-name="T160">s ir literatūrą (Taisyklių 184 p.). Religinėms apeigoms atlikti pataisos įstaigos administracija, atsižvelgdama į dvasininkų rekomendacijas, įrengia atitinkamas patalpas (Taisyklių 185 p.). Pataisos įstaigose turi teisę lankytis visų konfesijų dvasininkai;</text:span><text:span text:style-name="T161"><text:s/>dvasininkai nuteistuosius gali lankyti suderintu su pataisos įstaigos administracija laiku (Taisyklių 186 p.).<text:s/></text:span></text:p>
      <text:p text:style-name="P162"><text:span text:style-name="T163">14</text:span><text:span text:style-name="T164">.</text:span><text:span text:style-name="T165"><text:tab/></text:span><text:span text:style-name="T166">Teismas, įvertinęs nustatytas aplinkybes, konstatavo, kad teisės aktuose nėra įtvirtinta tokia BVK 106 straipsnio taikymo išimtis, paga</text:span><text:span text:style-name="T167">l kurią Ligoninės administracija laisvės atėmimo bausmę atliekantiems nuteistiesiems, kurie serga užkrečiamomis ligomis, nebeturi sudaryti sąlygų pasinaudoti BVK 106 straipsnyje įtvirtinta jų teise atlikti religines apeigas. Tai reiškia, kad aplinkybė, jog</text:span><text:span text:style-name="T168"><text:s/>pareiškėjui ginčo laikotarpiu Ligoninėje buvo paskirtas<text:s/></text:span><text:span text:style-name="T169">(duomenys neskelbtini)<text:s/></text:span><text:span text:style-name="T170">gydymas, pati savaime nesudaro pagrindo spręsti, kad ginčo laikotarpiu egzistavo teisėtas pagrindas<text:s/></text:span><text:soft-page-break/><text:span text:style-name="T171">apriboti jo (pareiškėjo) teisę atlikti religines apeigas (žr., Lietuvos vyri</text:span><text:span text:style-name="T172">ausiojo administracinio teismo 2017 m. rugsėjo 6 d. nutartis administracinėje byloje Nr. A-4751-520/2017). Teismas atkreipė dėmesį, kad atsakovas atsiliepime nurodė, jog Ligoninėje kiekvieną ketvirtadienį ir sekmadienį nuteistiesiems yra sudarytos sąlygos<text:s/></text:span><text:span text:style-name="T173">susitikti su religinių bendruomenių atstovais. Taigi, yra tik organizacinio pobūdžio aplinkybės, kaip Ligoninė turi užtikrinti nuteistųjų, kurie gydomi Ligoninėje, nesvarbu ar jie serga užkrečiamomis ligomis, BVK 106 straipsnyje įtvirtintą teisę atlikti re</text:span><text:span text:style-name="T174">ligines apeigas. Atsakovas šiuo atveju nenurodo teisiškai pagrįstų aplinkybių, dėl kurių nagrinėjamu atveju turėjo būti ribojama pareiškėjo teisė atlikti religines apeigas. Iš byloje atsakovo pateiktų duomenų matyti, jog pareiškėjas 2017 m. balandžio 11 d.</text:span><text:span text:style-name="T175"><text:s/>kreipėsi su skundu į Ligoninės direktorių, jog jam nesuteikiamos sąlygos atlikti religinių apeigų. Ligoninė, atsakydama į pareiškėjo skundą, 2017 m. gegužės 8 d. rašte nurodė, jog nuteistieji į koplytėlę nėra vedami, Ligoninėje kiekvieną ketvirtadienį ir<text:s/></text:span><text:span text:style-name="T176">sekmadienį nuteistiesiems yra sudarytos sąlygos susitikti su religinių bendruomenių atstovais bei visuomeninių organizacijų savanoriais. Teismo vertinimu, pareiškėjas ginčo laikotarpiu norėdamas pasinaudoti savo teise atlikti religines apeigas buvo iš dali</text:span><text:span text:style-name="T177">es aktyvus ir kėlė klausimą dėl Ligoninės veiksmų (neveikimo) religijos laisvės aspektu, t. y. siekė tam skirtoje vietoje atlikti religines apeigas. Atsakovas šiuo konkrečiu atveju nepagrindė teisėto pagrindo riboti pareiškėjo teisę atlikti religines apeig</text:span><text:span text:style-name="T178">as. Todėl teismas konstatavo, jog egzistavo pareiškėjo skunde nurodyti atsakovo neteisėti veiksmai (neveikimas), kaip viena iš būtinųjų valstybės civilinės atsakomybės sąlygų, nes teisė dalyvauti religinėse apeigose ginčo laikotarpiu pareiškėjui apskritai<text:s/></text:span><text:span text:style-name="T179">nebuvo suteikta.<text:s/></text:span></text:p>
      <text:p text:style-name="P180"><text:span text:style-name="T181">15</text:span><text:span text:style-name="T182">.</text:span><text:span text:style-name="T183"><text:tab/></text:span><text:span text:style-name="T184">Teismas nurodė, kad įrodymų, jog atsakovo atstovas būtų sąmoningai siekęs pažeminti pareiškėjo orumą ar nežmoniškai su juo elgęsis, į bylą nepateikta. Įvertinęs paminėtas aplinkybes, teismas sprendė, kad šioje byloje yra pagrindas</text:span><text:span text:style-name="T185"><text:s/>nepriteisti pareiškėjui neturtinės žalos atlyginimo pinigais ir apsiriboti jo teisės į teisės aktuose nustatytą religinių apeigų atlikimo pažeidimo pripažinimu, kaip pakankama satisfakcija už jo teisių pažeidimą.</text:span></text:p>
      <text:p text:style-name="P186"/>
      <text:p text:style-name="P187"><text:span text:style-name="T188">III</text:span><text:span text:style-name="T189">.</text:span></text:p>
      <text:p text:style-name="P190"/>
      <text:p text:style-name="P191"><text:span text:style-name="T192">16</text:span><text:span text:style-name="T193">.</text:span><text:span text:style-name="T194"><text:tab/></text:span><text:span text:style-name="T195">Regionų apygardos<text:s/></text:span><text:span text:style-name="T196">administracinio teismo Kauno rūmai 2018 m. gegužės 22 d. sprendimu administracinėje byloje Nr. I-2201-554/2018 pareiškėjo skundą patenkino iš dalies ir pripažino, kad buvo pažeista pareiškėjo teisė į Lietuvos Respublikos teisės aktais nustatytas kalinimo L</text:span><text:span text:style-name="T197">aisvės atėmimo vietų ligoninėje sąlygas (pažeista pareiškėjo teisė atlikti religines apeigas). Kitą pareiškėjo skundo dalį atmetė kaip nepagrįstą.</text:span></text:p>
      <text:p text:style-name="P198"><text:span text:style-name="T199">17</text:span><text:span text:style-name="T200">.</text:span><text:span text:style-name="T201"><text:tab/></text:span><text:span text:style-name="T202">Teismas nustatė, kad pareiškėjas prašo neturtinės žalos, kurią kildina iš neteisėtų Ligoninės pareigū</text:span><text:span text:style-name="T203">nų veiksmų dėl nesuteiktų sąlygų religinių apeigų atlikimui laikotarpiu nuo 2017 m. gruodžio 16 d. iki 2018 m. sausio 25 d.<text:s/></text:span></text:p>
      <text:p text:style-name="P204"><text:span text:style-name="T205">18</text:span><text:span text:style-name="T206">.</text:span><text:span text:style-name="T207"><text:tab/></text:span><text:span text:style-name="T208">Teismas vadovavosi CK 6.271 straipsnio 1 dalimi ir nurodė, kad valstybės civilinė atsakomybė atsiranda esant trims sąlygoms (civilinė atsakomybė be kaltės): 1) valstybės valdžios institucijų neteisėtiems veiksmams (neveikimui), 2) žalai, 3) priežastiniam r</text:span><text:span text:style-name="T209">yšiui tarp valstybės valdžios institucijų neteisėtų veiksmų (neveikimo) ir žalos. Nesant bent vienos iš šių sąlygų viešoji atsakomybė negalima.<text:s/></text:span></text:p>
      <text:p text:style-name="P210"><text:span text:style-name="T211">19</text:span><text:span text:style-name="T212">.</text:span><text:span text:style-name="T213"><text:tab/></text:span><text:span text:style-name="T214">Teismas religijos laisvės kontekste pabrėžė, kad ją įtvirtina tiek Konvencija, tiek Konstitucija, o nut</text:span><text:span text:style-name="T215">eistųjų atveju – ir BVK. Teismas vadovavosi Konvencijos 9 straipsnio 1, 2 dalimis, Konstitucijos 26 straipsnio 2, 4 dalimis, BVK 106 straipsnio 1, 2, 3, 4 dalimis, Pataisos įstaigų vidaus tvarkos taisyklių, patvirtintų Lietuvos Respublikos teisingumo minis</text:span><text:span text:style-name="T216">tro 2003 m. liepos 2 d. įsakymu Nr. 194, 184–186 punktais.<text:s/></text:span></text:p>
      <text:p text:style-name="P217"><text:span text:style-name="T218">20</text:span><text:span text:style-name="T219">.</text:span><text:span text:style-name="T220"><text:tab/></text:span><text:span text:style-name="T221">Teismas nustatė, kad administracinėje byloje esantys įrodymai patvirtina, jog pareiškėjas 2017 m. lapkričio 24 d., 2017 m. gruodžio 8 d., 2017 m. gruodžio 21 d., 2017 m. gruodžio 27 d., 20</text:span><text:span text:style-name="T222">18 m. sausio 4 d. prašymais kreipėsi į LAVL administraciją, kad jam būtų sudaryta galimybė pasinaudoti teise atlikti religines apeigas. Pareiškėjas ginčo laikotarpiu norėdamas pasinaudoti savo teise atlikti religines apeigas buvo aktyvus ir kėlė klausimą d</text:span><text:span text:style-name="T223">ėl Ligoninės veiksmų (neveikimo) religijos laisvės aspektu, t. y. siekė tam skirtoje vietoje atlikti<text:s/></text:span><text:soft-page-break/><text:span text:style-name="T224">religines apeigas. Atsakovas, atsakydamas į pareiškėjo prašymus, atsisakymą vesti pareiškėją į koplytėlę atlikti religinių apeigų grindė tuo, jog užtikrina</text:span><text:span text:style-name="T225">nt Taisyklių 73</text:span><text:span text:style-name="T226">1</text:span><text:span text:style-name="T227"><text:s/>punkto reikalavimus Ligoninėje esantys pacientai laikomi lokalizuotuose korpusuose ir yra rakinami savo gyvenamosiose patalpose, kiekvieno lokalizuoto pastato atskiroje patalpoje pacientams teikiamos tik mokytojų konsultacijos ar individua</text:span><text:span text:style-name="T228">lūs susitikimai su kviestinais svečiais, nuteistieji į koplytėlę nėra vedami, o kiekvieną kartą religinių bendruomenių atstovams bei visuomeninių organizacijų savanoriams atvykus į Ligoninę, sudaromos sąlygos susitikti su nuteistaisiais pagal pateiktą rašy</text:span><text:span text:style-name="T229">tinį prašymą.</text:span></text:p>
      <text:p text:style-name="P230"><text:span text:style-name="T231">21</text:span><text:span text:style-name="T232">.</text:span><text:span text:style-name="T233"><text:tab/></text:span><text:span text:style-name="T234">Teismas, įvertinęs nustatytas aplinkybes, konstatavo, kad teisės aktuose nėra įtvirtinta tokia BVK 106 straipsnio taikymo išimtis, pagal kurią Ligoninės administracija laisvės atėmimo bausmę atliekantiems nuteistiesiems, kurie yra lai</text:span><text:span text:style-name="T235">komi lokalizuotuose korpusuose ir yra rakinami savo gyvenamosiose patalpose, neturi sudaryti sąlygų pasinaudoti BVK 106 straipsnyje įtvirtinta jų teise atlikti religines apeigas. Teismas iš bylos duomenų nustatė, jog Ligoninėje yra įrengta koplyčia, taigi,</text:span><text:span text:style-name="T236"><text:s/>yra tik organizacinio pobūdžio aplinkybės, kaip Ligoninė turi užtikrinti nuteistųjų, kurie laikomi lokalizuotuose korpusuose ir yra rakinami savo gyvenamosiose patalpose. Atsakovas šiuo atveju nenurodo teisiškai pagrįstų aplinkybių, dėl kurių nagrinėjamu<text:s/></text:span><text:span text:style-name="T237">atveju turėjo būti ribojama pareiškėjo teisė atlikti religines apeigas. Teismas priėjo išvadą, kad atsakovas nenurodė teisės akto nuostatos, kuri sudarytų pagrindą tvirtinti, kad ginčo laikotarpiu galėjo ir turėjo būti suvaržyta pareiškėjo teisė atlikti re</text:span><text:span text:style-name="T238">ligines apeigas, t. y. atsakovas šiuo konkrečiu atveju nepagrindė teisėto pagrindo riboti pareiškėjo teisę atlikti religines apeigas. Todėl egzistavo pareiškėjo skunde nurodyti atsakovo neteisėti veiksmai (neveikimas), kaip viena iš būtinųjų valstybės civi</text:span><text:span text:style-name="T239">linės atsakomybės sąlygų.<text:s/></text:span></text:p>
      <text:p text:style-name="P240"><text:span text:style-name="T241">22</text:span><text:span text:style-name="T242">.</text:span><text:span text:style-name="T243"><text:tab/></text:span><text:span text:style-name="T244">Teismas nurodė, kad įrodymų, jog atsakovo atstovas būtų sąmoningai siekęs pažeminti pareiškėjo orumą ar nežmoniškai su juo elgęsis, į bylą nepateikta. Be to, teismas įvertino ir tas aplinkybes, jog atsakovas yra pasiūlęs<text:s/></text:span><text:span text:style-name="T245">pareiškėjui atributiką religinėms apeigoms atlikti kameroje, pareiškėjui buvo pasiūlyti dvasinio pobūdžio pokalbiai, 2017 m. gruodžio 15 d. (prieš pat ginčo laikotarpio pradžią) pareiškėjui buvo sudaryta galimybė dalyvauti Šv. Mišiose. Įvertinęs paminėtas<text:s/></text:span><text:span text:style-name="T246">aplinkybes, teismas sprendė, kad šioje byloje yra pagrindas nepriteisti pareiškėjui neturtinės žalos atlyginimo pinigais ir apsiriboti jo teisės į teisės aktuose nustatytą religinių apeigų atlikimo pažeidimo pripažinimu, kaip pakankama satisfakcija už jo t</text:span><text:span text:style-name="T247">eisių pažeidimą. Teismas kitus tiek pareiškėjo, tiek ir atsakovo argumentus laikė pertekliniais, neturinčiais lemiamos juridinės reikšmės kilusio ginčo išsprendimui, todėl detaliau nedėstė ir neanalizavo.</text:span></text:p>
      <text:p text:style-name="P248"/>
      <text:p text:style-name="P249"><text:span text:style-name="T250">IV</text:span><text:span text:style-name="T251">.</text:span></text:p>
      <text:p text:style-name="P252"/>
      <text:p text:style-name="P253"><text:span text:style-name="T254">23</text:span><text:span text:style-name="T255">.</text:span><text:span text:style-name="T256"><text:tab/></text:span><text:span text:style-name="T257">Pareiškėjas apeliaciniuose skundu</text:span><text:span text:style-name="T258">ose prašo panaikinti Kauno apygardos administracinio teismo 2017 m. lapkričio 16 d. sprendimą ir Regionų apygardos administracinio teismo Kauno rūmų 2018 m. gegužės 22 d. sprendimą ir pareiškėjo skundus tenkinti, priteisiant neturtinės žalos atlyginimą.<text:s/></text:span></text:p>
      <text:p text:style-name="P259"><text:span text:style-name="T260">24</text:span><text:span text:style-name="T261">.</text:span><text:span text:style-name="T262"><text:tab/></text:span><text:span text:style-name="T263">Pareiškėjas apeliaciniuose skunduose nurodo, kad nesuteiktos sąlygos religinių apeigų atlikimui parodo atsakovo atstovo pareigų neatlikimą. Pažymi, kad į teismą dėl pažeistų jo teisių pareiškėjas kreipiasi į teismą jau antrą kartą. Nurodo, kad buvo<text:s/></text:span><text:span text:style-name="T264">pažeisti BVK 106 straipsnis, Konstitucijos 26 straipsnis ir Konvencijos 9 straipsnis. Pirmosios instancijos teismas nemotyvuotai atmetė pareiškėjo argumentus, nepaaiškino, kodėl atsisakė vadovautis Europos Žmogaus Teisių Teismo praktika dėl neturtinės žalo</text:span><text:span text:style-name="T265">s atlyginimo dydžio.</text:span></text:p>
      <text:p text:style-name="P266"><text:span text:style-name="T267">25</text:span><text:span text:style-name="T268">.</text:span><text:span text:style-name="T269"><text:tab/></text:span><text:span text:style-name="T270">Atsakovo atstovas LAVL atsiliepime į apeliacinį skundą dėl Regionų apygardos administracinio teismo Kauno rūmų 2018 m. gegužės 22 d. sprendimo panaikinimo prašo pirmosios instancijos teismo sprendimą palikti nepakeistą, o apeli</text:span><text:span text:style-name="T271">acinį skundą atmesti.</text:span></text:p>
      <text:p text:style-name="P272"><text:span text:style-name="T273">26</text:span><text:span text:style-name="T274">.</text:span><text:span text:style-name="T275"><text:tab/></text:span><text:span text:style-name="T276">Atsakovas nurodo, kad pirmosios instancijos teismas objektyviai išanalizavo pareiškėjo ir Ligoninės argumentus, pateiktus įrodymus bei priimtą 2018 m. gegužės 22 d. sprendimą pagrindė galiojančiomis teisės normomis, teismų pra</text:span><text:span text:style-name="T277">ktika, todėl priimtas teismo sprendimas yra objektyvus, pagrįstas bei teisingas. Apeliaciniame procese byla nėra nagrinėjama iš naujo, o tik tikrinamas joje<text:s/></text:span><text:soft-page-break/><text:span text:style-name="T278">priimto teismo sprendimo teisėtumas ir pagrįstumas. Atkreipia dėmesį, kad pareiškėjas savo apeliaci</text:span><text:span text:style-name="T279">niame skunde nenurodo ir nepateikia naujų argumentų ar motyvų, dėl kurių nesutinka su pirmosios instancijos teismo sprendimu. Pabrėžia, kad pareiškėjas aplinkybes nurodė abstrakčiai, nepateikė jokių neturtinę žalą pagrindžiančių įrodymų, nepagrindė priežas</text:span><text:span text:style-name="T280">tinio ryšio tarp Ligoninės veiksmų ir nurodytos žalos. Nagrinėjamu atveju pareiškėjas savo reikalavimo dėl neturtinės žalos atlyginimo nepagrindė jokiais įrodymais, kaip to reikalauja Lietuvos Respublikos administracinių bylų teisenos įstatymo 23 straipsni</text:span><text:span text:style-name="T281">o 2 dalies 6 punktas. Teisės pažeidimo pripažinimas bylose, susijusiose, su neturtinės žalos atlyginimu, tam tikrais atvejais gali būti savarankiškas pažeistų asmens teisių gynimo būdas.<text:s/></text:span></text:p>
      <text:p text:style-name="P282"/>
      <text:p text:style-name="P283"><text:span text:style-name="T284">Teisėjų kolegija</text:span><text:span text:style-name="T285"><text:s/></text:span></text:p>
      <text:p text:style-name="P286"/>
      <text:p text:style-name="P287"><text:span text:style-name="T288">k o n s t a t u o j a:</text:span></text:p>
      <text:p text:style-name="P289"/>
      <text:p text:style-name="P290"><text:span text:style-name="T291">V</text:span><text:span text:style-name="T292">.</text:span></text:p>
      <text:p text:style-name="P293"/>
      <text:p text:style-name="P294"><text:span text:style-name="T295">27</text:span><text:span text:style-name="T296">.</text:span><text:span text:style-name="T297"><text:tab/></text:span><text:span text:style-name="T298">Nagr</text:span><text:span text:style-name="T299">inėjamoje byloje ginčas kilo dėl neturtinės žalos, kurią pareiškėjas A. L. kildina iš neteisėtų Laisvės atėmimo vietų ligoninės (toliau – ir Ligoninė, LAVL) pareigūnų veiksmų dėl nesuteiktų sąlygų religinių apeigų atlikimui laikotarpiu nuo 2016 m. gruodžio</text:span><text:span text:style-name="T300"><text:s/>22 d. iki 2017 m. rugpjūčio 1 d. ir nuo 2017 m. gruodžio 16 d. iki 2018 m. sausio 25 d., atlyginimo.</text:span></text:p>
      <text:p text:style-name="P301"><text:span text:style-name="T302">28</text:span><text:span text:style-name="T303">.</text:span><text:span text:style-name="T304"><text:tab/></text:span>Lietuvos vyriausiasis administracinis teismas 2018 m. liepos 18 d. nutartimi sujungė administracines bylas Nr. A-3206-442/2018 (Nr.<text:s/>I-2852-402/2017) ir A-4635-502/2018 (Nr. I-2201-554/2018) į vieną bylą ir suteikė bylai numerį Nr. A-3206-442/2018 (dabar Nr. A-886-442/2019).</text:p>
      <text:p text:style-name="P305"><text:span text:style-name="T306">29</text:span><text:span text:style-name="T307">.</text:span><text:span text:style-name="T308"><text:tab/></text:span><text:span text:style-name="T309">Pirmosios instancijos teismai, iš dalies tenkindami pareiškėjo skundus, pripažino, kad</text:span><text:s/><text:span text:style-name="T310">buvo pažeista pare</text:span><text:span text:style-name="T311">iškėjo teisė į Lietuvos Respublikos teisės aktais nustatytas kalinimo Laisvės atėmimo vietų ligoninėje sąlygas (pareiškėjo teisė atlikti religines apeigas)</text:span>.</text:p>
      <text:p text:style-name="P312"><text:span text:style-name="T313">30</text:span><text:span text:style-name="T314">.</text:span><text:span text:style-name="T315"><text:tab/></text:span><text:span text:style-name="T316">Pareiškėjas apeliaciniuose skunduose nesutinka su<text:s/></text:span><text:span text:style-name="T317">tuo, jog pirmosios instancijos teismai<text:s/></text:span><text:span text:style-name="T318">nepriteisė neturtinės žalos atlyginimo pinigais, mano, kad jam turėjo būti priteista visa jo prašyta neturtinės žalos atlyginimo suma. </text:span></text:p>
      <text:p text:style-name="P319"><text:span text:style-name="T320">31</text:span><text:span text:style-name="T321">.</text:span><text:span text:style-name="T322"><text:tab/></text:span><text:span text:style-name="T323">Teisėjų kolegija pažymi, jog Lietuvos Respublikos civilinio kodekso (toliau – ir<text:s/></text:span><text:span text:style-name="T324">CK</text:span>)<text:span text:style-name="T325"> </text:span><text:span text:style-name="T326">6.271</text:span><text:span text:style-name="T327"> straipsnio 1 dalyje n</text:span><text:span text:style-name="T328">ustatyta, kad žalą, atsiradusią dėl valstybės valdžios institucijų neteisėtų aktų, privalo atlyginti valstybė iš valstybės biudžeto, nepaisydama konkretaus valstybės tarnautojo ar kito valstybės valdžios institucijos darbuotojo kaltės.<text:s/></text:span><text:span text:style-name="T329">CK</text:span><text:span text:style-name="T330"><text:s/></text:span><text:span text:style-name="T331">6.271</text:span><text:span text:style-name="T332"> straipsnyje</text:span><text:span text:style-name="T333"><text:s/>numatyta viešoji atsakomybė atsiranda esant trims sąlygoms: neteisėtiems veiksmams (neveikimui), žalai ir priežastiniam ryšiui tarp neteisėtų veiksmų (neveikimo) ir žalos. Nenustačius bent vienos iš jų, valstybei ar savivaldybei<text:s/></text:span><text:span text:style-name="T334">CK</text:span><text:span text:style-name="T335"> </text:span><text:span text:style-name="T336">6.271</text:span><text:span text:style-name="T337"> straipsnio pagrin</text:span><text:span text:style-name="T338">du nekyla prievolė atlyginti žalą. Neteisėtumo </text:span><text:span text:style-name="T339">CK</text:span><text:span text:style-name="T340"> </text:span><text:span text:style-name="T341">6.271</text:span><text:span text:style-name="T342"><text:s/>straipsnio prasme konstatavimui privalu nustatyti, kad valdžios institucijos darbuotojai neveikė taip, kaip pagal įstatymus privalėjo veikti, neįvykdė jiems teisės aktais priskirtų funkcijų arba, nors</text:span><text:span text:style-name="T343"><text:s/>ir vykdė šias funkcijas, veikė nepateisinamai aplaidžiai, pažeisdami bendro pobūdžio pareigą elgtis atidžiai ir rūpestingai.</text:span></text:p>
      <text:p text:style-name="P344"><text:span text:style-name="T345">32</text:span><text:span text:style-name="T346">.</text:span><text:span text:style-name="T347"><text:tab/></text:span><text:span text:style-name="T348">Laisvės atėmimo vietų ligoninės </text:span><text:span text:style-name="T349"><text:s/>veiklos neteisėtumą pareiškėjas grindžia nuorodomis į teisės aktų (Lietuvos Respublikos<text:s/></text:span><text:span text:style-name="T350">K</text:span><text:span text:style-name="T351">onstitucijos</text:span><text:span text:style-name="T352"><text:s/></text:span><text:span text:style-name="T353">26</text:span><text:span text:style-name="T354"><text:s/>str.,<text:s/></text:span><text:span text:style-name="T355">Žmogaus teisių ir pagrindinių laisvių apsaugos konvencijos</text:span><text:span text:style-name="T356"><text:s/>9 str. ir Lietuvos Respublikos b</text:span><text:span text:style-name="T357">ausmių vykdymo kodekso</text:span><text:span text:style-name="T358"><text:s/></text:span><text:span text:style-name="T359">106</text:span><text:span text:style-name="T360"><text:s/>str.) nustatytą ir, jo teigimu,<text:s/></text:span><text:span text:style-name="T361">Laisvės atėmimo vietų ligoninės </text:span><text:span text:style-name="T362">pažeistą jo teisę atlikti religines apeigas ginčo la</text:span><text:span text:style-name="T363">ikotarpiu.</text:span></text:p>
      <text:p text:style-name="P364"><text:span text:style-name="T365">33</text:span><text:span text:style-name="T366">.</text:span><text:span text:style-name="T367"><text:tab/></text:span>Pirmosios instancijos teismai, tikrindami atsakovo atstovo veiksmų teisėtumą dėl pareiškėjo skunduose nurodytų aplinkybių, detaliai išanalizavo pareiškėjo buvimo LAVL sąlygas, išsamiai išnagrinėjo ir įvertino visas byloje reikšmingas<text:s/>faktines aplinkybes.<text:span text:style-name="T368"><text:s/></text:span>Pirmosios instancijos teismai, įvertinę pareiškėjo kalinimo sąlygas religijos laisvės aspektu ginčo laikotarpiu, skundus tenkino iš dalies, t. y. pripažino, kad ginčo laikotarpiu pareiškėjui nebuvo užtikrinta teisė dalyvauti<text:s/><text:soft-page-break/>religinėse<text:s/>apeigose, taigi, pirmosios instancijos teismai, priimdami ginčijamus sprendimus, konstatavo LAVL neteisėtus veiksmus.</text:p>
      <text:p text:style-name="P369"><text:span text:style-name="T370">34</text:span><text:span text:style-name="T371">.</text:span><text:span text:style-name="T372"><text:tab/></text:span>Apeliacinės instancijos teismo teisėjų kolegija, įvertinusi<text:s/><text:span text:style-name="T373">Lietuvos Respublikos b</text:span><text:span text:style-name="T374">ausmių vykdymo kodekso</text:span><text:s/>106 straipsnyje,<text:span text:style-name="T375"><text:s/>Pataiso</text:span><text:span text:style-name="T376">s įstaigų vidaus tvarkos taisyklių, patvirtintų Lietuvos Respublikos teisingumo ministro 2003 m. liepos 2 d. įsakymu Nr. 194, 184–186 punktuose</text:span><text:s/>įtvirtintą teisinį reglamentavimą, pritaria pirmosios instancijos teismų pozicijai, kad<text:s/><text:span text:style-name="T377">teisės aktuose nėra įtvi</text:span><text:span text:style-name="T378">rtinta tokia BVK 106 straipsnio taikymo išimtis, pagal kurią Ligoninės administracija laisvės atėmimo bausmę atliekantiems nuteistiesiems, kurie serga užkrečiamomis ligomis, neturi sudaryti sąlygų pasinaudoti BVK 106 straipsnyje įtvirtinta jų teise atlikti</text:span><text:span text:style-name="T379"><text:s/>religines apeigas.</text:span><text:s/></text:p>
      <text:p text:style-name="P380"><text:span text:style-name="T381">35</text:span><text:span text:style-name="T382">.</text:span><text:span text:style-name="T383"><text:tab/></text:span>Apibendrindama tai, kas išdėstyta, teisėjų kolegija sutinka su pirmosios instancijos teismų padarytomis išvadomis, kad egzistavo pareiškėjo skunduose nurodyti atsakovo atstovo neteisėti veiksmai (neveikimas), kaip viena iš būtinųjų valstybės civilinės atsakomybės sąlygų, nes teisė dalyvauti religinėse apeigose ginčo laikotarpiu pareiškėjui nebuvo suteikta.<text:s/></text:p>
      <text:p text:style-name="P384"><text:span text:style-name="T385">36</text:span><text:span text:style-name="T386">.</text:span><text:span text:style-name="T387"><text:tab/></text:span>A<text:span text:style-name="T388">tsakydama į apeliacinių skundų argumentus, susijusius su neturtinės žalos atlyginimu, teisėjų kolegija pažymi, kad</text:span><text:span text:style-name="T389"><text:s/>Lietuvos vyriausiojo administracinio teismo praktikoje nuosekliai laikomasi pozicijos, jog asmuo, kuris yra kalinamas netinkamomis sąlygomis, patiria neturtinę žalą, kaip ji yra apibrėžta </text:span><text:span text:style-name="T390">CK</text:span><text:span text:style-name="T391"> </text:span><text:span text:style-name="T392">6.250</text:span><text:span text:style-name="T393"> straipsnio 1 dalyje (žr., pvz., 2008 m. gruodžio 2 d. nuta</text:span><text:span text:style-name="T394">rtį administracinėje byloje Nr. </text:span><text:span text:style-name="T395">A</text:span><text:span text:style-name="T396">143</text:span><text:span text:style-name="T397">-1966/2008</text:span><text:span text:style-name="T398">; 2009 m. kovo 12 d. nutartį administracinėje byloje Nr. </text:span><text:span text:style-name="T399">A</text:span><text:span text:style-name="T400">502</text:span><text:span text:style-name="T401">-734/2009</text:span><text:span text:style-name="T402">; 2017 m. liepos 5 d. nutartį administracinėje byloje Nr. </text:span><text:span text:style-name="T403">A-4043-624/2017</text:span><text:span text:style-name="T404"> ir kt.).</text:span></text:p>
      <text:p text:style-name="P405"><text:span text:style-name="T406">37</text:span><text:span text:style-name="T407">.</text:span><text:span text:style-name="T408"><text:tab/></text:span><text:span text:style-name="T409">Teisėjų kolegija pažymi, kad neturtinė teisė kai<text:s/></text:span><text:span text:style-name="T410">kuriais atvejais teismo gali būti apginta nepriteisiant neturtinės žalos atlyginimo pinigais, o teisės pažeidimo pripažinimas yra savarankiškas pažeistų teisių gynimo būdas.<text:s/></text:span><text:span text:style-name="T411">Europos Žmogaus Teisių Teismas (toliau – ir<text:s/></text:span><text:span text:style-name="T412">EŽTT), gindamas<text:s/></text:span>Europos žmogaus teisių<text:s/>ir pagrindinių laisvių apsaugos konvencijoje<text:span text:style-name="T413"><text:s/>įvirtintas pagrindines žmogaus teises ir laisves, yra konstatavęs, kad teisės pažeidimo pripažinimas savaime yra pakankama ir teisinga satisfakcija už patirtą skriaudą (žr., pvz., 2000 m. spalio 10 d. sprendimą</text:span><text:span text:style-name="T414"><text:s/>byloje </text:span><text:span text:style-name="T415">Daktaras prieš Lietuvą</text:span><text:span text:style-name="T416"><text:s/>(pareiškimo Nr. 42095/98))</text:span><text:span text:style-name="T417">. Teisės pažeidimo pripažinimas bylose, susijusiose su neturtinės žalos atlyginimu, tam tikrais atvejais gali būti savarankiškas pažeistų asmens teisių gynimo būdas, o tai reiškia, kad ne visais atve</text:span><text:span text:style-name="T418">jais tam, jog būtų apginta pažeista neturtinė teisė, priteisiamas neturtinės žalos atlyginimas pinigais. Neturtinės žalos atlyginimas pinigais priteisiamas, jeigu konkrečiu atveju nustatoma, kad teisės pažeidimo pripažinimo nepakanka pažeistai teisei apgin</text:span><text:span text:style-name="T419">ti (žr., pvz., EŽTT 2003 m. lapkričio 6 d. sprendimą byloje </text:span><text:span text:style-name="T420">Meilus prieš Lietuvą<text:s/></text:span><text:span text:style-name="T421">(pareiškimo Nr. </text:span><text:span text:style-name="T422">53161/99</text:span><text:span text:style-name="T423">)</text:span><text:span text:style-name="T424">).</text:span></text:p>
      <text:p text:style-name="P425"><text:span text:style-name="T426">38</text:span><text:span text:style-name="T427">.</text:span><text:span text:style-name="T428"><text:tab/></text:span><text:span text:style-name="T429">Lietuvos teismai, vertindami asmenų, kalinamų teisės aktų neatitinkančiomis sąlygomis, patirtą neturtinę žalą, atsižvelgia į tai, kokioje<text:s/></text:span><text:span text:style-name="T430">kalinimo įstaigoje laikomas pareiškėjas; į aplinkybes, ar atsakovas sąmoningai stengėsi sukelti nepatogumus pareiškėjui; į teismų panašiose bei analogiškose bylose priteistus neturtinės žalos atlyginimo dydžius. Taigi neturtinės žalos atlyginimo teisinius<text:s/></text:span><text:span text:style-name="T431">pagrindus, būdo ir (ar) dydžio nustatymą lemia šios žalos prigimtis ir objektas, į kokias vertybes buvo kėsintasi ir kokiu būdu jos buvo pažeistos, į pareiškėjo kalinimo netinkamomis sąlygomis laikotarpį, ar tai iš esmės pakenkė pareiškėjo sveikatai ir t.<text:s/></text:span><text:span text:style-name="T432">t. (žr., pvz., Lietuvos vyriausiojo administracinio teismo 2016 m. lapkričio 28 d. nutartį administracinėje byloje Nr. </text:span><text:span text:style-name="T433">A-2422-492/2016</text:span><text:span text:style-name="T434">).</text:span></text:p>
      <text:p text:style-name="P435"><text:span text:style-name="T436">39</text:span><text:span text:style-name="T437">.</text:span><text:span text:style-name="T438"><text:tab/></text:span><text:span text:style-name="T439">Teisėjų kolegija, atsižvelgusi į pirmiau nurodytus įstatymuose (</text:span><text:span text:style-name="T440">Konstitucijos</text:span><text:span text:style-name="T441"><text:s/></text:span><text:span text:style-name="T442">30</text:span><text:span text:style-name="T443"> straipsnio 2 dalyje ir<text:s/></text:span><text:span text:style-name="T444">CK</text:span><text:span text:style-name="T445"><text:s/></text:span><text:span text:style-name="T446">6.25</text:span><text:span text:style-name="T447">0</text:span><text:span text:style-name="T448"><text:s/>straipsnyje) bei teismų praktikoje suformuluotus patirtos neturtinės žalos atlyginimo bei jos dydžio nustatymo vertinamuosius kriterijus, nustatytas pažeidimo aplinkybes, pareiškėjo nurodytus patirtus nepatogumus, nesutinka su pirmosios instancijos teism</text:span><text:span text:style-name="T449">ų padaryta išvada, kad šiuo atveju pareiškėjo pažeistai teisei apginti teisės pažeidimo fakto pripažinimas yra pakankama satisfakcija. Įvertinusi nustatyto pažeidimo mastą, trukmę ir intensyvumą, teisėjų kolegija sprendžia, kad pareiškėjui turi būti pritei</text:span><text:span text:style-name="T450">stas neturtinės žalos atlyginimas pinigais. Nors pareiškėjas prašė, kad jam būtų priteista bendrai 4 000 Eur (3 000 + 1 000 ) neturtinės žalos atlyginimas, tačiau nei skunduose, nei apeliaciniuose skunde nenurodė tokio pobūdžio kriterijų ar aplinkybių, kur</text:span><text:span text:style-name="T451">ios leistų daryti išvadą, jog pareiškėjui turėjo būti priteista būtent tokio dydžio neturtinė žala. Atsižvelgusi į kalinimo neatitinkančiomis teisės aktų reikalavimų<text:s/></text:span><text:soft-page-break/><text:span text:style-name="T452">sąlygomis trukmę, į pažeidimo intensyvumą, į ginamų vertybių pobūdį, į pareiškėjo patirtus</text:span><text:span text:style-name="T453"><text:s/>nepatogumus, kurie sukelia dvasines kančias, į tai, kad tam tikro ginčo laikotarpiu<text:s/></text:span><text:span text:style-name="T454">atsakovas buvo pasiūlęs pareiškėjui atributiką religinėms apeigoms atlikti kameroje, dvasinio pobūdžio pokalbius, į<text:s/></text:span><text:span text:style-name="T455">kitus anksčiau minėtus teismų praktikoje įtvirtintus ne</text:span><text:span text:style-name="T456">turtinės žalos dydžio nustatymo kriterijus, vadovaudamasi sąžiningumo, teisingumo ir protingumo kriterijais, teisėjų kolegija sprendžia, kad yra faktinis ir teisinis pagrindas pareiškėjui priteisti 400 Eur neturtinės žalos atlyginimą.</text:span></text:p>
      <text:p text:style-name="P457"><text:span text:style-name="T458">40</text:span><text:span text:style-name="T459">.</text:span><text:span text:style-name="T460"><text:tab/></text:span><text:span text:style-name="T461">Pirmosios ins</text:span><text:span text:style-name="T462">tancijos teismų sprendimai keičiami, pareiškėjo apeliaciniai skundai tenkinami iš dalies, priteisiant pareiškėjui iš Lietuvos valstybės, atstovaujamos LAVL, 400 Eur neturtinei žalai atlyginti.</text:span></text:p>
      <text:p text:style-name="P463"/>
      <text:p text:style-name="P464">Vadovaudamasi Lietuvos Respublikos administracinių bylų teisenos įstatymo 144 straipsnio 1 dalies 3 punktu, teisėjų kolegija</text:p>
      <text:p text:style-name="P465"/>
      <text:p text:style-name="P466"><text:span text:style-name="T467">n u t a r i a:</text:span></text:p>
      <text:p text:style-name="P468"/>
      <text:p text:style-name="P469">Pareiškėjo A. L. apeliacinius skundus tenkinti iš dalies.<text:s/></text:p>
      <text:p text:style-name="P470">Kauno apygardos administracinio teismo 2017 m. lapkričio 16 d. sprendimą ir Regionų apygardos administracinio<text:s/>teismo Kauno rūmų 2018 m. gegužės 22 d. sprendimą pakeisti.</text:p>
      <text:p text:style-name="P471"><text:span text:style-name="T472">Pareiškėjui<text:s/></text:span><text:span text:style-name="T473">A. L.<text:s/></text:span><text:span text:style-name="T474">iš atsakovo Lietuvos valstybės, atstovaujamos<text:s/></text:span><text:span text:style-name="T475">Laisvės atėmimo vietų ligoninės</text:span><text:span text:style-name="T476">, priteisti iš viso 400 Eur (keturis šimtus eurų) neturtinei žalai atlyginti.</text:span></text:p>
      <text:p text:style-name="P477">Kitas Kauno apygardos<text:s/>administracinio teismo 2017 m. lapkričio 16 d. sprendimo ir Regionų apygardos administracinio teismo Kauno rūmų 2018 m. gegužės 22 d. sprendimo dalis palikti nepakeistas.</text:p>
      <text:p text:style-name="P478">Nutartis neskundžiama.</text:p>
      <text:p text:style-name="P479"/>
      <text:p text:style-name="P480"/>
      <text:p text:style-name="P481"><text:span text:style-name="T482">Teisėjai<text:s/></text:span><text:span text:style-name="T483"><text:tab/></text:span><text:span text:style-name="T484"><text:tab/></text:span><text:span text:style-name="T485"><text:tab/></text:span><text:span text:style-name="T486"><text:tab/>Romanas Klišauskas</text:span></text:p>
      <text:p text:style-name="P487"/>
      <text:p text:style-name="P488"/>
      <text:p text:style-name="P489">Dainius Raižys</text:p>
      <text:p text:style-name="P490"/>
      <text:p text:style-name="P491"/>
      <text:p text:style-name="P492">Virginija Volskienė</text:p>
      <text:p text:style-name="P493"/>
      <text:p text:style-name="P494"/>
      <text:p text:style-name="P495"/>
      <text:p text:style-name="P496"/>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vile</meta:initial-creator>
    <dc:creator>adlibuser</dc:creator>
    <meta:creation-date>2019-03-07T17:03:00Z</meta:creation-date>
    <dc:date>2019-03-07T17:03:00Z</dc:date>
    <meta:print-date>2018-12-19T14:43:00Z</meta:print-date>
    <meta:template xlink:href="Normal.dotm" xlink:type="simple"/>
    <meta:editing-cycles>2</meta:editing-cycles>
    <meta:editing-duration>PT0S</meta:editing-duration>
    <meta:user-defined meta:name="NSM990e83ad6a914f4394c58b10608d3945201902281814181">ntedongPNrMDoWSVdUxdgZq+B/k=</meta:user-defined>
    <meta:document-statistic meta:page-count="8" meta:paragraph-count="67" meta:word-count="4023" meta:character-count="31034" meta:row-count="381" meta:non-whitespace-character-count="27078"/>
  </office:meta>
</office:document-meta>
</file>