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fo:background-color="#FFFFFF"/>
    </style:style>
    <style:style style:name="T44" style:parent-style-name="DefaultParagraphFont" style:family="text">
      <style:text-properties fo:background-color="#FFFFFF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fo:background-color="#FFFFFF"/>
    </style:style>
    <style:style style:name="T47" style:parent-style-name="DefaultParagraphFont" style:family="text">
      <style:text-properties fo:background-color="#FFFFFF"/>
    </style:style>
    <style:style style:name="T48" style:parent-style-name="DefaultParagraphFont" style:family="text">
      <style:text-properties fo:background-color="#FFFFFF"/>
    </style:style>
    <style:style style:name="T49" style:parent-style-name="DefaultParagraphFont" style:family="text">
      <style:text-properties fo:background-color="#FFFFFF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23 M. BALANDŽIO 26 D. NUTARIMO NR. KT40-N4/2023 „DĖL LIETUVOS RESPUBLIKOS ŠVIETIMO ĮSTATYMO 43 STRAIPSNIO 7 DALIES, LIETUVOS RESPUBLIKOS VYRIAUSYBĖS 2011 M. BIRŽELIO 29 D. NUTARIMU NR. 768 PATVIRTINTŲ MOKYKLŲ, VYKDANČIŲ FORMALIOJO ŠVIETIMO PROGRAMAS, TINKLO KŪRIMO TAISYKLIŲ NUOSTATŲ ATITIKTIES LIETUVOS RESPUBLIKOS KONSTITUCIJAI“ ĮGYVENDINIMO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7</text:span><text:span text:style-name="T28"><text:s/>d. Nr. SV-S-</text:span><text:span text:style-name="T29">98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81</text:span><text:span text:style-name="T36">2</text:span><text:span text:style-name="T37"><text:s/>straipsnio 2 dalimi ir atsižvelgdama į Seimo Teisės ir teisėtvarkos komiteto teikimą,<text:s/></text:span><text:span text:style-name="T38">nusprendži</text:span><text:span text:style-name="T39">a:<text:s/></text:span></text:p>
        <text:p text:style-name="P40"><text:span text:style-name="T41">Pasiūlyti Lietuvos Respublikos Vyriausybei parengti Lietuvos Respublikos Konstitucinio Teismo</text:span><text:span text:style-name="T42"><text:s/></text:span><text:span text:style-name="T43">2023 m. balandžio 26 d.<text:s/></text:span>nutarimui Nr.<text:s/><text:span text:style-name="T44">KT40-N4/2023<text:s/></text:span><text:span text:style-name="T45">„</text:span><text:span text:style-name="T46">Dėl<text:s/></text:span>Lietuvos Respublikos<text:span text:style-name="T47"><text:s/>švietimo įstatymo 43 straipsnio 7 dalies,<text:s/></text:span>Lietuvos Respublikos<text:span text:style-name="T48"><text:s/>Vyriausybės 2011 m. birželio 29 d. nutarimu Nr. 768 patvirtintų Mokyklų, vykdančių formaliojo švietimo programas, tinklo kūrimo taisyklių nuostatų atitikties<text:s/></text:span>Lietuvos Respublikos<text:s/><text:span text:style-name="T49">Konstitucijai</text:span><text:span text:style-name="T50">“</text:span><text:span text:style-name="T51"><text:s/></text:span><text:span text:style-name="T52">įgyvendinti reikalingų teisės aktų projektus, įvertinus Lietuvos Respublikos Seimo kanceliarijos Teisės departamento pasiūlymus dėl šio Konstitucinio Teismo nutarimo įgyvendinimo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08T10:34:00Z</meta:creation-date>
    <dc:date>2023-06-08T1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57" meta:character-count="1315" meta:row-count="32" meta:non-whitespace-character-count="1187"/>
  </office:meta>
</office:document-meta>
</file>