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AKCINĖS BENDROVĖS „lifosa“ šilumos gamybos bazinės KAINos dedamųjų nustatymo</text:p>
      <text:p text:style-name="P13"/>
      <text:p text:style-name="P14">2014 m. balandžio <text:s/>29 <text:s text:c="2"/>d. Nr. O3-115</text:p>
      <text:p text:style-name="P15">Vilnius</text:p>
      <text:p text:style-name="P16"/>
      <text:p text:style-name="P17"/>
      <text:p text:style-name="P18">Vadovaudamasi Lietuvos Respublikos šilumos ūkio įstatymo<text:s/><text:span text:style-name="T19">32 straipsnio 4 dalimi</text:span>, Šilumos kainų nustatymo metodika, patvirtinta Valstybinės kainų ir energetikos kontrolės komisijos (toliau – Komisija) 2009 m. liepos 8 d. nutarimu Nr. O3-96 „Dėl Šilumos kainų nustatymo metodikos“, įvertinusi AB „Lifosa“ 2013 m. gruodžio 11 d. raštu pateiktą šilumos gamybos bazinės kainos dedamųjų projektą bei<text:s/><text:span text:style-name="T20">2014 m. sausio 28 d. raštu Nr. (R1-1162) pateiktus patikslintus šilumos gamybos bazinės kainos skaičiavimus</text:span><text:s/>ir atsižvelgdama į Komisijos<text:s/><text:span text:style-name="T21">Šilumos gamintojų ir konkurencijos skyriaus 2014 m. balandžio 24 d. pažymą Nr. O5-98 „</text:span>Dėl akcinės bendrovės „Lifosa“ šilumos gamybos bazinės kainos dedamųjų nustatymo ir 2003–2014 metų investicijų“<text:span text:style-name="T22">, Komisija</text:span><text:s/>n u t a r i a:</text:p>
      <text:p text:style-name="P23">Nustatyti iki 2019 m. balandžio 30 d. AB „Lifosa“ š<text:span text:style-name="T24">ilumos gamybos bazinę kainą (be pridėtinės vertės mokesčio) 6,16 ct/kWh:</text:span></text:p>
      <text:p text:style-name="P25"><text:span text:style-name="T26">1</text:span><text:span text:style-name="T27">. vienanarės kainos pastoviąją dedamąją – 5,60 ct/kWh;</text:span></text:p>
      <text:p text:style-name="P28"><text:span text:style-name="T29">2</text:span><text:span text:style-name="T30">. vienanarės kainos kintamąją dedamąją –</text:span><text:span text:style-name="T31"><text:s/>0,56 ct/kWh</text:span><text:span text:style-name="T32">.</text:span><text:span text:style-name="T33"><text:s text:c="3"/></text:span></text:p>
      <text:p text:style-name="P34"/>
      <text:p text:style-name="P35"><text:span text:style-name="T36">Šis nutarimas gali būti skundžiamas Lietuvos Respublikos administracinių bylų teisenos įstatymo nustatyta tvarka ir sąlygomis.</text:span></text:p>
      <text:p text:style-name="Normal"/>
      <text:p text:style-name="P37"/>
      <text:p text:style-name="P38"/>
      <text:p text:style-name="P39"><text:span text:style-name="T40">Komisijos pirmininko pavaduotojas,</text:span></text:p>
      <text:p text:style-name="P41">laikinai vykdantis Komisijos pirmininko funkcijas<text:tab/>Darius Biekš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</meta:initial-creator>
    <dc:creator>SYSTEM</dc:creator>
    <meta:creation-date>2014-05-09T07:00:00Z</meta:creation-date>
    <dc:date>2014-05-09T07:00:00Z</dc:date>
    <meta:print-date>2014-04-22T05:2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423" meta:row-count="49" meta:non-whitespace-character-count="1241"/>
  </office:meta>
</office:document-meta>
</file>