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fo:font-size="25.5pt" style:font-size-asian="25.5pt" style:font-size-complex="25.5p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text-properties fo:font-size="20.5pt" style:font-size-asian="20.5pt" style:font-size-complex="20.5pt"/>
    </style:style>
    <style:style style:name="P3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 LIETUVOS RESPUBLIKOS SEIMO 2013 M. BALANDŽIO 23 D. NUTARIMO NR. XII-249 „DĖL LIETUVOS RESPUBLIKOS KARINIŲ VIENETŲ DALYVAVIMO TARPTAUTINĖSE OPERACIJOSE“ PAKEITIMO</text:span></text:p>
      <text:p text:style-name="P19"/>
      <text:p text:style-name="P20"><text:span text:style-name="T21">2014 m. kovo 18 d. Nr. XII-788</text:span><text:span text:style-name="T22"><text:line-break/>Vilnius</text:span></text:p>
      <text:p text:style-name="P23"/>
      <text:section text:name="Sect1" text:style-name="S1">
        <text:p text:style-name="P24"/>
        <text:p text:style-name="P25">Lietuvos Respublikos Seimas n u t a r i a:</text:p>
        <text:p text:style-name="P26"/>
        <text:p text:style-name="P27"><text:span text:style-name="T28">1</text:span><text:span text:style-name="T29"><text:s/>straipsnis.</text:span></text:p>
        <text:p text:style-name="P30">1. Papildyti 1 straipsnį nauja 2 dalimi:</text:p>
        <text:p text:style-name="P31">„2. Siųsti Lietuvos Respublikos karinių oro<text:s/>pajėgų orlaivį su įgula ir aptarnaujančiu personalu, kurį sudaro iki 10 karių ir civilių krašto apsaugos sistemos tarnautojų, ne daugiau kaip 40 dienų iki 2014 m. birželio 1 d. dalyvauti Prancūzijos Respublikos vadovaujamoje operacijoje „Sangaris“ Centrinės Afrikos Respublikoje ir kitose regiono valstybėse.“</text:p>
        <text:p text:style-name="P32">2. Buvusią 1 straipsnio 2 dalį laikyti 3 dalimi.</text:p>
        <text:p text:style-name="P33"/>
        <text:p text:style-name="P34"/>
        <text:p text:style-name="Normal"/>
        <text:p text:style-name="P35">Seimo Pirmininkė<text:span text:style-name="T36"><text:tab/></text:span>Loreta Graužinien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3-20T13:05:00Z</meta:creation-date>
    <dc:date>2014-03-20T13:0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