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3.409in"/>
          <style:tab-stop style:type="left" style:position="5.0208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justify"/>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text-properties fo:font-weight="bold" style:font-weight-asian="bold" fo:color="#000000" style:font-size-complex="12pt" style:language-asian="lt" style:country-asian="L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7"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208in"/>
    </style:style>
    <style:style style:name="P32" style:parent-style-name="Normal" style:family="paragraph">
      <style:paragraph-properties fo:text-align="justify" fo:margin-right="0.0208in"/>
      <style:text-properties style:font-size-complex="12pt"/>
    </style:style>
    <style:style style:name="P33" style:parent-style-name="Normal" style:family="paragraph">
      <style:paragraph-properties fo:text-align="justify" fo:margin-right="0.0208in"/>
      <style:text-properties style:font-size-complex="12pt"/>
    </style:style>
    <style:style style:name="P34" style:parent-style-name="Normal" style:family="paragraph">
      <style:paragraph-properties fo:text-align="justify" fo:margin-right="0.020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9375in" style:page-number="1">
        <style:tab-stops/>
      </style:paragraph-properties>
      <style:text-properties fo:color="#000000"/>
    </style:style>
    <style:style style:name="P50" style:parent-style-name="Normal" style:family="paragraph">
      <style:paragraph-properties fo:text-align="justify" fo:margin-left="3.9375in">
        <style:tab-stops/>
      </style:paragraph-properties>
      <style:text-properties fo:color="#000000"/>
    </style:style>
    <style:style style:name="P51" style:parent-style-name="Normal" style:family="paragraph">
      <style:paragraph-properties fo:text-align="justify" fo:margin-left="3.9375in">
        <style:tab-stops/>
      </style:paragraph-properties>
      <style:text-properties fo:color="#000000"/>
    </style:style>
    <style:style style:name="P52" style:parent-style-name="Normal" style:family="paragraph">
      <style:paragraph-properties fo:text-align="justify" fo:margin-left="3.9375in">
        <style:tab-stops/>
      </style:paragraph-properties>
      <style:text-properties fo:color="#000000"/>
    </style:style>
    <style:style style:name="P53" style:parent-style-name="Normal" style:family="paragraph">
      <style:paragraph-properties fo:text-align="justify" fo:margin-left="3.9375in">
        <style:tab-stops/>
      </style:paragraph-properties>
      <style:text-properties fo:color="#000000"/>
    </style:style>
    <style:style style:name="P54" style:parent-style-name="Normal" style:family="paragraph">
      <style:paragraph-properties fo:text-align="justify"/>
      <style:text-properties fo:color="#000000" fo:font-size="13.5pt" style:font-size-asian="13.5pt" style:font-size-complex="13.5pt"/>
    </style:style>
    <style:style style:name="P55" style:parent-style-name="Normal" style:family="paragraph">
      <style:paragraph-properties fo:text-align="justify"/>
      <style:text-properties fo:color="#000000" fo:font-size="13.5pt" style:font-size-asian="13.5pt" style:font-size-complex="13.5pt"/>
    </style:style>
    <style:style style:name="P56" style:parent-style-name="Normal" style:family="paragraph">
      <style:paragraph-properties fo:text-align="justify"/>
      <style:text-properties fo:color="#000000" fo:font-size="13.5pt" style:font-size-asian="13.5pt" style:font-size-complex="13.5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margin-left="0.5in">
        <style:tab-stops/>
      </style:paragraph-properties>
    </style:style>
    <style:style style:name="P92" style:parent-style-name="Normal" style:family="paragraph">
      <style:paragraph-properties fo:text-align="center" fo:margin-left="0.5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fo:margin-left="0.5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margin-left="0.5in">
        <style:tab-stops/>
      </style:paragraph-properties>
      <style:text-properties fo:color="#000000" fo:font-size="13.5pt" style:font-size-asian="13.5pt" style:font-size-complex="13.5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MIGRACIJOS DEPARTAMENTO</text:p>
      <text:p text:style-name="P15">PRIE LIETUVOS RESPUBLIKOS VIDAUS REIKALŲ MINISTERIJOS</text:p>
      <text:p text:style-name="P16"><text:span text:style-name="T17">DIREKTORIUS</text:span></text:p>
      <text:p text:style-name="P18"/>
      <text:p text:style-name="P19"/>
      <text:p text:style-name="P20">ĮSAKYMAS</text:p>
      <text:p text:style-name="P21">DĖL KRITERIJŲ, KURIAIS VADOVAUJAMASI NUSTATANT, AR YRA RIMTAS PAGRINDAS MANYTI, KAD GALI KILTI UŽSIENIEČIO NELEGALIOS MIGRACIJOS GRĖSMĖ, VERTINIMO TVARKOS APRAŠO PATVIRTINIMO</text:p>
      <text:p text:style-name="P22"/>
      <text:p text:style-name="P23">2018 m. <text:s/>kovo 1 d. Nr. 3K-54</text:p>
      <text:p text:style-name="P24">Vilnius</text:p>
      <text:p text:style-name="P25"/>
      <text:p text:style-name="P26"/>
      <text:p text:style-name="P27"><text:span text:style-name="T28">Vadovaudamasi Lietuvos Respublikos įstatymo „Dėl užsieniečių teisinės padėties“ 35 straipsnio 1 dalies 12 punktu, 51 straipsnio 2, 3 ir 4 dalimis, 55 straipsnio 2 ir 4 dalimis,</text:span></text:p>
      <text:p text:style-name="P29"><text:span text:style-name="T30">t v i r t i n u Kriterijų, kuriais vadovaujamasi nustatant, ar yra rimtas pagrindas manyti, kad gali kilti užsieniečio nelegalios migracijos grėsmė, vertinimo tvarkos aprašą (pridedama).</text:span></text:p>
      <text:p text:style-name="P31"/>
      <text:p text:style-name="P32"/>
      <text:p text:style-name="P33"/>
      <text:p text:style-name="P34"><text:span text:style-name="T35">Direktorė</text:span><text:span text:style-name="T36"><text:tab/></text:span><text:span text:style-name="T37"><text:tab/></text:span><text:span text:style-name="T38"><text:tab/></text:span><text:span text:style-name="T39"><text:tab/></text:span><text:span text:style-name="T40"><text:tab/><text:s text:c="18"/>Evelina Gudzinskaitė</text:span></text:p>
      <text:soft-page-break/>
      <text:p text:style-name="P41">PATVIRTINTA</text:p>
      <text:p text:style-name="P50">Migracijos departamento prie Lietuvos</text:p>
      <text:p text:style-name="P51">Respublikos vidaus reikalų ministerijos</text:p>
      <text:p text:style-name="P52">direktoriaus 2018 m. kovo 1 d.</text:p>
      <text:p text:style-name="P53">įsakymu Nr. 3K-54</text:p>
      <text:p text:style-name="P54"/>
      <text:p text:style-name="P55"/>
      <text:p text:style-name="P56"/>
      <text:p text:style-name="P57"><text:span text:style-name="T58">KRITERIJŲ, KURIAIS VADOVAUJAMASI NUSTATANT, AR YRA RIMTAS PAGRINDAS MANYTI, KAD GALI KILTI UŽSIENIEČIO NELEGALIOS MIGRACIJOS GRĖSMĖ, VERT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Kriterijų, kuriais vadovaujamasi nustatant, ar yra rimtas pagrindas manyti, kad gali kilti užsieniečio nelegalios migracijos grėsmė, vertinimo tvarkos aprašas (toliau – aprašas) reglamentuoja pavyzdinių kriterijų, kurie turėtų būti vertinami kiekvienu individualiu atveju nustatant, ar yra rimtas pagrindas manyti, kad gali kilti užsieniečio nelegalios migracijos grėsmė, sąrašą ir jų vertinimo tvarką.</text:span></text:p>
      <text:p text:style-name="P71"><text:span text:style-name="T72">2</text:span><text:span text:style-name="T73">.</text:span><text:span text:style-name="T74"><text:tab/></text:span><text:span text:style-name="T75">Aprašo nuostatos taikomos nagrinėjant prašymą išduoti ar pakeisti leidimą laikinai gyventi Lietuvos Respublikoje (toliau – leidimas laikinai gyventi), prašymą išduoti Lietuvos Respublikos ilgalaikio gyventojo leidimą gyventi Europos Sąjungoje (toliau – leidimas nuolat gyventi), priimant sprendimą panaikinti leidimą laikinai gyventi.</text:span></text:p>
      <text:p text:style-name="P76"><text:span text:style-name="T77">3</text:span><text:span text:style-name="T78">.</text:span><text:span text:style-name="T79"><text:tab/></text:span><text:span text:style-name="T80">Priimant aprašo 2 punkte nurodytus sprendimus vadovaujamasi Lietuvos Respublikos įstatymo „Dėl užsieniečių teisinės padėties“ (toliau – Įstatymas) 35 ir 50 straipsniais, Lietuvos migracijos politikos gairėmis, patvirtintomis Lietuvos Respublikos Vyriausybės 2014 m. sausio 22 d. nutarimu Nr. 29 „Dėl Lietuvos migracijos politikos gairių patvirtinimo“, Leidimų laikinai gyventi Lietuvos Respublikoje užsieniečiams išdavimo, keitimo, panaikinimo, taip pat įvertinimo, ar santuoka, registruota partnerystė, įvaikinimas ar įmonė yra fiktyvūs, tvarkos aprašu, patvirtintu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toliau – Leidimų laikinai gyventi aprašas),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u, patvirtintu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toliau – Leidimų nuolat gyventi aprašas), šiuo aprašu ir kitais teisės aktais.</text:span></text:p>
      <text:p text:style-name="P81"><text:span text:style-name="T82">4</text:span><text:span text:style-name="T83">.</text:span><text:span text:style-name="T84"><text:tab/></text:span><text:span text:style-name="T85">Priimant aprašo 2 punkte nurodytus sprendimus vertinami duomenys, nurodyti Migracijos departamentui prie Lietuvos Respublikos vidaus reikalų ministerijos (toliau – Migracijos departamentas) pateiktuose arba Migracijos departamento gautuose dokumentuose atliekant teisės aktuose nustatytas funkcijas, taip pat Migracijos departamento funkcijoms vykdyti naudojamų registrų ir valstybės informacinių sistemų duomenys, kitų Lietuvos Respublikos valstybės ir savivaldybių institucijų, įstaigų ir įmonių, fizinių ar juridinių asmenų pateikti duomenys, užsieniečio ir (ar) kitų asmenų apklausos metu pateikti duomenys.</text:span></text:p>
      <text:p text:style-name="P86"><text:span text:style-name="T87">5</text:span><text:span text:style-name="T88">.</text:span><text:span text:style-name="T89"><text:tab/></text:span><text:span text:style-name="T90">Apraše vartojamos sąvokos apibrėžtos Įstatyme ir kituose teisės aktuose.</text:span></text:p>
      <text:p text:style-name="P91"/>
      <text:p text:style-name="P92"><text:span text:style-name="T93">II</text:span><text:span text:style-name="T94"><text:s/>SKYRIUS</text:span></text:p>
      <text:p text:style-name="P95"><text:span text:style-name="T96">KRITERIJŲ SĄRAŠAS IR VERTINIMO TVARKA</text:span></text:p>
      <text:p text:style-name="P97"/>
      <text:p text:style-name="P98"><text:span text:style-name="T99">6</text:span><text:span text:style-name="T100">.</text:span><text:span text:style-name="T101"><text:tab/></text:span>Nagrinėjant užsieniečio prašymą išduoti ar pakeisti leidimą laikinai gyventi, prašymą išduoti leidimą nuolat gyventi, priimant sprendimą panaikinti užsieniečiui leidimą laikinai gyventi ir nustatant, ar yra rimtas pagrindas manyti, kad gali kilti užsieniečio nelegalios migracijos grėsmė, atsižvelgiama į šiuos kriterijus:</text:p>
      <text:p text:style-name="P102"><text:span text:style-name="T103">6.1</text:span><text:span text:style-name="T104">.</text:span><text:span text:style-name="T105"><text:tab/></text:span>nustatoma, kad užsienietis, norėdamas gauti leidimą gyventi, Migracijos departamentui pateikė neteisėtai įgytus ar suklastotus dokumentus;</text:p>
      <text:p text:style-name="P106"><text:span text:style-name="T107">6.2</text:span><text:span text:style-name="T108">.</text:span><text:span text:style-name="T109"><text:tab/></text:span>nustatoma, kad užsienietis, norėdamas gauti leidimą gyventi, Migracijos departamentui pateikė duomenis, kurie neatitinka tikrovės;</text:p>
      <text:p text:style-name="P110"><text:span text:style-name="T111">6.3</text:span><text:span text:style-name="T112">.</text:span><text:span text:style-name="T113"><text:tab/></text:span>yra rimtas pagrindas manyti arba per pastaruosius 5 metus buvo nustatyta, kad yra rimtas pagrindas manyti, kad sudaryta fiktyvi santuoka, fiktyvi registruota partnerystė, fiktyvus įvaikinimas ar kad įmonė, kurios dalyvis ar vadovas yra užsienietis, arba priimančioji įmonė, įsteigta Lietuvos Respublikoje, į kurią užsienietis perkeliamas įmonės viduje, yra fiktyvi;</text:p>
      <text:p text:style-name="P114"><text:span text:style-name="T115">6.4</text:span><text:span text:style-name="T116">.</text:span><text:span text:style-name="T117"><text:tab/></text:span>nustatoma, kad įmonė, kurioje užsienietis užsiėmė arba ketino užsiimti teisėta veikla, susijusi su asmenimis, kurie tarpininkauja užsieniečiams gaunant vizą ar leidimą gyventi steigdami fiktyvias įmones ar sudarant fiktyvias santuokas;</text:p>
      <text:p text:style-name="P118"><text:span text:style-name="T119">6.5</text:span><text:span text:style-name="T120">.</text:span><text:span text:style-name="T121"><text:tab/></text:span>nustatoma, kad užsieniečio interesų centras yra kitoje Europos Sąjungos ar Europos laisvosios prekybos asociacijos valstybėje narėje (pavyzdžiui, gyvenamoji vieta, mokymosi ar studijų vieta, darbovietė, verslo vykdymo vieta);</text:p>
      <text:p text:style-name="P122"><text:span text:style-name="T123">6.6</text:span><text:span text:style-name="T124">.</text:span><text:span text:style-name="T125"><text:tab/></text:span>nustatoma, kad užsienietis, turėdamas leidimą gyventi, išduotą Lietuvos Respublikoje, gyvena ar gyveno kitoje Europos Sąjungos valstybėje narėje ilgiau kaip 6 mėnesius ir apie tai nepranešė Lietuvos Respublikos vidaus reikalų ministro įgaliotai institucijai arba neįvykdė Lietuvos Respublikos gyvenamosios vietos deklaravimo įstatymo 4 straipsnio 5 dalyje nustatytos pareigos deklaruoti išvykimą iš Lietuvos Respublikos;</text:p>
      <text:p text:style-name="P126"><text:span text:style-name="T127">6.7</text:span><text:span text:style-name="T128">.</text:span><text:span text:style-name="T129"><text:tab/></text:span>Europos Sąjungos ar Europos laisvosios prekybos asociacijos valstybė narė pateikia Migracijos departamentui prašymą dėl šioje valstybėje neteisėtai esančio užsieniečio grąžinimo (readmisijos) į Lietuvos Respubliką;</text:p>
      <text:p text:style-name="P130"><text:span text:style-name="T131">6.8</text:span><text:span text:style-name="T132">.</text:span><text:span text:style-name="T133"><text:tab/></text:span>Valstybės sienos apsaugos tarnyba prie Lietuvos Respublikos vidaus reikalų ministerijos (toliau – Valstybės sienos apsaugos tarnyba) per pastaruosius 5 metus buvo pateikusi išvadą, kad yra rimtas pagrindas manyti, kad gali kilti užsieniečio nelegalios migracijos grėsmė;</text:p>
      <text:p text:style-name="P134"><text:span text:style-name="T135">6.9</text:span><text:span text:style-name="T136">.</text:span><text:span text:style-name="T137"><text:tab/></text:span>Valstybės sienos apsaugos tarnyba pateikia išvadą, kad yra rimtas pagrindas manyti, kad gali kilti užsieniečio nelegalios migracijos grėsmė;</text:p>
      <text:p text:style-name="P138"><text:span text:style-name="T139">6.10</text:span><text:span text:style-name="T140">.</text:span><text:span text:style-name="T141"><text:tab/></text:span>užsienietis atsisako būti apklaustas asmeniškai arba apklausos metu pateikia neišsamius, paviršutiniškus ar dviprasmiškus atsakymus, vengia atsakyti arba neatsako į užduodamus klausimus;</text:p>
      <text:p text:style-name="P142"><text:span text:style-name="T143">6.11</text:span><text:span text:style-name="T144">.</text:span><text:span text:style-name="T145"><text:tab/></text:span>užsienietis prisideda prie kitų užsieniečių nelegalios migracijos (pavyzdžiui, prisideda prie fiktyvių įmonių steigimo, fiktyvių santuokų, fiktyvios registruotos partnerystės ar fiktyvaus įvaikinimo organizavimo, prisideda prie dokumentų, kuriuos užsieniečiai teikia Migracijos departamentui, norėdami gauti leidimą gyventi ar vizą, ir kuriuose yra pateikta tikrovės neatitinkanti informacija, <text:s/>rengimo, būdamas fizinis asmuo arba juridinio asmens vadovas, teikia prašymą patvirtinti kvietimą užsieniečiui, kuriam buvo atsisakyta išduoti vizą ar ji buvo panaikinta arba jis buvo neįleistas į Lietuvos Respubliką dėl to, kad minėtas užsienietis nepagrindė numatomo buvimo tikslo ir sąlygų, arba yra rimtas pagrindas manyti, kad viza buvo gauta nesąžiningu būdu);</text:p>
      <text:p text:style-name="P146"><text:span text:style-name="T147">6.12</text:span><text:span text:style-name="T148">.</text:span><text:span text:style-name="T149"><text:tab/></text:span>nustatoma, kad užsienietis, kuris pateikė prašymą išduoti leidimą nuolat gyventi pagal Įstatymo 53 straipsnio 1 dalies 8 punktą, per pastarųjų 5 metų laikotarpį, turėdamas išduotą leidimą laikinai gyventi, neatitiko imperatyvių Įstatymo reikalavimų, nustatytų šiam konkrečiam leidimo laikinai gyventi gavimo pagrindui, ir tai buvo pagrindas panaikinti jam leidimą laikinai gyventi.</text:p>
      <text:p text:style-name="P150"><text:span text:style-name="T151">7</text:span><text:span text:style-name="T152">.</text:span><text:span text:style-name="T153"><text:tab/></text:span>Nustatant, ar yra rimtas pagrindas manyti, kad gali kilti užsieniečio nelegalios migracijos grėsmė, gali būti vertinami ir kiti, šiame apraše nenustatyti, kriterijai, kai, atsižvelgiant į<text:s/><text:soft-page-break/>konkrečias individualias aplinkybes, nustatoma, kad užsienietis siekia arba per pastaruosius 2 metus iki nagrinėjamo užsieniečio prašymo išduoti ar pakeisti leidimą laikinai gyventi, prašymo išduoti leidimą nuolat gyventi pateikimo dienos arba per pastaruosius 5 metus iki užsieniečiui išduoto ar pakeisto ir galiojančio leidimo laikinai gyventi įforminimo dienos siekė piktnaudžiauti nustatytomis procedūromis, susijusiomis su užsieniečių gyvenimu ir darbu Lietuvos Respublikoje, užsieniečio atvykimo ir gyvenimo Lietuvos Respublikoje tikslai yra kitokie, negu oficialiai deklaruoti, kyla pagrįstos abejonės dėl užsieniečio atvykimo ar gyvenimo Lietuvos Respublikoje tikslo ir sąlygų, sąžiningo užsieniečio siekio užsiimti teisėta veikla, dirbti, mokytis Lietuvos Respublikoje ir kitos aplinkybės (leidimo nuolat gyventi išdavimo Įstatymo 53 straipsnio 1 dalies 8 punkto pagrindu yra vertinamas pastarųjų 5 metų laikotarpis).</text:p>
      <text:p text:style-name="P154"><text:span text:style-name="T155">8</text:span><text:span text:style-name="T156">.</text:span><text:span text:style-name="T157"><text:tab/></text:span>Nustatant, ar yra rimtas pagrindas manyti, kad gali kilti užsieniečio nelegalios migracijos grėsmė, pagal aprašo 6.2 ir 6.6 papunkčiuose nustatytus kriterijus yra vertinamas pastarųjų 2 metų iki nagrinėjamo užsieniečio prašymo išduoti ar pakeisti leidimą laikinai gyventi, prašymo išduoti leidimą nuolat gyventi pateikimo dienos laikotarpis arba pastarųjų 2 metų iki užsieniečiui išduoto ar pakeisto ir galiojančio leidimo laikinai gyventi įforminimo dienos laikotarpis. Nustatant, ar yra rimtas pagrindas manyti, kad gali kilti užsieniečio nelegalios migracijos grėsmė, pagal aprašo 6.4, 6.7 ir 6.10 papunkčiuose nustatytus kriterijus yra vertinamas pastarųjų 5 metų iki nagrinėjamo užsieniečio prašymo išduoti ar pakeisti leidimą laikinai gyventi, prašymo išduoti leidimą nuolat gyventi pateikimo dienos laikotarpis arba pastarųjų 5 metų iki užsieniečiui išduoto ar pakeisto ir galiojančio leidimo laikinai gyventi įforminimo dienos laikotarpis.</text:p>
      <text:p text:style-name="P158"><text:span text:style-name="T159">9</text:span><text:span text:style-name="T160">.</text:span><text:span text:style-name="T161"><text:tab/></text:span>Įvertinus su konkrečiu užsieniečiu susijusias individualias aplinkybes ir nustačius bent du aprašo 6.2–6.8 papunkčiuose, 7 punkte nurodytus kriterijus arba bent vieną aprašo 6.1, 6.9–6.12 papunkčiuose nurodytą kriterijų, laikoma, kad yra rimtas pagrindas manyti, kad gali kilti užsieniečio nelegalios migracijos grėsmė.</text:p>
      <text:p text:style-name="P162"><text:span text:style-name="T163">10</text:span><text:span text:style-name="T164">.</text:span><text:span text:style-name="T165"><text:tab/></text:span>Sprendimai atsisakyti išduoti ar pakeisti leidimą laikinai gyventi, panaikinti leidimą laikinai gyventi priimami Leidimų laikinai gyventi aprašo nustatyta tvarka.</text:p>
      <text:p text:style-name="P166"><text:span text:style-name="T167">11</text:span><text:span text:style-name="T168">.</text:span><text:span text:style-name="T169"><text:tab/></text:span>Sprendimai atsisakyti išduoti leidimą nuolat gyventi priimami Leidimų nuolat gyventi aprašo nustatyta tvarka.</text:p>
      <text:p text:style-name="P170"/>
      <text:p text:style-name="P17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416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8-03-01T09:35:00Z</meta:creation-date>
    <dc:date>2018-03-01T09:35:00Z</dc:date>
    <meta:print-date>2015-11-11T08:45:00Z</meta:print-date>
    <meta:template xlink:href="Normal.dotm" xlink:type="simple"/>
    <meta:editing-cycles>2</meta:editing-cycles>
    <meta:editing-duration>PT0S</meta:editing-duration>
    <meta:document-statistic meta:page-count="4" meta:paragraph-count="95" meta:word-count="1263" meta:character-count="11099" meta:row-count="342" meta:non-whitespace-character-count="9931"/>
  </office:meta>
</office:document-meta>
</file>