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861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fo:background-color="#FFFFFF"/>
    </style:style>
    <style:style style:name="T57" style:parent-style-name="DefaultParagraphFont" style:family="text">
      <style:text-properties fo:letter-spacing="0.0013in"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fo:background-color="#FFFFFF"/>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line-height="150%"/>
      <style:text-properties fo:color="#000000" style:font-size-complex="12pt" fo:hyphenate="false"/>
    </style:style>
    <style:style style:name="P92" style:parent-style-name="Normal" style:family="paragraph">
      <style:paragraph-properties fo:widows="0" fo:orphans="0" fo:text-align="justify" fo:line-height="150%"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fo:text-align="justify" fo:line-height="150%" fo:text-indent="0.7875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letter-kerning="true"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fo:background-color="#FFFFFF" style:language-asian="lt" style:country-asian="LT"/>
    </style:style>
    <style:style style:name="T112" style:parent-style-name="DefaultParagraphFont" style:family="text">
      <style:text-properties style:letter-kerning="true" style:font-size-complex="12pt" fo:background-color="#FFFFFF"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fo:line-height="150%" fo:text-indent="0.7875in"/>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fo:line-height="150%" fo:text-indent="0.7875in"/>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widows="0" fo:orphans="0" fo:text-align="justify" fo:line-height="150%" fo:text-indent="0.7875in"/>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line-height="150%" fo:text-indent="0.7875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line-height="150%" fo:text-indent="0.787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50%" fo:text-indent="0.787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line-height="150%" fo:text-indent="0.7875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787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7875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line-height="150%" fo:text-indent="0.787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line-height="150%" fo:text-indent="0.787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widows="0" fo:orphans="0" fo:text-align="justify" fo:line-height="150%" fo:text-indent="0.7875in"/>
      <style:text-properties fo:hyphenate="false"/>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widows="0" fo:orphans="0" fo:text-align="justify" fo:line-height="150%" fo:text-indent="0.7875in"/>
      <style:text-properties fo:hyphenate="false"/>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widows="0" fo:orphans="0" fo:text-align="justify" fo:line-height="150%" fo:text-indent="0.787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fo:font-weight="bold" style:font-weight-asian="bold"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P309" style:parent-style-name="Normal" style:family="paragraph">
      <style:paragraph-properties fo:widows="0" fo:orphans="0" fo:text-align="justify" fo:line-height="150%" fo:text-indent="0.787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787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787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875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background-color="#FFFFFF"/>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7875in" fo:background-color="#FFFFFF"/>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7875in" fo:background-color="#FFFFFF"/>
      <style:text-properties style:font-size-complex="12pt"/>
    </style:style>
    <style:style style:name="P377" style:parent-style-name="Normal" style:family="paragraph">
      <style:paragraph-properties fo:text-align="justify" fo:line-height="150%" fo:text-indent="0.787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7875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787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7875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787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7875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875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787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7875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7875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7875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787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
      <text:p text:style-name="P10">KUPIŠKIO RAJONO SAVIVALDYBĖS TARYBA</text:p>
      <text:p text:style-name="P11"/>
      <text:p text:style-name="P12">SPRENDIMAS</text:p>
      <text:p text:style-name="P13">DĖL KUPIŠKIO RAJONO SAVIVALDYBĖS TARYBOS 2023 M. KOVO 30 D. SPRENDIMO NR. TS-89 „DĖL KUPIŠKIO RAJONO SAVIVALDYBĖS TARYBOS VEIKLOS REGLAMENTO PATVIRTINIMO“ PAKEITIMO</text:p>
      <text:p text:style-name="P14"/>
      <text:p text:style-name="P15">2023 m. rugpjūčio 31 d. Nr. TS-205</text:p>
      <text:p text:style-name="P16">Kupiškis</text:p>
      <text:p text:style-name="P17"/>
      <text:p text:style-name="P18"><text:span text:style-name="T19">Vadovaudamasi Lietuvos Respublikos vietos savivaldos įstatymo 15 straipsnio 2 dalies 1 punktu, 16 straipsnio 1 dalimi, Lietuvos Respublikos vietos savivaldos įstatymo Nr. I-533 9, 12 ir 25 straipsnių pakeitimo įstatymo 4 straipsnio 2 dalimi ir Administracinių vienetų ir gyvenamųjų vietovių teritorijų ribų ir pavadinimų tvarkymo taisyklių, patvirtintų Vyriausybės <text:s text:c="3"/>1996 m. birželio 3 d. nutarimu Nr. 651 „Dėl Administracinių vienetų ir gyvenamųjų vietovių teritorijų ribų ir pavadinimų tvarkymo taisyklių patvirtinimo“, 25–27 punktais ir 36 punktu, Kupiškio rajono savivaldybės taryba n u s p r e n d ž i a:</text:span></text:p>
      <text:p text:style-name="P20"><text:span text:style-name="T21">1</text:span><text:span text:style-name="T22">. Pakeisti Kupiškio rajono savivaldybės tarybos veiklos reglamentą, patvirtintą Kupiškio rajono savivaldybės tarybos 2023 m. kovo 30 d. sprendimu Nr. TS-89 „Dėl Kupiškio rajono savivaldybės tarybos veiklos reglamento patvirtinimo“:</text:span></text:p>
      <text:p text:style-name="P23"><text:span text:style-name="T24">1.1</text:span><text:span text:style-name="T25">. Pakeisti 23 punktą ir išdėstyti jį taip:</text:span></text:p>
      <text:p text:style-name="P26"><text:span text:style-name="T27">„</text:span><text:span text:style-name="T28">23</text:span><text:span text:style-name="T29">.<text:s/></text:span><text:span text:style-name="T30">Komiteto rekomendaciniai sprendimai priimami dalyvaujančių posėdyje komiteto narių balsų dauguma. Balsavimo būdą pasirenka komitetas. Balsams pasiskirsčius po lygiai<text:s/></text:span><text:span text:style-name="T31">(balsai laikomi pasiskirsčiusiais po lygiai tada, kai balsų už gauta tiek pat, kiek prieš ir susilaikiusių kartu sudėjus)</text:span><text:span text:style-name="T32">,<text:s/></text:span><text:span text:style-name="T33">laikoma, kad konkrečiu klausimu komitetas sprendimo nepriėmė.“.</text:span></text:p>
      <text:p text:style-name="P34"><text:span text:style-name="T35">1.2</text:span><text:span text:style-name="T36">. Pakeisti 42.1 papunktį ir išdėstyti jį taip:</text:span></text:p>
      <text:p text:style-name="P37"><text:span text:style-name="T38">„</text:span><text:span text:style-name="T39">42.1</text:span><text:span text:style-name="T40">.<text:s/></text:span><text:span text:style-name="T41">frakciją gali sudaryti ne mažiau kaip 2</text:span><text:span text:style-name="T42"><text:s/>Savivaldybės</text:span><text:span text:style-name="T43"><text:s/>tarybos nariai.</text:span><text:span text:style-name="T44"><text:s/>Savivaldybės</text:span><text:span text:style-name="T45"><text:s/>tarybos narys gali būti tik vienos frakcijos nariu. Frakcijos gali jungtis į koalicijas ir veikti kaip viena frakcija. Frakcijos pačios nustato savo darbo tvarką, neprieštaraujančią Lietuvos Respublikos vietos savivaldos įstatymui ir Reglamentui, išsirenka vadovą – frakcijos seniūną ir jo pavaduotoją.“;</text:span></text:p>
      <text:p text:style-name="P46"><text:span text:style-name="T47">1.3</text:span><text:span text:style-name="T48">. Pakeisti 51 punktą<text:s/></text:span><text:span text:style-name="T49">ir išdėstyti jį taip:</text:span></text:p>
      <text:p text:style-name="P50"><text:span text:style-name="T51">„</text:span><text:span text:style-name="T52">51</text:span><text:span text:style-name="T53">. Kolegijos posėdžius šaukia ir posėdžio darbotvarkę sudaro</text:span><text:span text:style-name="T54"><text:s/>Savivaldybės</text:span><text:span text:style-name="T55"><text:s/>meras. Lietuvos Respublikos<text:s/></text:span><text:span text:style-name="T56">vietos savivaldos įstatymo 30 str. 1 d. nustatytais atvejais, kai meras bus<text:s/></text:span><text:soft-page-break/><text:span text:style-name="T57">pavaduojamas, Savivaldybės kolegijos posėdžių pirmininko funkcijas vykdo vicemeras, o<text:s/></text:span><text:span text:style-name="T58">Lietuvos Respublikos<text:s/></text:span><text:span text:style-name="T59">vietos savivaldos įstatymo 30 str. 3 d. nustatytais atvejais, nesant mero – mero pareigas laikinai einantis Savivaldybės tarybos paskirtas tarybos narys.“;</text:span></text:p>
      <text:p text:style-name="P60"><text:span text:style-name="T61">1.4</text:span><text:span text:style-name="T62">. Pakeisti 57 punktą<text:s/></text:span><text:span text:style-name="T63">ir išdėstyti jį taip:</text:span></text:p>
      <text:p text:style-name="P64"><text:span text:style-name="T65">„</text:span><text:span text:style-name="T66">57</text:span><text:span text:style-name="T67">.<text:s/></text:span><text:span text:style-name="T68">Savivaldybės</text:span><text:span text:style-name="T69"><text:s/>tarybos opozicijos lyderis –<text:s/></text:span><text:span text:style-name="T70">daugiau nei pusės<text:s/></text:span><text:span text:style-name="T71">Savivaldybės</text:span><text:span text:style-name="T72"><text:s/>tarybos narių, priklausančių<text:s/></text:span><text:span text:style-name="T73">Savivaldybės</text:span><text:span text:style-name="T74"><text:s/>tarybos opozicijai,<text:s/></text:span><text:span text:style-name="T75">Savivaldybės</text:span><text:span text:style-name="T76"><text:s/>tarybos posėdyje viešu pareiškimu, įteiktu posėdžio pirmininkui, deklaruotas<text:s/></text:span><text:span text:style-name="T77">Savivaldybės</text:span><text:span text:style-name="T78"><text:s/>tarybos opozicijai atstovaujantis<text:s/></text:span><text:span text:style-name="T79">Savivaldybės</text:span><text:span text:style-name="T80"><text:s/>tarybos narys. Jis atlieka Lietuvos Respublikos vietos savivaldos įstatymu ir Reglamentu jam pavestas funkcijas, turi Lietuvos Respublikos vietos savivaldos įstatyme ir Reglamente nustatytas teises.“;</text:span></text:p>
      <text:p text:style-name="P81"><text:span text:style-name="T82">1.5</text:span><text:span text:style-name="T83">. Pakeisti XVII skyrių ir išdėstyti jį taip:</text:span></text:p>
      <text:p text:style-name="P84"><text:span text:style-name="T85">„</text:span><text:span text:style-name="T86"><text:s/></text:span><text:span text:style-name="T87">XVII</text:span><text:span text:style-name="T88"><text:s/>SKYRIUS</text:span></text:p>
      <text:p text:style-name="P89"><text:span text:style-name="T90">SAVIVALDYBĖS TARYBOS NARIŲ ATLYGINIMAS</text:span></text:p>
      <text:p text:style-name="P91"/>
      <text:p text:style-name="P92"><text:span text:style-name="T93">179</text:span><text:span text:style-name="T94">.<text:s/></text:span><text:span text:style-name="T95">Savivaldybės</text:span><text:span text:style-name="T96"><text:s/>tarybos</text:span><text:span text:style-name="T97"><text:s/>nariams už darbą atliekant<text:s/></text:span><text:span text:style-name="T98">Savivaldybės</text:span><text:span text:style-name="T99"><text:s/>tarybos</text:span><text:span text:style-name="T100"><text:s/>nario pareigas yra atlyginama (apmokama).<text:s/></text:span></text:p>
      <text:p text:style-name="P101"><text:span text:style-name="T102">180</text:span><text:span text:style-name="T103">.<text:s/></text:span><text:span text:style-name="T104">Savivaldybės</text:span><text:span text:style-name="T105"><text:s/></text:span><text:span text:style-name="T106">tarybos narys turi teisę atsisakyti atlyginimo</text:span><text:span text:style-name="T107"><text:s/>raštu pateikdamas prašymą</text:span><text:span text:style-name="T108"><text:s/>Savivaldybės</text:span><text:span text:style-name="T109"><text:s/>tarybos posėdžių sekretoriui dėl<text:s/></text:span><text:span text:style-name="T110">Savivaldybės</text:span><text:span text:style-name="T111"><text:s/>tarybos nario pareigų<text:s/></text:span><text:soft-page-break/><text:span text:style-name="T112">atlikimo neatlygintinai (tai yra visuomeniniais pagrindais)</text:span><text:span text:style-name="T113">.<text:s/></text:span></text:p>
      <text:p text:style-name="P114"><text:span text:style-name="T115">181</text:span><text:span text:style-name="T116">. Gavęs<text:s/></text:span><text:span text:style-name="T117">Savivaldybės</text:span><text:span text:style-name="T118"><text:s/>tarybos posėdžių sekretorius<text:s/></text:span><text:span text:style-name="T119">Savivaldybės</text:span><text:span text:style-name="T120"><text:s/></text:span><text:span text:style-name="T121">tarybos nario atsisakymą<text:s/></text:span><text:span text:style-name="T122">pateikia jį<text:s/></text:span><text:span text:style-name="T123">Savivaldybės administracijos Apskaitos skyriui.</text:span></text:p>
      <text:p text:style-name="P124"><text:span text:style-name="T125">182</text:span><text:span text:style-name="T126">. Savivaldybės administracijos Apskaitos skyrius, <text:s/>gavęs<text:s/></text:span><text:span text:style-name="T127">Savivaldybės</text:span><text:span text:style-name="T128"><text:s/></text:span><text:span text:style-name="T129">tarybos nario atsisakymo</text:span><text:span text:style-name="T130"><text:s/>prašymą, jam neskaičiuoja ir nemoka</text:span><text:span text:style-name="T131"><text:s/>atlyginimo</text:span><text:span text:style-name="T132">, taip pat neskaičiuoja ir nemoka teisės aktų nustatytų privalomų mokėti mokesčių, valstybinio socialinio draudimo ir privalomojo sveikatos draudimo įmokų.</text:span></text:p>
      <text:p text:style-name="P133"><text:span text:style-name="T134">183</text:span><text:span text:style-name="T135">.<text:s/></text:span><text:span text:style-name="T136">Savivaldybės</text:span><text:span text:style-name="T137"><text:s/></text:span><text:span text:style-name="T138">tarybos</text:span><text:span text:style-name="T139"><text:s/>narys<text:s/></text:span><text:span text:style-name="T140">Savivaldybės administracijos<text:s/></text:span><text:span text:style-name="T141">Apskaitos skyriui gali pateikti prašymą dėl atlyginimo mokėjimo atnaujinimo. Tokiu atveju,<text:s/></text:span><text:span text:style-name="T142">Savivaldybės</text:span><text:span text:style-name="T143"><text:s/></text:span><text:span text:style-name="T144">tarybos</text:span><text:span text:style-name="T145"><text:s/>nariui atlyginimas pradedamas skaičiuoti ir mokėti nuo prašyme nurodytos datos, bet ne anksčiau nei nuo prašymo padavimo dienos.</text:span></text:p>
      <text:p text:style-name="P146"><text:span text:style-name="T147">184</text:span><text:span text:style-name="T148">.<text:s/></text:span><text:span text:style-name="T149">Savivaldybės</text:span><text:span text:style-name="T150"><text:s/></text:span><text:span text:style-name="T151">tarybos</text:span><text:span text:style-name="T152"><text:s/>nariams nustatomas 20 procentų Savivaldybės mero darbo užmokesčio dydžio atlyginimas.</text:span></text:p>
      <text:p text:style-name="P153"><text:span text:style-name="T154">185</text:span><text:span text:style-name="T155">. O</text:span><text:span text:style-name="T156">pozicijos<text:s/></text:span><text:span text:style-name="T157">lyderiui ir komitetų, ir nuolatinių komisijų pirmininkams nustatoma 20 procentų didesnio dydžio<text:s/></text:span><text:span text:style-name="T158">Savivaldybės</text:span><text:span text:style-name="T159"><text:s/></text:span><text:span text:style-name="T160">tarybos</text:span><text:span text:style-name="T161"><text:s/>narių atlyginimas</text:span><text:span text:style-name="T162">.</text:span></text:p>
      <text:p text:style-name="P163"><text:span text:style-name="T164">186</text:span><text:span text:style-name="T165">. Komitetų ir nuolatinių komisijų pirmininkų<text:s/></text:span><text:span text:style-name="T166">pavaduotojams nustatomas 10 procentų didesnio dydžio<text:s/></text:span><text:span text:style-name="T167">Savivaldybės</text:span><text:span text:style-name="T168"><text:s/></text:span><text:span text:style-name="T169">tarybos</text:span><text:span text:style-name="T170"><text:s/>narių atlyginimas.<text:s/></text:span></text:p>
      <text:p text:style-name="P171"><text:span text:style-name="T172">187</text:span><text:span text:style-name="T173">. Jeigu<text:s/></text:span><text:span text:style-name="T174">Savivaldybės</text:span><text:span text:style-name="T175"><text:s/></text:span><text:span text:style-name="T176">tarybos</text:span><text:span text:style-name="T177"><text:s/>narys vienu metu eina kelias pareigas, jam mokamas tas<text:s/></text:span><text:span text:style-name="T178">Savivaldybės</text:span><text:span text:style-name="T179"><text:s/></text:span><text:span text:style-name="T180">tarybos</text:span><text:span text:style-name="T181"><text:s/>nario atlyginimas, kurio nustatytas dydis yra didesnis.</text:span></text:p>
      <text:p text:style-name="P182"><text:span text:style-name="T183">188</text:span><text:span text:style-name="T184">.<text:s/></text:span><text:span text:style-name="T185">Savivaldybės</text:span><text:span text:style-name="T186"><text:s/></text:span><text:span text:style-name="T187">tarybos</text:span><text:span text:style-name="T188"><text:s/></text:span><text:span text:style-name="T189">nario<text:s/></text:span><text:span text:style-name="T190">atlyginimas mažinamas proporcingai<text:s/></text:span><text:span text:style-name="T191">Savivaldybės</text:span><text:span text:style-name="T192"><text:s/></text:span><text:span text:style-name="T193">tarybos</text:span><text:span text:style-name="T194"><text:s/>nario praleistų to mėnesio<text:s/></text:span><text:span text:style-name="T195">Savivaldybės</text:span><text:span text:style-name="T196"><text:s/></text:span><text:span text:style-name="T197">tarybos</text:span><text:span text:style-name="T198">, komitetų, nuolatinių komisijų ir</text:span><text:span text:style-name="T199"><text:s/>Savivaldybės</text:span><text:span text:style-name="T200"><text:s/>kolegijos, kurių narys jis yra, posėdžių skaičiui</text:span><text:span text:style-name="T201">.<text:s/></text:span></text:p>
      <text:p text:style-name="P202"><text:span text:style-name="T203">189</text:span><text:span text:style-name="T204">.<text:s/></text:span><text:span text:style-name="T205">Savivaldybės</text:span><text:span text:style-name="T206"><text:s/></text:span><text:span text:style-name="T207">tarybos</text:span><text:span text:style-name="T208"><text:s/></text:span><text:span text:style-name="T209">nario<text:s/></text:span><text:span text:style-name="T210">atlyginimo mažinimas apskaičiuojamas Savivaldybės<text:s/></text:span><text:span text:style-name="T211">tarybos nariui priklausantį atlyginimą dalinant iš to mėnesio jam privalomų dalyvauti<text:s/></text:span><text:span text:style-name="T212">Savivaldybės</text:span><text:span text:style-name="T213"><text:s/></text:span><text:span text:style-name="T214">tarybos, komitetų, nuolatinių komisijų ir Savivaldybės kolegijos posėdžių skaičiaus ir dauginant iš praleistų posėdžių skaičiaus.</text:span></text:p>
      <text:p text:style-name="P215"><text:span text:style-name="T216">190</text:span><text:span text:style-name="T217">. Pasibaigus mėnesiui per 3 darbo dienas<text:s/></text:span><text:span text:style-name="T218">Savivaldybės</text:span><text:span text:style-name="T219"><text:s/></text:span><text:span text:style-name="T220">tarybos</text:span><text:span text:style-name="T221"><text:s/></text:span><text:span text:style-name="T222">sekretorius parengia ir<text:s/></text:span><text:span text:style-name="T223">Savivaldybės</text:span><text:span text:style-name="T224"><text:s/></text:span><text:span text:style-name="T225">administracijos<text:s/></text:span><text:span text:style-name="T226">Apskaitos skyriui pateikia<text:s/></text:span><text:span text:style-name="T227">Savivaldybės</text:span><text:span text:style-name="T228"><text:s/></text:span><text:span text:style-name="T229">tarybos</text:span><text:span text:style-name="T230"><text:s/>narių posėdžių lankomumo žiniaraštį (2 priedas), kuriame nurodoma ataskaitinį mėnesį vykusių<text:s/></text:span><text:span text:style-name="T231">Savivaldybės</text:span><text:span text:style-name="T232"><text:s/></text:span><text:span text:style-name="T233">tarybos</text:span><text:span text:style-name="T234">, komitetų, nuolatinių komisijų, Kolegijos posėdžių data, pažymėta<text:s/></text:span><text:span text:style-name="T235">Savivaldybės</text:span><text:span text:style-name="T236"><text:s/></text:span><text:span text:style-name="T237">tarybos</text:span><text:span text:style-name="T238"><text:s/></text:span><text:span text:style-name="T239">narių (nurodant vardą ir pavardę), dalyvavusių ir nedalyvavusių posėdžiuose, informacija.<text:s/></text:span></text:p>
      <text:p text:style-name="P240"><text:span text:style-name="T241">191</text:span><text:span text:style-name="T242">. Savivaldybės<text:s/></text:span><text:span text:style-name="T243">administracijos Apskaitos skyrius pagal<text:s/></text:span><text:span text:style-name="T244">Savivaldybės</text:span><text:span text:style-name="T245"><text:s/></text:span><text:span text:style-name="T246">tarybos</text:span><text:span text:style-name="T247"><text:s/>narių posėdžių lankomumo žiniaraštį<text:s/></text:span><text:span text:style-name="T248">apskaičiuoja<text:s/></text:span><text:span text:style-name="T249">Savivaldybės<text:s/></text:span><text:span text:style-name="T250">tarybos nariams atlyginimą, kurį kiekvieną mėnesį iki 10 dienos perveda į<text:s/></text:span><text:span text:style-name="T251">Savivaldybės<text:s/></text:span><text:span text:style-name="T252">tarybos narių nurodytas sąskaitas.</text:span></text:p>
      <text:p text:style-name="P253"><text:span text:style-name="T254">192</text:span><text:span text:style-name="T255">.<text:s/></text:span><text:span text:style-name="T256">Savivaldybės</text:span><text:span text:style-name="T257"><text:s/></text:span><text:span text:style-name="T258">tarybos</text:span><text:span text:style-name="T259"><text:s/>narys laikomas dalyvavusiu posėdyje jei jo dalyvavimas truko daugiau kaip pusę viso posėdžio laiko.<text:s/></text:span><text:span text:style-name="T260">Savivaldybės</text:span><text:span text:style-name="T261"><text:s/></text:span><text:span text:style-name="T262">tarybos</text:span><text:span text:style-name="T263"><text:s/>nariui dalyvavus posėdyje mažiau kaip pusę posėdžio laiko,<text:s/></text:span><text:span text:style-name="T264">Savivaldybės</text:span><text:span text:style-name="T265"><text:s/></text:span><text:span text:style-name="T266">tarybos</text:span><text:span text:style-name="T267"><text:s/></text:span><text:span text:style-name="T268">narys laikomas nedalyvavusiu posėdyje ir jam atlyginimas mažinamas kaip už praleistą posėdį. <text:s/></text:span></text:p>
      <text:p text:style-name="P269"><text:span text:style-name="T270">193</text:span><text:span text:style-name="T271">.<text:s/></text:span><text:span text:style-name="T272">Jeigu nustatoma, kad<text:s/></text:span><text:span text:style-name="T273">dėl skaičiavimo klaidos<text:s/></text:span><text:span text:style-name="T274">Savivaldybės</text:span><text:span text:style-name="T275"><text:s/></text:span><text:span text:style-name="T276">tarybos</text:span><text:span text:style-name="T277"><text:s/></text:span><text:span text:style-name="T278">nariui buvo išmokėtas didesnis nei priklauso atlygis, ši klaida ištaisoma ir permokėta suma ne ginčo tvarka išskaičiuojama iš kito mėnesio<text:s/></text:span><text:span text:style-name="T279">Savivaldybės</text:span><text:span text:style-name="T280"><text:s/></text:span><text:span text:style-name="T281">tarybos</text:span><text:span text:style-name="T282"><text:s/>nario atlygio. Jei dėl skaičiavimo klaidos didesnį nei priklauso atlygį gavęs<text:s/></text:span><text:span text:style-name="T283">Savivaldybės</text:span><text:span text:style-name="T284"><text:s/></text:span><text:span text:style-name="T285">tarybos</text:span><text:span text:style-name="T286"><text:s/>narys nebėra Tarybos nariu ir nebegauna atlygio, permokėta suma turi būti grąžinta į Savivaldybės sąskaitą, o jos negrąžinus<text:s/></text:span><text:span text:style-name="T287">–<text:s/></text:span><text:span text:style-name="T288">išieškoma įstatymų nustatyta tvarka.<text:s/></text:span></text:p>
      <text:p text:style-name="P289"><text:span text:style-name="T290">194</text:span><text:span text:style-name="T291">. Jeigu nustatoma, kad dėl skaičiavimo klaidos<text:s/></text:span><text:span text:style-name="T292">Savivaldybės</text:span><text:span text:style-name="T293"><text:s/></text:span><text:span text:style-name="T294">tarybos</text:span><text:span text:style-name="T295"><text:s/></text:span><text:span text:style-name="T296">nariui buvo išmokėtas mažesnis nei priklauso atlygis, ši klaida ištaisoma ir neišmokėta suma išmokama kartu su kito mėnesio atlygiu.</text:span></text:p>
      <text:p text:style-name="P297"><text:span text:style-name="T298">195</text:span><text:span text:style-name="T299">.<text:s/></text:span><text:span text:style-name="T300">Informacija apie<text:s/></text:span><text:span text:style-name="T301">Savivaldybės</text:span><text:span text:style-name="T302"><text:s/></text:span><text:span text:style-name="T303">tarybos</text:span><text:span text:style-name="T304"><text:s/></text:span><text:span text:style-name="T305">narių atlyginimus</text:span><text:span text:style-name="T306"><text:s/></text:span><text:span text:style-name="T307">yra vieša ir skelbiama Savivaldybės interneto svetainėje<text:s/></text:span><text:span text:style-name="T308">www.kupiskis.lt.</text:span></text:p>
      <text:p text:style-name="P309"><text:span text:style-name="T310">196</text:span><text:span text:style-name="T311">.<text:s/></text:span><text:span text:style-name="T312">Savivaldybės</text:span><text:span text:style-name="T313"><text:s/></text:span><text:span text:style-name="T314">tarybos</text:span><text:span text:style-name="T315"><text:s/></text:span><text:span text:style-name="T316">nariui, kuris pagal Savivaldybės</text:span><text:span text:style-name="T317"><text:s/></text:span><text:span text:style-name="T318">tarybos sprendimą</text:span><text:span text:style-name="T319"><text:s/>atstovauja Savivaldybei už Savivaldybės ribų, Savivaldybės administracija Vyriausybės nustatyta tvarka<text:s/></text:span><text:soft-page-break/><text:span text:style-name="T320">apmoka jam komandiruotės išlaidas. Grįžęs iš komandiruotės, Savivaldybės</text:span><text:span text:style-name="T321"><text:s/></text:span><text:span text:style-name="T322">tarybos</text:span><text:span text:style-name="T323"><text:s/></text:span><text:span text:style-name="T324">narys arba Savivaldybės</text:span><text:span text:style-name="T325"><text:s/></text:span><text:span text:style-name="T326">tarybos</text:span><text:span text:style-name="T327"><text:s/></text:span><text:span text:style-name="T328"><text:s/>narių delegacijos vadovas per 3 darbo dienas pateikia ataskaitą.</text:span></text:p>
      <text:p text:style-name="P329"><text:span text:style-name="T330">197</text:span><text:span text:style-name="T331">.<text:s/></text:span><text:span text:style-name="T332">Etikos komisija, nustačiusi, kad<text:s/></text:span><text:span text:style-name="T333">Savivaldybės</text:span><text:span text:style-name="T334"><text:s/></text:span><text:span text:style-name="T335">tarybos</text:span><text:span text:style-name="T336"><text:s/></text:span><text:span text:style-name="T337">narys per mėnesį praleido daugiau kaip vieną<text:s/></text:span><text:span text:style-name="T338">Savivaldybės</text:span><text:span text:style-name="T339"><text:s/></text:span><text:span text:style-name="T340">tarybos</text:span><text:span text:style-name="T341"><text:s/>ar komiteto posėdį ir nepranešė<text:s/></text:span><text:span text:style-name="T342">Savivaldybės</text:span><text:span text:style-name="T343"><text:s/></text:span><text:span text:style-name="T344">tarybos</text:span><text:span text:style-name="T345"><text:s/></text:span><text:span text:style-name="T346">sekretoriui<text:s/></text:span><text:span text:style-name="T347">apie nedalyvavimo priežastį, analizuoja šio<text:s/></text:span><text:span text:style-name="T348">Savivaldybės</text:span><text:span text:style-name="T349"><text:s/></text:span><text:span text:style-name="T350">tarybos</text:span><text:span text:style-name="T351"><text:s/></text:span><text:span text:style-name="T352">nario nedalyvavimo priežastis ir pateikia<text:s/></text:span><text:span text:style-name="T353">Savivaldybės</text:span><text:span text:style-name="T354"><text:s/></text:span><text:span text:style-name="T355">tarybai</text:span><text:span text:style-name="T356"><text:s/>išvadas.</text:span></text:p>
      <text:p text:style-name="P357"><text:span text:style-name="T358">198</text:span><text:span text:style-name="T359">.<text:s/></text:span><text:span text:style-name="T360">Savivaldybės</text:span><text:span text:style-name="T361"><text:s/></text:span><text:span text:style-name="T362">tarybos, komitetų, komisijų, kolegijos,</text:span><text:span text:style-name="T363"><text:s/>Savivaldybės</text:span><text:span text:style-name="T364"><text:s/>tarybos narių frakcijų, grupių, mišrių grupių posėdžių laiku</text:span><text:span text:style-name="T365"><text:s/>Savivaldybės</text:span><text:span text:style-name="T366"><text:s/>tarybos narys atleidžiamas nuo tiesioginio darbo ar pareigų bet kurioje institucijoje, įstaigoje, įmonėje ar organizacijoje, išsaugant jam darbo vietą.“.<text:s/></text:span></text:p>
      <text:p text:style-name="P367"><text:span text:style-name="T368">1.6</text:span><text:span text:style-name="T369">. Papildyti nauju XXV skyriumi ir išdėstyti jį taip:</text:span></text:p>
      <text:p text:style-name="P370"><text:span text:style-name="T371">„</text:span><text:span text:style-name="T372">XXV</text:span><text:span text:style-name="T373"><text:s/>SKYRIUS</text:span></text:p>
      <text:p text:style-name="P374"><text:span text:style-name="T375">PASIŪLYMŲ NUSTATYTI AR PANAIKINTI GYVENAMĄSIAS VIETOVES, NUSTATYTI IR KEISTI JŲ TERITORIJŲ RIBAS, SUTEIKTI IR KEISTI PAVADINIMUS GYVENAMOSIOMS VIETOVĖMS TEIKIMO IR NAGRINĖJIMO TVARKA</text:span></text:p>
      <text:p text:style-name="P376"/>
      <text:p text:style-name="P377"><text:span text:style-name="T378">„</text:span><text:span text:style-name="T379">231</text:span><text:span text:style-name="T380">.<text:s/></text:span><text:span text:style-name="T381">Iniciatyvos teisę<text:s/></text:span><text:span text:style-name="T382">teikti pasiūlymus Savivaldybės tarybai dėl siūlymų</text:span><text:span text:style-name="T383"><text:s/>siūlyti nustatyti ar panaikinti gyvenamąsias vietoves, nustatyti ir keisti jų teritorijų ribas, suteikti ir keisti<text:s/></text:span><text:soft-page-break/><text:span text:style-name="T384">pavadinimus gyvenamosioms vietovėms (toliau – pasiūlymai) turi tų gyvenamųjų vietovių vietos gyventojai, jose veikiantys juridiniai asmenys ir jose esančio nekilnojamojo turto savininkai.<text:s/></text:span><text:span text:style-name="T385">Iniciatyvos teisę šiais klausimais turi ir savivaldybės institucijos.</text:span></text:p>
      <text:p text:style-name="P386"><text:span text:style-name="T387">232</text:span><text:span text:style-name="T388">.<text:s/></text:span><text:span text:style-name="T389">Gyventojų iniciatyvos teisę teikti pasiūlymus turi ne mažiau kaip 10 procentų atitinkamos gyvenamosios vietovės, dėl kurios teikiami pasiūlymai, gyventojų, turinčių teisę rinkti Savivaldybės tarybą. Gyventojai pasiūlymus teikia Savivaldybės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390"><text:span text:style-name="T391">233</text:span><text:span text:style-name="T392">.</text:span><text:span text:style-name="T393"><text:s/>Juridiniai asmenys, veikiantys gyvenamojoje vietovėje, dėl kurios teikiami pasiūlymai, kartu su pasiūlymais Savivaldybė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merui pateikia duomenis, kurie pagrįstų, kad juridinis asmuo vykdo veiklą atitinkamos gyvenamosios vietovės, dėl kurios teikiami pasiūlymai, teritorijoje.<text:s/></text:span></text:p>
      <text:p text:style-name="P394"><text:span text:style-name="T395">234</text:span><text:span text:style-name="T396">.<text:s/></text:span><text:span text:style-name="T397">Nekilnojamojo turto savininkai</text:span><text:span text:style-name="T398">, turintys toje gyvenamojoje vietovėje nuosavybę dėl kurios teikiami pasiūlymai, kartu su pasiūlymais Savivaldybės merui turi pateikti nekilnojamojo turto nuosavybę patvirtinantį dokumentą ir rašytinį kreipimąsi, pasirašytą nekilnojamo turto savininko ar jo įgalioto asmens. Pasiūlymai turi būti argumentuoti, pagrįstas jų aktualumas ir reikalingumas.<text:s/></text:span></text:p>
      <text:p text:style-name="P399"><text:span text:style-name="T400">235</text:span><text:span text:style-name="T401">.<text:s/></text:span><text:span text:style-name="T402">Savivaldybės meras iniciatyvos teisę teikti pasiūlymus įgyvendina pateikdamas Savivaldybės tarybai sprendimo projektą dėl pritarimo pasiūlymams.</text:span></text:p>
      <text:p text:style-name="P403"><text:span text:style-name="T404">236</text:span><text:span text:style-name="T405">.<text:s/></text:span><text:span text:style-name="T406">Savivaldybės taryba pasiūlymų iniciatyvos teisę įgyvendina ne mažiau kaip 1/4 Savivaldybės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407"><text:span text:style-name="T408">237</text:span><text:span text:style-name="T409">.<text:s/></text:span><text:span text:style-name="T410">Pateiktus pasiūlymus preliminariai nagrinėja Savivaldybės meras ir prireikus raštu paprašo pasiūlymus pateikusių subjektų per 5 (penkias) kalendorines dienas ištaisyti trūkumus. Jei trūkumai nustatytu laiku nepašalinami, pasiūlymai paliekami nenagrinėti.<text:s/></text:span></text:p>
      <text:p text:style-name="P411"><text:span text:style-name="T412">238</text:span><text:span text:style-name="T413">.<text:s/></text:span><text:span text:style-name="T414">Savivaldybės tarybos sprendimo projektas dėl pritarimo pasiūlymams nustatyti ar panaikinti gyvenamąsias vietoves, nustatyti ir keisti jų teritorijų ribas, suteikti ir keisti<text:s/></text:span><text:soft-page-break/><text:span text:style-name="T415">pavadinimus gyvenamosioms vietovėms rengiamas, teikiamas ir svarstomas Reglamento nustatyta tvarka.</text:span></text:p>
      <text:p text:style-name="P416"><text:span text:style-name="T417">239</text:span><text:span text:style-name="T418">. Savivaldybės tarybai<text:s/></text:span><text:span text:style-name="T419">pritarus pasiūlymams Savivaldybės administracijos direktorius organizuoja:</text:span></text:p>
      <text:p text:style-name="P420"><text:span text:style-name="T421">239.1</text:span><text:span text:style-name="T422">. žemėlapio, sudaromo naudojant ortofotografinį žemėlapį, Georeferencinio pagrindo kadastro duomenis ir informaciją bei Nekilnojamojo turto kadastro žemėlapį, kuriame pažymimos esamos gyvenamųjų vietovių teritorijų ribos ir siūlomi pakeitimai, parengimą;</text:span></text:p>
      <text:p text:style-name="P423"><text:span text:style-name="T424">239.2</text:span><text:span text:style-name="T425">. konsultavimąsi su vietos gyventojais<text:s/></text:span><text:span text:style-name="T426">Administracinių vienetų ir gyvenamųjų vietovių teritorijų ribų ir pavadinimų tvarkymo taisyklių, patvirtintų Vyriausybės 1996 m. birželio <text:s text:c="14"/>3 d. nutarimu Nr. 651 „Dėl Administracinių vienetų ir gyvenamųjų vietovių teritorijų ribų ir pavadinimų tvarkymo taisyklių patvirtinimo“,<text:s/></text:span><text:span text:style-name="T427">nustatyta tvarka, pateikdamas gyventojams pasiūlymus, prireikus šio Reglamento 239.1 papunktyje nurodytą žemėlapį ir kitus dokumentus, paaiškinančius siūlomus pakeitimus.</text:span></text:p>
      <text:p text:style-name="P428"><text:span text:style-name="T429">240</text:span><text:span text:style-name="T430">. Savivaldybės vykdomoji institucija priima sprendimą skelbti konsultaciją su vietos gyventojais dėl gyvenamųjų vietovių nustatymo ir panaikinimo, pavadinimų gyvenamosioms vietovėms suteikimo ir keitimo, jų teritorijų ribų nustatymo ir keitimo: sprendime nurodo jos būdą, vietą, laiką ir laikotarpį (nuo 1 iki 2 mėnesių), konsultacijai teikiamą klausimą;“.</text:span></text:p>
      <text:p text:style-name="P431"><text:span text:style-name="T432">1.7</text:span><text:span text:style-name="T433">. Pripažinti netekusiu galios XXIV skyrių „Peticijų nagrinėjimo tvarka“.</text:span></text:p>
      <text:p text:style-name="P434"><text:span text:style-name="T435">2</text:span><text:span text:style-name="T436">.<text:s/></text:span><text:span text:style-name="T437">Paskelbti šį sprendimą Savivaldybės interneto svetainėje<text:s/></text:span><text:span text:style-name="T438">www.kupiskis.lt</text:span><text:span text:style-name="T439"><text:s/>ir Teisės aktų registre.</text:span></text:p>
      <text:p text:style-name="P440"/>
      <text:p text:style-name="P441"/>
      <text:p text:style-name="P442"/>
      <text:p text:style-name="P443">Savivaldybės mero pareigas laikinai einantis<text:s/></text:p>
      <text:p text:style-name="P444"><text:span text:style-name="T445">Savivaldybės tarybos narys<text:s/></text:span><text:span text:style-name="T446"><text:tab/></text:span><text:span text:style-name="T447"><text:tab/></text:span><text:span text:style-name="T448"><text:tab/></text:span><text:span text:style-name="T449"><text:tab/>Virginijus Umbra</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3-09-11T10:51:00Z</meta:creation-date>
    <dc:date>2023-09-11T10:51:00Z</dc:date>
    <meta:template xlink:href="Normal.dotm" xlink:type="simple"/>
    <meta:editing-cycles>2</meta:editing-cycles>
    <meta:editing-duration>PT0S</meta:editing-duration>
    <meta:document-statistic meta:page-count="11" meta:paragraph-count="85" meta:word-count="1529" meta:character-count="13118" meta:row-count="291" meta:non-whitespace-character-count="11674"/>
  </office:meta>
</office:document-meta>
</file>