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pt" fo:country="B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language="pt" fo:country="BR"/>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style:text-properties fo:font-weight="bold" style:font-weight-asian="bold" style:font-weight-complex="bold" fo:language="pt" fo:country="BR"/>
    </style:style>
    <style:style style:name="P21" style:parent-style-name="Normal" style:family="paragraph">
      <style:paragraph-properties fo:text-align="center"/>
      <style:text-properties fo:language="pt" fo:country="BR"/>
    </style:style>
    <style:style style:name="P22" style:parent-style-name="Normal" style:family="paragraph">
      <style:paragraph-properties fo:text-align="center"/>
      <style:text-properties fo:language="pt" fo:country="BR"/>
    </style:style>
    <style:style style:name="P23" style:parent-style-name="Normal" style:family="paragraph">
      <style:paragraph-properties fo:text-align="center"/>
      <style:text-properties fo:language="pt" fo:country="BR"/>
    </style:style>
    <style:style style:name="P24" style:parent-style-name="Normal" style:family="paragraph">
      <style:paragraph-properties fo:text-align="center"/>
      <style:text-properties fo:language="pt" fo:country="BR"/>
    </style:style>
    <style:style style:name="P25" style:parent-style-name="Normal" style:family="paragraph">
      <style:paragraph-properties fo:text-align="center"/>
      <style:text-properties fo:language="pt" fo:country="BR"/>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027in" fo:language="pt" fo:country="BR"/>
    </style:style>
    <style:style style:name="T29" style:parent-style-name="DefaultParagraphFont" style:family="text">
      <style:text-properties fo:color="#000000" fo:letter-spacing="0.0027in" fo:background-color="#FFFFFF" fo:language="pt" fo:country="B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color="#000000"/>
    </style:style>
    <style:style style:name="T42" style:parent-style-name="DefaultParagraphFont" style:family="text">
      <style:text-properties fo:color="#000000" fo:language="en" fo:country="GB"/>
    </style:style>
    <style:style style:name="T43" style:parent-style-name="DefaultParagraphFont" style:family="text">
      <style:text-properties fo:language="en" fo:country="GB"/>
    </style:style>
    <style:style style:name="T44" style:parent-style-name="DefaultParagraphFont" style:family="text">
      <style:text-properties style:font-weight-complex="bold"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8861in">
        <style:tab-stops>
          <style:tab-stop style:type="left" style:position="1.1812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6444in" fo:text-indent="0.2416in">
        <style:tab-stops>
          <style:tab-stop style:type="left" style:position="0.5368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margin-left="0.6444in" fo:text-indent="0.2416in">
        <style:tab-stops>
          <style:tab-stop style:type="left" style:position="0.5368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88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fo:margin-left="0.6444in" fo:text-indent="0.2416in">
        <style:tab-stops>
          <style:tab-stop style:type="left" style:position="0.5368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8861in"/>
      <style:text-properties fo:color="#000000"/>
    </style:style>
    <style:style style:name="P101" style:parent-style-name="Normal" style:family="paragraph">
      <style:paragraph-properties fo:text-align="justify" fo:text-indent="0.8861in"/>
    </style:style>
    <style:style style:name="T102" style:parent-style-name="DefaultParagraphFont" style:family="text">
      <style:text-properties fo:color="#000000"/>
    </style:style>
    <style:style style:name="P103" style:parent-style-name="Normal" style:family="paragraph">
      <style:paragraph-properties fo:text-align="justify" fo:margin-left="0.6444in" fo:text-indent="0.2416in">
        <style:tab-stops>
          <style:tab-stop style:type="left" style:position="0.5368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margin-left="0.6444in" fo:text-indent="0.2416in">
        <style:tab-stops>
          <style:tab-stop style:type="left" style:position="0.53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6444in" fo:text-indent="0.2416in">
        <style:tab-stops>
          <style:tab-stop style:type="left" style:position="0.5368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6444in" fo:text-indent="0.2416in">
        <style:tab-stops>
          <style:tab-stop style:type="left" style:position="0.5368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line-height-at-least="0.1805in" fo:text-indent="0.787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6444in" fo:text-indent="0.143in">
        <style:tab-stops>
          <style:tab-stop style:type="left" style:position="0.5368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6444in" fo:text-indent="0.143in">
        <style:tab-stops>
          <style:tab-stop style:type="left" style:position="0.5368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66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margin-left="0.6444in" fo:text-indent="0.143in">
        <style:tab-stops>
          <style:tab-stop style:type="left" style:position="0.5368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language="en" fo:country="GB"/>
    </style:style>
    <style:style style:name="P182" style:parent-style-name="Normal" style:family="paragraph">
      <style:paragraph-properties fo:text-align="justify" fo:margin-left="0.6444in" fo:text-indent="0.143in">
        <style:tab-stops>
          <style:tab-stop style:type="left" style:position="0.5368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6444in" fo:text-indent="0.143in">
        <style:tab-stops>
          <style:tab-stop style:type="left" style:position="0.5368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6444in" fo:text-indent="0.143in">
        <style:tab-stops>
          <style:tab-stop style:type="left" style:position="0.5368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margin-left="1.2798in" fo:text-indent="-0.393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style:text-properties fo:language="en" fo:country="GB"/>
    </style:style>
    <style:style style:name="P244" style:parent-style-name="Normal" style:family="paragraph">
      <style:text-properties fo:language="en" fo:country="GB"/>
    </style:style>
    <style:style style:name="P245" style:parent-style-name="Normal" style:family="paragraph">
      <style:paragraph-properties fo:margin-left="0.075in">
        <style:tab-stops>
          <style:tab-stop style:type="left" style:position="3.3513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20 M. VASARIO 6 D. SPRENDIMO NR. TS-27<text:s/></text:span><text:span text:style-name="T17">„</text:span><text:span text:style-name="T18">DĖL VISAGINO SAVIVALDYBEI NUOSAVYBĖS TEISE PRIKLAUSANČIO ILGALAIKIO MATERIALIOJO TURTO NUOMOS TVARKOS APRAŠO PATVIRTINIMO” PAKEITIMO</text:span><text:span text:style-name="T19"><text:s/></text:span></text:p>
      <text:p text:style-name="P20"/>
      <text:p text:style-name="P21">2023 m. kovo 10 d. Nr. TS-57</text:p>
      <text:p text:style-name="P22">Visaginas</text:p>
      <text:p text:style-name="P23"/>
      <text:p text:style-name="P24"/>
      <text:p text:style-name="P25"/>
      <text:p text:style-name="P26"><text:span text:style-name="T27">Visagino savivaldybės taryba, vadovaudamasi Lietuvos Respublikos vietos savivaldos įstatymo 18 straipsnio 1 dalimi,<text:s/></text:span><text:span text:style-name="T28">atsižvelgdama į Lietuvos Respublikos vietos savivaldos įstatymo<text:s/></text:span><text:span text:style-name="T29">Nr. I-533 pakeitimo įstatymo (2022 m. birželio 30 d. įstatymo Nr. XIV-1268 redakcija) nuostatas</text:span><text:span text:style-name="T30">,<text:s/></text:span><text:span text:style-name="T31">nusprendžia</text:span><text:span text:style-name="T32">:</text:span></text:p>
      <text:p text:style-name="P33"><text:span text:style-name="T34">1</text:span><text:span text:style-name="T35">.</text:span><text:span text:style-name="T36"><text:tab/></text:span><text:span text:style-name="T37">Pakeisti Visagino<text:s/></text:span><text:span text:style-name="T38">savivaldybei nuosavybės teise priklausančio ilgalaikio materialiojo turto nuomos tvarkos aprašą (toliau – Aprašas)</text:span><text:span text:style-name="T39">, patvirtintą Visagino savivaldybės</text:span><text:span text:style-name="T40"><text:s/></text:span><text:span text:style-name="T41">tarybos 2020 m. vasario 6 d. sprendimu Nr.<text:s/></text:span><text:span text:style-name="T42">TS-27<text:s/></text:span><text:span text:style-name="T43">„</text:span><text:span text:style-name="T44">Dėl Visagino savivaldybei nuosavybės teise priklausančio ilgalaikio materialiojo turto nuomos tvarkos aprašo patvirtinimo</text:span><text:span text:style-name="T45">“:</text:span></text:p>
      <text:p text:style-name="P46"><text:span text:style-name="T47">1.1</text:span><text:span text:style-name="T48">.</text:span><text:span text:style-name="T49"><text:tab/></text:span><text:span text:style-name="T50"><text:s/></text:span><text:span text:style-name="T51">Pakeisti Aprašo 5 punktą ir jį išdėstyti taip:</text:span></text:p>
      <text:p text:style-name="P52"><text:span text:style-name="T53">„</text:span><text:span text:style-name="T54">5</text:span><text:span text:style-name="T55">.<text:s/></text:span><text:span text:style-name="T56">Sprendimą dėl savivaldybės turto nuomos priima savivaldybės meras. Sprendime išnuomoti savivaldybės turtą turi būti nustatytos šios nuomos sąlygos: savivaldybės turto nuomos būdas, nuomojamas turtas ir jo identifikavimo duomenys, turto naudojimo paskirtis, numatomas nuomos terminas, pradinis turto nuompinigių dydis, kokiomis priemonėmis vykdomas turto viešas nuomos konkursas ir kitos nuomos konkurso organizavimo sąlygos.”</text:span></text:p>
      <text:p text:style-name="P57"><text:span text:style-name="T58">1.2</text:span><text:span text:style-name="T59">.</text:span><text:span text:style-name="T60"><text:tab/></text:span><text:span text:style-name="T61"><text:s/>Pakeisti Aprašo 8 punktą ir jį išdėstyti taip:</text:span></text:p>
      <text:p text:style-name="P62"><text:span text:style-name="T63">„</text:span><text:span text:style-name="T64">8</text:span><text:span text:style-name="T65">.<text:s/></text:span><text:span text:style-name="T66">Vadovaudamasi savivaldybės mero sprendimu, komisija tvirtina turto viešojo nuomos konkurso sąlygas, kuriose turi būti nurodyta:”</text:span></text:p>
      <text:p text:style-name="P67"><text:span text:style-name="T68">1.3</text:span><text:span text:style-name="T69">.</text:span><text:span text:style-name="T70"><text:tab/></text:span><text:span text:style-name="T71">Pakeisti Aprašo 28 punktą ir jį išdėstyti taip:</text:span></text:p>
      <text:p text:style-name="P72"><text:span text:style-name="T73">„</text:span><text:span text:style-name="T74">28</text:span><text:span text:style-name="T75">.<text:s/></text:span><text:span text:style-name="T76">Jei tris kartus paskelbus turto nuomos konkursą neužsiregistravo nė vienas konkurso dalyvis, savivaldybės turtas išnuomojamas be konkurso, pradinį nuompinigių dydį nustato savivaldybės meras.<text:s/></text:span><text:span text:style-name="T77">Informacija apie nuomojamą turtą skelbiama savivaldybės interneto svetainėje.”</text:span></text:p>
      <text:p text:style-name="P78"><text:span text:style-name="T79">1.4</text:span><text:span text:style-name="T80">.</text:span><text:span text:style-name="T81"><text:tab/></text:span><text:span text:style-name="T82"><text:s/>Pakeisti Aprašo 31 punktą ir jį išdėstyti taip:</text:span></text:p>
      <text:p text:style-name="P83"><text:span text:style-name="T84">„</text:span><text:span text:style-name="T85">31</text:span><text:span text:style-name="T86">.<text:s/></text:span><text:span text:style-name="T87">Savivaldybės meras bet kuriuo metu iki nuomos sutarties sudarymo turi teisę nutraukti konkurso procedūras, jeigu:”</text:span></text:p>
      <text:p text:style-name="P88"><text:span text:style-name="T89">1.5</text:span><text:span text:style-name="T90">.</text:span><text:span text:style-name="T91"><text:tab/></text:span><text:span text:style-name="T92"><text:s/>Pakeisti Aprašo 35 punktą ir jį išdėstyti taip:</text:span></text:p>
      <text:p text:style-name="P93"><text:span text:style-name="T94">„</text:span><text:span text:style-name="T95">35</text:span><text:span text:style-name="T96">.<text:s/></text:span><text:span text:style-name="T97">Tuo atveju, kai nuomos sutartis sudaryta trumpesniam nei 10 metų terminui, savivaldybės mero sprendimu sutartis gali būti pratęsta, pasirašant susitarimą tarp nuomotojo ir nuomininko.</text:span><text:span text:style-name="T98"><text:s/>Nuomotojas ne vėliau kaip prieš 2 (du) mėnesius iki nuomos termino pabaigos raštu informuoja nuomininką apie galimybę sudaryti susitarimą papildomam terminui, nurodydamas nuomos terminą, nuomos mokestį ir kitas nuomos sąlygas, kurias nuomotojas laiko esant svarbiomis. Nuomininkas privalo ne vėliau kaip per 1 (vieną) mėnesį nuo nuomotojo pranešimo gavimo dienos raštu atsakyti nuomotojui, ar sutinka pasirašyti susitarimą papildomam terminui. Nuomininkui raštu neatsakius nuomotojui per 1 (vieną) mėnesį nuo pranešimo iš nuomotojo<text:s/></text:span><text:soft-page-break/><text:span text:style-name="T99">gavimo dienos, laikoma, kad nuomininkas atsisako pasirašyti susitarimą papildomam terminui nuomotojo pasiūlytomis sąlygomis.</text:span></text:p>
      <text:p text:style-name="P100">Pasibaigus sutarties terminui su nuomininku, visiškai įvykdžiusiu pagal sutartį prisiimtus įsipareigojimus, sutartis savivaldybės mero sprendimu gali būti atnaujinama, pasirašant susitarimą tarp nuomotojo ir nuomininko. Nuomotojas privalo užtikrinti, kad turto nuomos sutarties atnaujinimo atveju bendra nuomos trukmė nebūtų ilgesnė kaip 10 metų.<text:s/></text:p>
      <text:p text:style-name="P101"><text:span text:style-name="T102">Nuomininkas neturės teisės pratęsti ar atnaujinti sutarties papildomam terminui, jeigu nuomotojas bus pareiškęs nuomininkui bent vieną pagrįstą rašytinį įspėjimą dėl sutarties nuostatų pažeidimo.”</text:span></text:p>
      <text:p text:style-name="P103"><text:span text:style-name="T104">1.6</text:span><text:span text:style-name="T105">.</text:span><text:span text:style-name="T106"><text:tab/></text:span><text:span text:style-name="T107"><text:s/>Pakeisti Aprašo 43 punktą ir jį išdėstyti taip:</text:span></text:p>
      <text:p text:style-name="P108"><text:span text:style-name="T109">„</text:span><text:span text:style-name="T110">43</text:span><text:span text:style-name="T111">.<text:s/></text:span><text:span text:style-name="T112">Savivaldybės turtas be konkurso išnuomojamas savivaldybės mero sprendimu. Sprendime dėl savivaldybės turto nuomos be konkurso turi būti nurodyta:”</text:span></text:p>
      <text:p text:style-name="P113"><text:span text:style-name="T114">1.7</text:span><text:span text:style-name="T115">.</text:span><text:span text:style-name="T116"><text:tab/></text:span><text:span text:style-name="T117"><text:s/></text:span><text:span text:style-name="T118">Pakeisti Aprašo 46 punktą ir jį išdėstyti taip:</text:span></text:p>
      <text:p text:style-name="P119"><text:span text:style-name="T120">„</text:span><text:span text:style-name="T121">46</text:span><text:span text:style-name="T122">.</text:span><text:span text:style-name="T123"><text:s/>Savivaldybės meras ne vėliau kaip per 5 darbo dienas nuo prašymo gavimo, o tuo atveju, kai prašymas pateiktas siekiant išnuomotą turtą naudoti neatidėliotiniems darbams atlikti, – prašymo pateikimo dieną, įvertinęs, ar pateiktas prašymas atitinka Aprašo 41.1 punkte nurodytas aplinkybes, ir nustatęs, kad siūlomas savivaldybės turto nuompinigių dydis ne mažesnis už apskaičiuotąjį vadovaujantis Aprašo V skyriuje nurodytomis taisyklėmis, priima sprendimą išnuomoti savivaldybės turtą.”</text:span></text:p>
      <text:p text:style-name="P124"><text:span text:style-name="T125">1.8</text:span><text:span text:style-name="T126">.</text:span><text:span text:style-name="T127"><text:tab/></text:span><text:span text:style-name="T128">Pakeisti Aprašo 48 punktą ir jį išdėstyti taip:</text:span></text:p>
      <text:p text:style-name="P129"><text:span text:style-name="T130">„</text:span><text:span text:style-name="T131">48</text:span><text:span text:style-name="T132">.</text:span><text:span text:style-name="T133"><text:s/>Jeigu savivaldybės meras atsisako išnuomoti turtą, paraišką išsinuomoti turtą pateikęs asmuo apie tai informuojamas raštu ne vėliau kaip per 5 darbo dienas nuo paraiškos gavimo dienos, nurodant atsisakymo išnuomoti savivaldybės turtą priežastis.”</text:span></text:p>
      <text:p text:style-name="P134"><text:span text:style-name="T135">1.9</text:span><text:span text:style-name="T136">.</text:span><text:span text:style-name="T137"><text:tab/></text:span><text:span text:style-name="T138">Pakeisti Aprašo 50 punktą ir jį išdėstyti taip:</text:span></text:p>
      <text:p text:style-name="P139"><text:span text:style-name="T140">„</text:span><text:span text:style-name="T141">50</text:span><text:span text:style-name="T142">.<text:s/></text:span><text:span text:style-name="T143">Savivaldybės biudžetinės įstaigos,<text:s/></text:span><text:span text:style-name="T144">asociacijos, labdaros ir paramos fondai, kurių pagrindinis veiklos tikslas yra bent vienas iš tikslų, nurodytų</text:span><text:span text:style-name="T145"><text:s/>Lietuvos Respublikos valstybės ir<text:s/></text:span><text:soft-page-break/><text:span text:style-name="T146">savivaldybių turto valdymo, naudojimo ir disponavimo juo įstatymo 14 straipsnio 2 dalies 6–9 punktuose, nuomodamos materialųjį turtą nuomos ir turto išlaikymo mokesčių nemoka jeigu turtas išnuomojamas pagal Aprašo 41.1 papunktį ir pagal Visagino savivaldybės biudžetinių įstaigų kultūros, švietimo bei kūno kultūros ir sporto renginių planą, kuris tvirtinamas savivaldybės mero potvarkiu.”</text:span></text:p>
      <text:p text:style-name="P147"><text:span text:style-name="T148">1.10</text:span><text:span text:style-name="T149">.</text:span><text:span text:style-name="T150"><text:tab/></text:span><text:span text:style-name="T151">Pakeisti Aprašo 66 punktą ir jį išdėstyti taip:</text:span></text:p>
      <text:p text:style-name="P152"><text:span text:style-name="T153">„</text:span><text:span text:style-name="T154">66</text:span><text:span text:style-name="T155">.</text:span><text:span text:style-name="T156"><text:s/>Jei nuomos sutartis pratęsiama arba atnaujinama, nuompinigiai perskaičiuojami pagal nuompinigių už savivaldybės ilgalaikio ir trumpalaikio materialiojo turto nuomos skaičiavimo tvarką, bet jie negali būti mažesni už pirminėje sutartyje nustatytą nuompinigių dydį.”</text:span></text:p>
      <text:p text:style-name="P157"><text:span text:style-name="T158">1.11</text:span><text:span text:style-name="T159">.</text:span><text:span text:style-name="T160"><text:tab/></text:span><text:span text:style-name="T161">Pakeisti Aprašo 67 punktą ir jį išdėstyti taip:</text:span></text:p>
      <text:p text:style-name="P162"><text:span text:style-name="T163">„</text:span><text:span text:style-name="T164">67</text:span><text:span text:style-name="T165">.</text:span><text:span text:style-name="T166"><text:s/>Turto pagerinimo (</text:span><text:span text:style-name="T167">gavus rašytinį savivaldybės mero<text:s/></text:span><text:span text:style-name="T168">sutikimą dėl kapitalinio remonto arba rekonstravimo) metu nuomininkas gali būti atleidžiamas</text:span><text:span text:style-name="T169"><text:s/></text:span><text:span text:style-name="T170">nuo nuompinigių mokėjimo savivaldybės tarybos sprendimu, jei negali naudotis išsinuomotu turtu.<text:s/></text:span><text:span text:style-name="T171">Atleidimo nuo nuompinigių mokėjimo terminas nustatomas dvišaliuose (nuomotojo ir nuomininko) susitarimuose. Kitais turto pagerinimo atvejais nuompinigiai mokami nuomos sutartyje nustatytais terminais ir sąlygomis.”</text:span></text:p>
      <text:p text:style-name="P172"><text:span text:style-name="T173">1.12</text:span><text:span text:style-name="T174">.</text:span><text:span text:style-name="T175"><text:tab/></text:span><text:span text:style-name="T176">Pakeisti Aprašo 73 punktą ir jį išdėstyti taip:</text:span></text:p>
      <text:p text:style-name="P177"><text:span text:style-name="T178">„</text:span><text:span text:style-name="T179">73</text:span><text:span text:style-name="T180">.</text:span><text:span text:style-name="T181"><text:s/>Atsakingas asmuo gali atlikti ir neplaninius patikrinimus. Neplaniniai patikrinimai atliekami, jeigu savivaldybės meras, administracija ar įstaiga raštu gauna informaciją, kad turtas naudojamas ne pagal paskirtį, niokojamas ar pan.”</text:span></text:p>
      <text:p text:style-name="P182"><text:span text:style-name="T183">1.13</text:span><text:span text:style-name="T184">.</text:span><text:span text:style-name="T185"><text:tab/></text:span><text:span text:style-name="T186">Pakeisti Aprašo 76 punktą ir jį išdėstyti taip:</text:span></text:p>
      <text:p text:style-name="P187"><text:span text:style-name="T188">„</text:span><text:span text:style-name="T189">76</text:span><text:span text:style-name="T190">.</text:span><text:span text:style-name="T191"><text:s/>Nuomotojas privalo per 5 darbo dienas nuo turto apžiūros akto gavimo dienos raštu informuoti nuomininką apie atlikto patikrinimo rezultatus ir nurodyti terminą, per kurį nuomininkas privalo įvykdyti<text:s/></text:span>sutartyje numatytas prievoles.<text:span text:style-name="T192"><text:s/>Pasibaigus rašte nurodytam prievolių įvykdymo terminui pakartotinai patikrina, ar įvykdyti visi turto apžiūros akte išdėstyti reikalavimai</text:span>. Jei nustatyti reikalavimai neįvykdyti ir negautas motyvuotas paaiškinimas, kodėl<text:s/><text:soft-page-break/>savivaldybės turto nuomos sąlygos negalėjo būti įvykdytos, inicijuojamas savivaldybės turto nuomos sutarties nutraukimas.”</text:p>
      <text:p text:style-name="P193"><text:span text:style-name="T194">1.14</text:span><text:span text:style-name="T195">.</text:span><text:span text:style-name="T196"><text:tab/></text:span><text:span text:style-name="T197">Pakeisti Aprašo 1 priedo III skyriaus 3.3 papunktį ir jį išdėstyti taip:</text:span></text:p>
      <text:p text:style-name="P198"><text:span text:style-name="T199">„</text:span><text:span text:style-name="T200">3.3</text:span><text:span text:style-name="T201">.<text:s/></text:span><text:span text:style-name="T202">Nuomininkas moka nuompinigius kas mėnesį, prieš prasidedant kiekvienam mėnesiui, bet ne vėliau kaip iki einamojo mėnesio pabaigos.”</text:span></text:p>
      <text:p text:style-name="P203"><text:span text:style-name="T204">1.15</text:span><text:span text:style-name="T205">.</text:span><text:span text:style-name="T206"><text:tab/></text:span><text:span text:style-name="T207">Pakeisti Aprašo 1 priedo III skyriaus 3.4 papunktį ir jį išdėstyti taip:</text:span></text:p>
      <text:p text:style-name="P208"><text:span text:style-name="T209">„</text:span><text:span text:style-name="T210">3.4</text:span><text:span text:style-name="T211">.</text:span><text:span text:style-name="T212"><text:s/></text:span><text:span text:style-name="T213">Nuomininkas nuomotojo pateiktą sąskaitą už komunalines paslaugas apmoka per 10 darbo dienų nuo sąskaitos gavimo</text:span><text:span text:style-name="T214">.”</text:span></text:p>
      <text:p text:style-name="P215"><text:span text:style-name="T216">1.16</text:span><text:span text:style-name="T217">.</text:span><text:span text:style-name="T218"><text:tab/></text:span><text:span text:style-name="T219">Pakeisti Aprašo 1 priedo VI skyriaus 6.2 papunktį ir jį išdėstyti taip:</text:span></text:p>
      <text:p text:style-name="P220"><text:span text:style-name="T221">„</text:span><text:span text:style-name="T222">6.2</text:span><text:span text:style-name="T223">.</text:span><text:s/>Tuo<text:s/><text:span text:style-name="T224">atveju, kai nuomos sutartis sudaryta trumpesniam nei 10 metų terminui, savivaldybės mero sprendimu sutartis gali būti pratęsta, pasirašant susitarimą tarp nuomotojo ir nuomininko.</text:span><text:span text:style-name="T225"><text:s/>Nuomotojas ne vėliau kaip prieš 2 (du) mėnesius iki nuomos termino pabaigos raštu informuoja nuomininką apie galimybę sudaryti susitarimą papildomam terminui, nurodydamas nuomos terminą, nuomos mokestį ir kitas nuomos sąlygas, kurias nuomotojas laiko esant svarbiomis. Nuomininkas privalo ne vėliau kaip per 1 (vieną) mėnesį nuo nuomotojo pranešimo gavimo dienos raštu atsakyti nuomotojui, ar sutinka pasirašyti susitarimą papildomam terminui. Nuomininkui raštu neatsakius nuomotojui per 1 (vieną) mėnesį nuo pranešimo iš nuomotojo gavimo dienos, laikoma, kad nuomininkas atsisako pasirašyti susitarimą papildomam terminui nuomotojo pasiūlytomis sąlygomis.</text:span></text:p>
      <text:p text:style-name="P226"><text:span text:style-name="T227">Pasibaigus sutarties terminui su nuomininku, visiškai įvykdžiusiu pagal sutartį prisiimtus įsipareigojimus, sutartis savivaldybės mero sprendimu gali būti atnaujinama, pasirašant susitarimą tarp nuomotojo ir nuomininko. Nuomotojas privalo užtikrinti, kad turto nuomos sutarties atnaujinimo atveju bendra nuomos trukmė nebūtų ilgesnė kaip 10 metų.”</text:span></text:p>
      <text:p text:style-name="P228"><text:span text:style-name="T229">1.17</text:span><text:span text:style-name="T230">. Pakeisti Aprašo 1 priedo VI skyriaus 6.3 papunktį ir jį išdėstyti taip:</text:span></text:p>
      <text:p text:style-name="P231"><text:span text:style-name="T232">„</text:span><text:span text:style-name="T233">6.3</text:span><text:span text:style-name="T234">.<text:s/></text:span><text:span text:style-name="T235">Nuomininkas neturės teisės pratęsti ar atnaujinti turto nuomos sutarties papildomam terminui, jeigu nuomotojas iki nuomos termino pabaigos bus pareiškęs nuomininkui bent vieną pagrįstą rašytinį įspėjimą dėl sutarties nuostatų pažeidimo.”</text:span></text:p>
      <text:p text:style-name="P236"><text:span text:style-name="T237">2</text:span><text:span text:style-name="T238">. Nustatyti, kad šis sprendimas įsigalioja naujai išrinktai Visagino savivaldybės tarybai susirinkus į pirmąjį posėdį.</text:span></text:p>
      <text:p text:style-name="P239"><text:span text:style-name="T240">3</text:span><text:span text:style-name="T241">. Paskelbti šį sprendimą Teisės aktų registre ir Visagino savivaldybės interneto svetainėje.</text:span></text:p>
      <text:p text:style-name="P242"/>
      <text:p text:style-name="P243"/>
      <text:p text:style-name="P244"/>
      <text:p text:style-name="P245">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01T07:04:00Z</meta:creation-date>
    <dc:date>2023-04-01T07:04:00Z</dc:date>
    <meta:print-date>2023-02-14T08:56:00Z</meta:print-date>
    <meta:template xlink:href="Normal.dotm" xlink:type="simple"/>
    <meta:editing-cycles>2</meta:editing-cycles>
    <meta:editing-duration>PT0S</meta:editing-duration>
    <meta:document-statistic meta:page-count="6" meta:paragraph-count="42" meta:word-count="1189" meta:character-count="9411" meta:row-count="223" meta:non-whitespace-character-count="8264"/>
  </office:meta>
</office:document-meta>
</file>