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style:text-properties style:font-name="TimesLT" style:font-size-complex="12pt"/>
    </style:style>
    <style:style style:name="P18" style:parent-style-name="Normal" style:family="paragraph">
      <style:paragraph-properties fo:text-align="justify"/>
      <style:text-properties style:font-name="TimesLT"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name="TimesLT"/>
    </style:style>
    <style:style style:name="P21" style:parent-style-name="Normal" style:family="paragraph">
      <style:paragraph-properties fo:text-align="justify" fo:text-indent="0.6895in"/>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style>
    <style:style style:name="P26"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style>
    <style:style style:name="P37"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style>
    <style:style style:name="P42"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style>
    <style:style style:name="P4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T52" style:parent-style-name="DefaultParagraphFont" style:family="text">
      <style:text-properties style:font-name="TimesLT"/>
    </style:style>
    <style:style style:name="P53" style:parent-style-name="Normal" style:family="paragraph">
      <style:paragraph-properties fo:text-align="justify" fo:margin-left="0.7875in">
        <style:tab-stops/>
      </style:paragraph-properties>
    </style:style>
    <style:style style:name="P54" style:parent-style-name="Normal" style:family="paragraph">
      <style:paragraph-properties fo:text-align="justify" fo:margin-left="0.7875in">
        <style:tab-stops/>
      </style:paragraph-properties>
      <style:text-properties style:font-name="TimesLT"/>
    </style:style>
    <style:style style:name="P55" style:parent-style-name="Normal" style:family="paragraph">
      <style:paragraph-properties fo:keep-with-next="always" fo:text-align="justify"/>
      <style:text-properties style:font-name="TimesLT" style:font-weight-complex="bold"/>
    </style:style>
    <style:style style:name="P56" style:parent-style-name="Normal" style:family="paragraph">
      <style:paragraph-properties fo:keep-with-next="always" fo:text-align="justify" fo:text-indent="3.2291in"/>
      <style:text-properties style:font-name="TimesLT" style:font-weight-complex="bold"/>
    </style:style>
    <style:style style:name="P57" style:parent-style-name="Normal" style:family="paragraph">
      <style:paragraph-properties fo:keep-with-next="always" fo:text-align="justify" fo:text-indent="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ADMINISTRACIJOS</text:p>
      <text:p text:style-name="P10">DIREKTORIUS</text:p>
      <text:p text:style-name="P11"/>
      <text:p text:style-name="P12">ĮSAKYMAS</text:p>
      <text:p text:style-name="P13">DĖL ŠILALĖS RAJONO SAVIVALDYBĖS ADMINISTRACIJOS DIREKTORIAUS<text:s/><text:line-break/>2020 M. SPALIO 19 D. ĮSAKYMO NR. DĮV-943 „DĖL PARDUODAMO NEKILNOJAMOJO TURTO VIEŠŲ AUKCIONŲ, VYKSIANČIŲ INFORMACINIŲ TECHNOLOGIJŲ PRIEMONĖMIS, SĄLYGŲ TVIRTINIMO“ PAKEITIMO</text:p>
      <text:p text:style-name="P14"/>
      <text:p text:style-name="P15">2020 m. spalio 21 d. Nr. DĮV-956</text:p>
      <text:p text:style-name="P16">Šilalė</text:p>
      <text:p text:style-name="P17"/>
      <text:p text:style-name="P18"/>
      <text:p text:style-name="P19"><text:span text:style-name="T20">Vadovaudamasis Lietuvos Respublikos vietos savivaldos įstatymo 18 straipsnio 1 dalimi, atsižvelgdamas į 2020 m. spalio 20 d. aukcionų <text:s/>Nr. 199424–199426 ir Nr. 199428 paskelbimą interneto svetainėje www.evarzytines.lt:</text:span></text:p>
      <text:p text:style-name="P21"><text:span text:style-name="T22">1</text:span><text:span text:style-name="T23">.</text:span><text:span text:style-name="T24"><text:tab/></text:span><text:span text:style-name="T25">P a k e i č i u <text:s/>Šilalės rajono savivaldybės administracijos direktoriaus 2020 m. spalio 19 d. įsakymą Nr. DĮV-943 „Dėl parduodamo nekilnojamojo turto viešų aukcionų, vyksiančių informacinių technologijų priemonėmis, sąlygų tvirtinimo“:<text:s/></text:span></text:p>
      <text:p text:style-name="P26"><text:span text:style-name="T27">1.1</text:span><text:span text:style-name="T28">.</text:span><text:span text:style-name="T29"><text:tab/></text:span><text:span text:style-name="T30">pakeičiu Patalpos-buto, esančio Šilalės r. sav., Žadeikių sen., Žadeikių k., Šilalės g. 3-1, viešo aukciono sąlygas <text:s/>ir jas išdėstau nauja redakcija (1 priedas)</text:span><text:span text:style-name="T31">;</text:span></text:p>
      <text:p text:style-name="P32"><text:span text:style-name="T33">1.2</text:span><text:span text:style-name="T34">.</text:span><text:span text:style-name="T35"><text:tab/><text:s/>pakeičiu Patalpos-buto, esančio Šilalės r. sav.,<text:s/></text:span><text:span text:style-name="T36">Žadeikių sen., Žadeikių k., Šilalės g. 3-2, viešo aukciono sąlygas ir išdėstau jas nauja redakcija (2 priedas);</text:span></text:p>
      <text:p text:style-name="P37"><text:span text:style-name="T38">1.3</text:span><text:span text:style-name="T39">.</text:span><text:span text:style-name="T40"><text:tab/><text:s/>pakeičiu Dalies patalpos-buto, esančio Šilalės r. sav.,<text:s/></text:span><text:span text:style-name="T41">Žadeikių sen., Žadeikių k., Šilalės g. 3-4, viešo aukciono sąlygas ir jas išdėstau nauja redakcija (3 priedas);</text:span></text:p>
      <text:p text:style-name="P42"><text:span text:style-name="T43">1.4</text:span><text:span text:style-name="T44">.</text:span><text:span text:style-name="T45"><text:tab/><text:s/>pakeičiu Negyvenamosios patalpos-administracinės patalpos, esančios Šilalės r. sav.,<text:s/></text:span><text:span text:style-name="T46">Žadeikių sen., Žadeikių k., Šilalės g. 3-6, viešo aukciono sąlygas ir jas išdėstau nauja redakcija (4 <text:s/>priedas).</text:span></text:p>
      <text:p text:style-name="P47"><text:span text:style-name="T48">2</text:span><text:span text:style-name="T49">.</text:span><text:span text:style-name="T50"><text:tab/>P a v e d u paskelbti įsakymo 1 punkte nurodytas viešo aukciono sąlygas Šilalės rajono savivaldybės interneto svetainėje www.silale.lt ir visą įsakymą Teisės aktų registre.</text:span></text:p>
      <text:p text:style-name="P51"><text:span text:style-name="T52">Šis įsakymas gali būti skundžiamas Lietuvos Respublikos administracinių bylų teisenos įstatymo nustatyta tvarka Lietuvos administracinių ginčų komisijos Klaipėdos apygardos skyriui <text:s text:c="3"/>(H. Manto g. 37, 92236 Klaipėda) arba Regionų apygardos administracinio teismo Klaipėdos rūmams (Galinio Pylimo g. 9, 91230 Klaipėda) per vieną mėnesį nuo šio įsakymo paskelbimo dienos arba įteikimo suinteresuotam asmeniui dienos.</text:span></text:p>
      <text:p text:style-name="P53"/>
      <text:p text:style-name="P54"/>
      <text:p text:style-name="Normal"/>
      <text:p text:style-name="P55">Administracijos direktorius<text:tab/><text:tab/><text:tab/><text:tab/><text:tab/><text:tab/><text:s text:c="9"/>Valdemaras Jasevičiu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tab/><text:tab/></text:p>
        <text:p text:style-name="P3"/>
        <text:p text:style-name="P4"/>
        <text:p text:style-name="P5"/>
      </style:header>
      <style:header-left>
        <text:p text:style-name="P6"><text:s text:c="65"/>2</text:p>
      </style:header-left>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0-10-23T11:01:00Z</meta:creation-date>
    <dc:date>2020-10-23T11:01:00Z</dc:date>
    <meta:print-date>2020-10-20T08:31:00Z</meta:print-date>
    <meta:template xlink:href="Normal.dotm" xlink:type="simple"/>
    <meta:editing-cycles>2</meta:editing-cycles>
    <meta:editing-duration>PT0S</meta:editing-duration>
    <meta:document-statistic meta:page-count="1" meta:paragraph-count="21" meta:word-count="284" meta:character-count="2188" meta:row-count="56" meta:non-whitespace-character-count="1925"/>
  </office:meta>
</office:document-meta>
</file>