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valstybės įmonės lietuvos naftos produktų agentūros naftos produktų valstybės atsargų kaupimo ir tvarkymo paslaugŲ tarifų patvirtinimo</text:span></text:p>
      <text:p text:style-name="P12"/>
      <text:p text:style-name="P13">2015 m. liepos 31 d. Nr. 1-193</text:p>
      <text:p text:style-name="P14">Vilnius</text:p>
      <text:p text:style-name="P15"/>
      <text:p text:style-name="P16"/>
      <text:p text:style-name="P17"><text:span text:style-name="T18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, ir atsižvelgdamas į valstybės įmonės Lietuvos naftos produktų agentūros 2015 m. birželio 30 d. raštu Nr. (1.10)-SD-132 pateiktus pasiūlymus:</text:span></text:p>
      <text:p text:style-name="P19"><text:span text:style-name="T20">1</text:span><text:span text:style-name="T21">. </text:span><text:span text:style-name="T22">Tvirtin</text:span>u:</text:p>
      <text:p text:style-name="P23"><text:span text:style-name="T24">1.1</text:span><text:span text:style-name="T25">. benzino ir<text:s/></text:span>dyzelino<text:s/><text:span text:style-name="T26">valstybės atsargų kaupimo ir tvarkymo paslaugos, kai ji teikiama suteikiant reikalavimo teises į valstybės įmonės Lietuvos naftos produktų agentūros kaupiamas ir jos turto patikėjimo teisės pagrindu valdomas atsargas, tarifą (vienai parai) – 0,10 Eur/t (be PVM);</text:span></text:p>
      <text:p text:style-name="P27"><text:span text:style-name="T28">1.2</text:span><text:span text:style-name="T29">. naftos produktų valstybės atsargų kaupimo ir tvarkymo paslaugos, kai ji teikiama valstybės įmonei Lietuvos naftos produktų agentūrai įgyjant reikalavimo teises į kitų subjektų turimas atsargas, tarifą (vienai parai) – 0,10 Eur/t (be PVM). Šis tarifas gali būti koreguojamas valstybės įmonei Lietuvos naftos produktų agentūrai įvykdžius viešąjį naftos produktų valstybės atsargų kaupimo ir tvarkymo reikalavimo teisių paslaugų pirkimo konkursą ir atsižvelgiant į valstybės įmonės Lietuvos naftos produktų agentūros patiriamas atsargų kaupimo ir tvarkymo paslaugų sąnaudas.</text:span></text:p>
      <text:p text:style-name="P30"><text:span text:style-name="T31">2</text:span><text:span text:style-name="T32">. </text:span><text:span text:style-name="T33">Įpareigoj</text:span><text:span text:style-name="T34">u valstybės įmonę Lietuvos naftos produktų agentūrą pateikti Energetikos ministerijai aktualią informaciją ir pasiūlymus dėl šio įsakymo 1.2 papunktyje nurodyto tarifo dydžio koregavimo.</text:span></text:p>
      <text:p text:style-name="P35"><text:span text:style-name="T36">3</text:span><text:span text:style-name="T37">. </text:span><text:span text:style-name="T38">Pripažįstu</text:span><text:span text:style-name="T39"><text:s/>netekusiu galios Lietuvos Respublikos energetikos ministro 2014 m. liepos 30 d. įsakymą Nr. 1-207 „Dėl valstybės įmonės Lietuvos naftos produktų agentūros naftos produktų valstybės atsargų kaupimo ir tvarkymo paslaugos tarifų patvirtinimo“.</text:span></text:p>
      <text:p text:style-name="P40"><text:span text:style-name="T41">4</text:span><text:span text:style-name="T42">.<text:s/></text:span><text:span text:style-name="T43">Nustata</text:span><text:span text:style-name="T44">u, kad šio įsakymo 1 ir 3 punktai įsigalioja 2016 m. kovo 1 d.</text:span></text:p>
      <text:p text:style-name="P45"/>
      <text:p text:style-name="P46"/>
      <text:p text:style-name="P47"/>
      <text:p text:style-name="P48"><text:span text:style-name="T49">Energetikos ministras</text:span><text:span text:style-name="T5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kalkenaite</meta:initial-creator>
    <dc:creator>Adlib User</dc:creator>
    <meta:creation-date>2015-10-06T07:14:00Z</meta:creation-date>
    <dc:date>2015-10-06T07:14:00Z</dc:date>
    <meta:print-date>2015-07-29T05:2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80" meta:character-count="2321" meta:row-count="58" meta:non-whitespace-character-count="2060"/>
  </office:meta>
</office:document-meta>
</file>