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keep-with-next="always" fo:text-align="justify" fo:text-indent="0.6895in">
        <style:tab-stops>
          <style:tab-stop style:type="left" style:position="2.5597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1.4819in" style:use-optimal-column-width="false"/>
    </style:style>
    <style:style style:name="TableColumn28" style:family="table-column">
      <style:table-column-properties style:column-width="1.280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12in" style:use-optimal-column-width="false"/>
    </style:style>
    <style:style style:name="TableColumn31" style:family="table-column">
      <style:table-column-properties style:column-width="0.986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7013in" fo:margin-left="0in" table:align="center"/>
    </style:style>
    <style:style style:name="TableRow33" style:family="table-row">
      <style:table-row-properties style:min-row-height="0.72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6%"/>
      <style:text-properties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min-row-height="0.160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6%"/>
      <style:text-properties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/>
      <style:text-properties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font-size="8pt" style:font-size-asian="8pt" style:font-size-complex="8pt"/>
    </style:style>
    <style:style style:name="TableRow66" style:family="table-row">
      <style:table-row-properties style:min-row-height="0.237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06%"/>
    </style:style>
    <style:style style:name="T69" style:parent-style-name="DefaultParagraphFont" style:family="text">
      <style:text-properties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>
        <style:tab-stops>
          <style:tab-stop style:type="left" style:position="0.1666in"/>
          <style:tab-stop style:type="center" style:position="0.3187in"/>
        </style:tab-stops>
      </style:paragraph-properties>
      <style:text-properties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ableRow82" style:family="table-row">
      <style:table-row-properties style:min-row-height="0.237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06%"/>
      <style:text-properties fo:font-weight="bold" style:font-weight-asian="bold" style:font-weight-complex="bold" fo:font-size="11.5pt" style:font-size-asian="11.5pt" style:font-size-complex="11.5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align="justify" fo:text-indent="0.6895in">
        <style:tab-stops>
          <style:tab-stop style:type="left" style:position="2.5597in"/>
        </style:tab-stops>
      </style:paragraph-properties>
    </style:style>
    <style:style style:name="P96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0 M. SPALIO 26 D. SPRENDIMO NR. T-224 „DĖL DIDŽIAUSIO LEISTINO PAREIGYBIŲ SKAIČIAUS NUSTATYMO AKMENĖS RAJONO SAVIVALDYBĖS ŠVIETIMO ĮSTAIGOSE“ PAKEITIMO</text:p>
      <text:p text:style-name="P8"/>
      <text:p text:style-name="P9"><text:span text:style-name="T10">2021 m. rugpjūčio 30 d. <text:s/>Nr. T-176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6 straipsnio 8 dalimi, 7 straipsnio 7 dalimi, 16 straipsnio 4 dalimi, 18 straipsnio 1 dalimi, Lietuvos Respublikos valstybės ir savivaldybių įstaigų darbuotojų ir komisijų narių darbo apmokėjimo įstatymo 4 straipsnio 2 dalimi ir 8 straipsniu, Lietuvos Respublikos biudžetinių įstaigų įstatymo 4 straipsnio 3 dalies 7 punktu, 4 dalimi,<text:s/></text:span>atsižvelgdama į<text:span text:style-name="T16"><text:s/>Akmenės rajono Ventos gimnazijos 2021 m.<text:s/></text:span>liepos 30 d. raštą<text:s/><text:span text:style-name="T17">Nr.<text:s/></text:span>S-57 „Dėl mokytojo padėjėjo etato“,<text:s/><text:span text:style-name="T18">Akmenės rajono savivaldybės taryba n u s p r e n d ž i a pakeisti<text:s/></text:span><text:span text:style-name="T19">Didžiausio leistino mokytojų, priešmokyklinio ugdymo pedagogų, ikimokyklinio ugdymo auklėtojų, koncertmeisterių,<text:s/></text:span><text:span text:style-name="T20">įstaigų vadovų, jų pavaduotojų ugdymui ir skyrių vedėjų, švietimo pagalbos specialistų ir kitų darbuotojų <text:s/>pareigybių (darbo krūvi</text:span><text:span text:style-name="T21">ų (etatų) skaičiaus Akmenės rajono savivaldybės švietimo įstaigose 2020–2021 mokslo metais sąrašo, patvirtinto<text:s/></text:span><text:span text:style-name="T22">Akmenės rajono savivaldybės<text:s/></text:span>tarybos 2020 m. spalio 26 d. sprendimo Nr. T-224 „Dėl<text:s/><text:span text:style-name="T23">didžiausio leistino pareigybių skaičiaus nustatymo Akmenės rajono savivaldybės švietimo įstaigose“ (nauja redakcija Savivaldybės tarybos 2021 m. gegužės 31 d. sprendimu Nr. T-128) 1 punktu, 3 ir<text:s/></text:span><text:span text:style-name="T24">paskutinę eilutę ir išdėstyti jas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Švietimo įstaiga</text:p>
          </table:table-cell>
          <table:table-cell table:style-name="TableCell38">
            <text:p text:style-name="P39">Mokytojų, priešmokyklinio ugdymo pedagogų, ikimokyklinio ugdymo auklėtojų ir koncertmeisterių leistinas darbo krūvis (etatai)</text:p>
          </table:table-cell>
          <table:table-cell table:style-name="TableCell40">
            <text:p text:style-name="P41"/>
            <text:p text:style-name="P42">Įstaigų vadovų, jų pavaduotojų ugdymui ir skyrių vedėjų</text:p>
            <text:p text:style-name="P43">leistinas darbo krūvis (etatai)</text:p>
          </table:table-cell>
          <table:table-cell table:style-name="TableCell44">
            <text:p text:style-name="P45"/>
            <text:p text:style-name="P46">Švietimo pagalbos specialistų leistinas darbo krūvis (etatai)</text:p>
          </table:table-cell>
          <table:table-cell table:style-name="TableCell47">
            <text:p text:style-name="P48">Kitų darbuotojų leistinas darbo krūvis (etatai)</text:p>
          </table:table-cell>
          <table:table-cell table:style-name="TableCell49">
            <text:p text:style-name="P50">Didžiausias leistinas etatų skaičiu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</table:table-row>
        <table:table-row table:style-name="TableRow66">
          <table:table-cell table:style-name="TableCell67">
            <text:p text:style-name="P68"><text:span text:style-name="T69">3.</text:span></text:p>
          </table:table-cell>
          <table:table-cell table:style-name="TableCell70">
            <text:p text:style-name="P71">Akmenės rajono Ventos gimnazija<text:s/></text:p>
          </table:table-cell>
          <table:table-cell table:style-name="TableCell72">
            <text:p text:style-name="P73">37,87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9,6</text:p>
          </table:table-cell>
          <table:table-cell table:style-name="TableCell78">
            <text:p text:style-name="P79">29,25</text:p>
          </table:table-cell>
          <table:table-cell table:style-name="TableCell80">
            <text:p text:style-name="P81">78,72</text:p>
          </table:table-cell>
        </table:table-row>
        <table:table-row table:style-name="TableRow82">
          <table:table-cell table:style-name="TableCell83" table:number-columns-spanned="2">
            <text:p text:style-name="P84">Iš viso švietimo įstaigose</text:p>
          </table:table-cell>
          <table:covered-table-cell/>
          <table:table-cell table:style-name="TableCell85">
            <text:p text:style-name="P86">335,76</text:p>
          </table:table-cell>
          <table:table-cell table:style-name="TableCell87">
            <text:p text:style-name="P88">32,3</text:p>
          </table:table-cell>
          <table:table-cell table:style-name="TableCell89">
            <text:p text:style-name="P90">71,52</text:p>
          </table:table-cell>
          <table:table-cell table:style-name="TableCell91">
            <text:p text:style-name="P92">257,85</text:p>
          </table:table-cell>
          <table:table-cell table:style-name="TableCell93">
            <text:p text:style-name="P94">697,43</text:p>
          </table:table-cell>
        </table:table-row>
      </table:table>
      <text:p text:style-name="P95"/>
      <text:p text:style-name="P96">Šis sprendimas gali būti skundžiamas Lietuvos administracinių ginčų komisijos Šiaulių apygardos skyriui arba Regionų apygardos administracinio teismo Šiaulių rūmams Lietuvos Respublikos administracinių bylų teisenos įstatymo nustatyta tvarka.</text:p>
      <text:p text:style-name="P97"/>
      <text:p text:style-name="P98"/>
      <text:p text:style-name="P99"/>
      <text:p text:style-name="P100">Savivaldybės meras<text:s/><text:tab/><text:tab/><text:s text:c="59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21-08-30T16:50:00Z</meta:creation-date>
    <dc:date>2021-08-30T16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311" meta:character-count="2419" meta:row-count="48" meta:non-whitespace-character-count="2121"/>
  </office:meta>
</office:document-meta>
</file>