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style:style>
    <style:style style:name="P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line-height="115%"/>
      <style:text-properties style:font-weight-complex="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keep-with-next="always" fo:text-align="justify" fo:line-height="115%" fo:text-indent="0.5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tyle-complex="italic"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tyle-complex="italic" style:font-size-complex="12pt"/>
    </style:style>
    <style:style style:name="P29" style:parent-style-name="Normal" style:family="paragraph">
      <style:paragraph-properties fo:keep-with-next="always" fo:text-align="justify" fo:line-height="115%" fo:text-indent="0.4923in"/>
    </style:style>
    <style:style style:name="T30" style:parent-style-name="DefaultParagraphFont" style:family="text">
      <style:text-properties fo:text-transform="uppercase" fo:color="#000000" fo:letter-spacing="0.043in" style:font-size-complex="12pt" style:language-asian="lt" style:country-asian="LT"/>
    </style:style>
    <style:style style:name="T31" style:parent-style-name="DefaultParagraphFont" style:family="text">
      <style:text-properties fo:color="#000000" fo:letter-spacing="0.043in" style:font-size-complex="12pt" style:language-asian="lt" style:country-asian="LT"/>
    </style:style>
    <style:style style:name="T32" style:parent-style-name="DefaultParagraphFont" style:family="text">
      <style:text-properties fo:text-transform="uppercase" fo:color="#000000" fo:letter-spacing="0.043i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fo:language="en" fo:country="US"/>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text-align="justify" fo:line-height="115%" fo:text-indent="0.4923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justify" fo:line-height="115%" fo:text-indent="0.6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3"/>
      <text:p text:style-name="P14"/>
      <text:p text:style-name="P15"><text:span text:style-name="T16">2023 m. gegužės<text:s/></text:span><text:span text:style-name="T17">17</text:span><text:span text:style-name="T18"><text:s/>d. Nr. T1-172</text:span></text:p>
      <text:p text:style-name="P19">Vilnius</text:p>
      <text:p text:style-name="P20"/>
      <text:p text:style-name="P21"><text:span text:style-name="T22">Vadovaudamasis<text:s/></text:span><text:span text:style-name="T23">2022–2030 metų plėtros programos valdytojos Lietuvos Respublikos susisiekimo ministerijos susisiekimo plėtros programos pažangos priemonės Nr. 10-001-06-01-01 „Skatinti alternatyviųjų degalų naudojimą transporto sektoriuje“ aprašo,<text:s/></text:span><text:span text:style-name="T24">patvirtinto Lietuvos<text:s/></text:span><text:soft-page-break/><text:span text:style-name="T25">Respublikos<text:s/></text:span><text:span text:style-name="T26">susisiekimo</text:span><text:span text:style-name="T27"><text:s/>ministro 2022 m. gegužės 30 d. įsakymu Nr. 3-277</text:span><text:span text:style-name="T28"><text:s text:c="2"/>„Dėl 2022–2030 metų plėtros programos valdytojos Lietuvos Respublikos susisiekimo ministerijos susisiekimo plėtros programos pažangos priemonės Nr. 10-001-06-01-01 „Skatinti alternatyviųjų degalų naudojimą transporto sektoriuje“ aprašo patvirtinimo“ , 2 priedo 21 punktu:</text:span></text:p>
      <text:p text:style-name="P29"><text:span text:style-name="T30">1</text:span><text:span text:style-name="T31">.P a k e i č i u<text:s/></text:span><text:span text:style-name="T32">L</text:span><text:span text:style-name="T33">ietuvos Respublikos aplinkos ministerijos Aplinkos projektų valdymo agentūros direktoriaus<text:s/></text:span><text:span text:style-name="T34">2022 m. birželio 30<text:s/></text:span><text:span text:style-name="T35">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6">kuriems skiriamas finansavimas,<text:s/></text:span><text:span text:style-name="T37">sąrašą 1183</text:span><text:span text:style-name="T38"><text:s/>– 1269<text:s/></text:span><text:span text:style-name="T39">eilutėmis (pridedama).</text:span><text:span text:style-name="T40"><text:s/></text:span></text:p>
      <text:p text:style-name="P41"><text:span text:style-name="T42">2</text:span><text:span text:style-name="T4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Vilnius.<text:s/></text:span></text:p>
      <text:p text:style-name="P44"/>
      <text:p text:style-name="P45"/>
      <text:p text:style-name="P46"/>
      <text:p text:style-name="P47">Nacionalinių programų valdymo departamento direktorius,</text:p>
      <text:p text:style-name="P48"><text:span text:style-name="T49">vykdantis direktoriaus funkcij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Jonas Balkevičiu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5-17T13:55:00Z</meta:creation-date>
    <dc:date>2023-05-17T13:5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4" meta:word-count="279" meta:character-count="2224" meta:row-count="37" meta:non-whitespace-character-count="1959"/>
  </office:meta>
</office:document-meta>
</file>