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fo:color="#000000" style:font-size-complex="12pt" fo:background-color="#FFFFFF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name-asian="Calibri" style:font-size-complex="12pt" fo:background-color="#FFFFFF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T28" style:parent-style-name="DefaultParagraphFont" style:family="text">
      <style:text-properties style:font-name-asian="Calibri" style:font-size-complex="12pt" style:language-asian="zh" style:country-asian="CN"/>
    </style:style>
    <style:style style:name="T2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name-asian="Calibri" style:font-size-complex="12pt" fo:background-color="#FFFFFF"/>
    </style:style>
    <style:style style:name="T40" style:parent-style-name="DefaultParagraphFont" style:family="text">
      <style:text-properties style:font-name-asian="Calibri" style:font-size-complex="12pt" fo:background-color="#FFFFFF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P42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weight-complex="bold"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9013in">
        <style:tab-stops>
          <style:tab-stop style:type="left" style:position="0.633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font-size="11pt" style:font-size-asian="11pt" style:font-size-complex="11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9013in">
        <style:tab-stops>
          <style:tab-stop style:type="left" style:position="0.6333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P60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<text:span text:style-name="T6">SPRENDIMAS</text:span></text:p>
      <text:p text:style-name="P7"><text:span text:style-name="T8">DĖL<text:s/></text:span><text:span text:style-name="T9">ŠIAULIŲ MIESTO SAVIVALDYBĖS TARYBOS 2019 M. LIEPOS 4 D. SPRENDIMO NR. T-302 „DĖL<text:s/></text:span><text:span text:style-name="T10">ATLYGINIMO UŽ ŠIAULIŲ MIESTO SAVIVALDYBĖS ŠVIETIMO IR SPORTO ĮSTAIGOSE TEIKIAMAS UGDYMO PASLAUGAS DYDŽIO NUSTATYMO“ PAKEITIMO</text:span></text:p>
      <text:p text:style-name="P11"/>
      <text:p text:style-name="P12">2023 m. kovo 30 d. Nr. T-126</text:p>
      <text:p text:style-name="P13">Šiauliai</text:p>
      <text:p text:style-name="P14"/>
      <text:p text:style-name="P15"/>
      <text:p text:style-name="P16">Vadovaudamasi Lietuvos Respublikos vietos savivaldos įstatymo 18 straipsnio 1 dalimi,<text:span text:style-name="T17"><text:s/></text:span><text:span text:style-name="T18">2022<text:s/></text:span><text:span text:style-name="T19">m. birželio 30 d. Lietuvos Respublikos vietos savivaldos įstatymo Nr. I-533 pakeitimo įstatymo Nr. XIV-</text:span><text:span text:style-name="T20">1268 2 straipsnio 1 ir 2 dalimis, 1 straipsniu pakeisto Lietuvos Respublikos vietos savivaldos įstatymo 3 straipsnio 3 dalimi,<text:s/></text:span><text:span text:style-name="T21">27 straipsnio 2 dalies 3 punktu</text:span><text:span text:style-name="T22">,<text:s/></text:span><text:span text:style-name="T23">Šiaulių</text:span><text:s/>miesto savivaldybės taryba<text:s/><text:span text:style-name="T24">nusprendži</text:span>a:</text:p>
      <text:p text:style-name="P25"><text:span text:style-name="T26">1</text:span><text:span text:style-name="T27">.<text:s/></text:span><text:span text:style-name="T28">Pakeisti<text:s/></text:span><text:span text:style-name="T29">Šiaulių miesto savivaldybės tarybos 2019 m. liepos 4 d. sprendimą Nr. T-302 „Dėl<text:s/></text:span><text:span text:style-name="T30">atlyginimo už Šiaulių miesto savivaldybės švietimo ir sporto įstaigose teikiamas ugdymo paslaugas dydžio nustatymo“ (priedai nekeičiami):</text:span></text:p>
      <text:p text:style-name="P31"><text:span text:style-name="T32">1.1</text:span><text:span text:style-name="T33">. <text:s/>Pakeisti 2.1.3 papunktį ir jį išdėstyti taip:</text:span></text:p>
      <text:p text:style-name="P34"><text:span text:style-name="T35">„</text:span><text:span text:style-name="T36">2.1.3</text:span><text:span text:style-name="T37">. mokiniams ir sportininkams, kuriems nustatytas neįgalumas;“.</text:span></text:p>
      <text:p text:style-name="P38"><text:span text:style-name="T39">1.2</text:span><text:span text:style-name="T40">. Pakeisti<text:s/></text:span><text:span text:style-name="T41">3 punktą ir jį išdėstyti taip:</text:span></text:p>
      <text:p text:style-name="P42"><text:span text:style-name="T43">„</text:span><text:span text:style-name="T44">3</text:span><text:span text:style-name="T45">. Pavesti Šiaulių miesto<text:s/></text:span><text:span text:style-name="T46">savivaldybės merui<text:s/></text:span><text:span text:style-name="T47">nustatyti atlyginimo už Šiaulių miesto savivaldybės švietimo ir sporto įstaigose teikiamas ugdymo paslaugas mokėjimo tvarką.“</text:span></text:p>
      <text:p text:style-name="P48"><text:span text:style-name="T49">2</text:span><text:span text:style-name="T50">. Nustatyti, kad šis sprendimas,</text:span><text:span text:style-name="T51"><text:s/></text:span><text:span text:style-name="T52">išskyrus 3 punktą, įsigalioja 2023 m. balandžio 1 d., o jo nuostatos pradedamos taikyti, kai naujai išrinkta 2023–2027 metų kadencijos Šiaulių miesto savivaldybės taryba susirenka į pirmąjį posėdį.</text:span></text:p>
      <text:p text:style-name="P53"><text:span text:style-name="T54">3</text:span><text:span text:style-name="T55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56"/>
      <text:p text:style-name="P57"/>
      <text:p text:style-name="P58"/>
      <text:p text:style-name="P59">Savivaldybės meras<text:tab/>Artūras Visoc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3-30T14:07:00Z</meta:creation-date>
    <dc:date>2023-03-30T14:07:00Z</dc:date>
    <meta:template xlink:href="Normal.dotm" xlink:type="simple"/>
    <meta:editing-cycles>2</meta:editing-cycles>
    <meta:editing-duration>PT0S</meta:editing-duration>
    <meta:document-statistic meta:page-count="2" meta:paragraph-count="89" meta:word-count="245" meta:character-count="1697" meta:row-count="128" meta:non-whitespace-character-count="1541"/>
  </office:meta>
</office:document-meta>
</file>