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justify" fo:margin-right="-0.0569in" fo:text-indent="0.5909in">
        <style:tab-stops>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background-color="#FFFFFF"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style="italic" style:font-style-asian="italic"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ext-properties style:font-weight-complex="bold" fo:font-size="8pt" style:font-size-asian="8pt" style:font-size-complex="8pt"/>
    </style:style>
    <style:style style:name="TableColumn34" style:family="table-column">
      <style:table-column-properties style:column-width="0.4in"/>
    </style:style>
    <style:style style:name="TableColumn35" style:family="table-column">
      <style:table-column-properties style:column-width="2.3333in"/>
    </style:style>
    <style:style style:name="TableColumn36" style:family="table-column">
      <style:table-column-properties style:column-width="0.6888in"/>
    </style:style>
    <style:style style:name="TableColumn37" style:family="table-column">
      <style:table-column-properties style:column-width="2.6576in"/>
    </style:style>
    <style:style style:name="Table33" style:family="table">
      <style:table-properties style:width="6.0798in" fo:margin-left="0.3395in" table:align="left"/>
    </style:style>
    <style:style style:name="TableRow38" style:family="table-row">
      <style:table-row-properties style:min-row-height="0.2493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weight-complex="bold"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weight-complex="bold"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fo:margin-right="-0.0569in" fo:text-indent="0.634in">
        <style:tab-stops>
          <style:tab-stop style:type="left" style:position="0.6895in"/>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AJONO SAVIVALDYBĖS TARYBOS 2019 M. KOVO 28 D. SPRENDIMO NR. T1-70 „DĖL ŠILALĖS ŠVIETIMO PAGALBOS TARNYBOS TEIKIAMŲ PASLAUGŲ KAINŲ SĄRAŠO IR GAUNAMŲ LĖŠŲ UŽ TEIKIAMAS PASLAUGAS NAUDOJIMO TVARKOS APRAŠO PATVIRTINIMO“ PAKEITIMO<text:s/></text:p>
      <text:p text:style-name="P11"/>
      <text:p text:style-name="P12">2020 m. rugpjūčio 28 d. Nr. T1-218</text:p>
      <text:p text:style-name="P13">Šilalė</text:p>
      <text:p text:style-name="P14"/>
      <text:p text:style-name="P15"><text:span text:style-name="T16">Vadovaudamasi Lietuvos Respublikos vietos savivaldos įstatymo 18 straipsnio 1 dalimi,<text:s/></text:span><text:span text:style-name="T17">Valstybinių ir savivaldybių švietimo įstaigų (išskyrus aukštąsias mokyklas) vadovų, jų pavaduotojų ugdymui, ugdymą<text:s/></text:span><text:span text:style-name="T18">organizuojančių skyrių vedėjų, mokytojų, pagalbos mokiniui specialistų kvalifikacijos tobulinimo nuostat</text:span><text:span text:style-name="T19">ų, patvirtintų</text:span><text:span text:style-name="T20"><text:s/></text:span><text:span text:style-name="T21">Lietuvos<text:s/></text:span><text:span text:style-name="T22">Respublikos švietimo ir mokslo ministro 2007 m. kovo 29 d. įsakymo Nr. ISAK-556<text:s/></text:span><text:span text:style-name="T23">„Dėl Valstybinių ir savivaldybių mokyklų vadovų, jų pavaduotojų ugdymui, ugdymą organizuojančių skyrių vedėjų, mokytojų, pagalbos mokiniui specialistų kvalifikacijos tobulinimo nuostatų patvirtinimo“ 10 punktu, atsižvelgdama į Šilalės švietimo pagalbos tarnybos 2020 m. rugpjūčio 18 d. raštą Nr. V1-44 (1.5E),<text:s/></text:span><text:span text:style-name="T24">Šilalės rajono savivaldybės taryba<text:s/></text:span><text:span text:style-name="T25">nusprendžia</text:span><text:span text:style-name="T26">:<text:s/></text:span></text:p>
      <text:p text:style-name="P27"><text:span text:style-name="T28">1</text:span><text:span text:style-name="T29">. Pakeisti</text:span><text:span text:style-name="T30"><text:s/></text:span><text:span text:style-name="T31">Šilalės švietimo pagalbos tarnybos teikiamų paslaugų kainų sąrašą, patvirtintą Šilalės rajono savivaldybės tarybos 2019 m. kovo 28 d. sprendimu Nr. T1-70 „Dėl Šilalės švietimo pagalbos tarnybos teikiamų paslaugų kainų sąrašo ir gaunamų lėšų už teikiamas paslaugas naudojimo tvarkos aprašo patvirtinimo“ ir 2 punktą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text:p>
          </table:table-cell>
          <table:table-cell table:style-name="TableCell41" table:number-columns-spanned="3">
            <text:p text:style-name="P42">Kvalifikacijos tobulinimas</text:p>
          </table:table-cell>
          <table:covered-table-cell/>
          <table:covered-table-cell/>
        </table:table-row>
        <table:table-row table:style-name="TableRow43">
          <table:table-cell table:style-name="TableCell44">
            <text:p text:style-name="P45">2.1.</text:p>
          </table:table-cell>
          <table:table-cell table:style-name="TableCell46">
            <text:p text:style-name="P47">pažymėjimas</text:p>
          </table:table-cell>
          <table:table-cell table:style-name="TableCell48">
            <text:p text:style-name="P49">1 vnt.</text:p>
          </table:table-cell>
          <table:table-cell table:style-name="TableCell50">
            <text:p text:style-name="P51">0,70</text:p>
          </table:table-cell>
        </table:table-row>
        <table:table-row table:style-name="TableRow52">
          <table:table-cell table:style-name="TableCell53">
            <text:p text:style-name="P54">2.2.</text:p>
          </table:table-cell>
          <table:table-cell table:style-name="TableCell55">
            <text:p text:style-name="P56">pažyma</text:p>
          </table:table-cell>
          <table:table-cell table:style-name="TableCell57">
            <text:p text:style-name="P58">1 vnt.</text:p>
          </table:table-cell>
          <table:table-cell table:style-name="TableCell59">
            <text:p text:style-name="P60">0,50“</text:p>
          </table:table-cell>
        </table:table-row>
      </table:table>
      <text:p text:style-name="P61"/>
      <text:p text:style-name="P62"><text:span text:style-name="T63">2</text:span><text:span text:style-name="T64">.<text:s/></text:span>Paskelbti informaciją apie šį sprendimą vietinėje spaudoje, o visą sprendimą – Šilalės rajono savivaldybės interneto svetainėje www.silale.lt ir Teisės aktų registre.</text:p>
      <text:p text:style-name="P6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8-31T16:14:00Z</meta:creation-date>
    <dc:date>2020-08-31T16:14:00Z</dc:date>
    <meta:print-date>2020-08-18T10:38:00Z</meta:print-date>
    <meta:template xlink:href="Normal.dotm" xlink:type="simple"/>
    <meta:editing-cycles>2</meta:editing-cycles>
    <meta:editing-duration>PT0S</meta:editing-duration>
    <meta:document-statistic meta:page-count="1" meta:paragraph-count="24" meta:word-count="273" meta:character-count="2104" meta:row-count="46" meta:non-whitespace-character-count="1855"/>
  </office:meta>
</office:document-meta>
</file>