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<text:span text:style-name="T24">ĮSAKYMAS</text:span></text:p>
      <text:p text:style-name="P25"><text:span text:style-name="T26">DĖL KAUNO MIESTO SAVIVALDYBĖS ADMINISTRACIJOS DIREKTORIAUS 2022 M. BIRŽELIO 15 D. ĮSAKYMO NR. A-2352 „DĖL PARAMOS TEIKIMO KAUNO MIESTO SAVIVALDYBĖS GYVENTOJAMS IŠ EUROPOS PAGALBOS LABIAUSIAI SKURSTANTIEMS ASMENIMS FONDO TVARKOS APRAŠO PATVIRTINIMO“ PRIPAŽINIMO NETEKUSIU GALIOS</text:span></text:p>
      <text:p text:style-name="P27"/>
      <text:p text:style-name="P28">2024 m. sausio 15 d. Nr. A-38</text:p>
      <text:p text:style-name="P29">Kaunas</text:p>
      <text:p text:style-name="P30"/>
      <text:p text:style-name="P31"/>
      <text:p text:style-name="P32"><text:span text:style-name="T33">P r i p a ž į s t u <text:s/>netekusiu galios Kauno miesto savivaldybės administracijos direktoriaus 2022 m. birželio 15 d. įsakymą Nr. A-2352 „Dėl Paramos teikimo Kauno miesto savivaldybės gyventojams iš Europos pagalbos labiausiai skurstantiems asmenims fondo tvarkos aprašo patvirtinimo“.</text:span></text:p>
      <text:p text:style-name="Normal"/>
      <text:p text:style-name="Normal"/>
      <text:p text:style-name="Normal"/>
      <text:p text:style-name="Normal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Tadas Mete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13 M. GRUODŽIO 23 D. ĮSAKYMO NR. A-3535 ,,DĖL KAUNO MIESTO SAVIVALDYBĖS VIEŠOJO SEKTORIAUS SUBJEKTŲ FINANSINIŲ ATASKAITŲ RINKINIŲ KONSOLIDAVIMO TVARKOS APRAŠO“ PRIPAŽINIMO NETEKUSIU GALIOS</dc:subject>
    <meta:initial-creator>Windows User</meta:initial-creator>
    <dc:creator>adlibuser</dc:creator>
    <meta:creation-date>2024-01-15T11:04:00Z</meta:creation-date>
    <dc:date>2024-01-15T11:04:00Z</dc:date>
    <meta:print-date>2024-01-03T13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4" meta:character-count="718" meta:row-count="29" meta:non-whitespace-character-count="624"/>
  </office:meta>
</office:document-meta>
</file>