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style:language-asian="ru" style:country-asian="RU"/>
    </style:style>
    <style:style style:name="P7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text:s/></text:p>
      <text:p text:style-name="P9"/>
      <text:p text:style-name="P10">SPRENDIMAS</text:p>
      <text:p text:style-name="P11"><text:span text:style-name="T12">DĖL PANEVĖŽIO RAJONO SAVIVALDYBĖS TARYBOS 2019 M. VASARIO 20 D. SPRENDIMO NR. T-34 „DĖL PANEVĖŽIO RAJONO SAVIVALDYBĖS TARYBOS 2016 M. LAPKRIČIO 17 D. SPRENDIMO NR. T-180 „DĖL INTEGRALIOS PAGALBOS ASMENS NAMUOSE PASLAUGŲ ORGANIZAVIMO IR TEIKIMO TVARKOS APRAŠO PATVIRTINIMO“ PAKEITIMO“ PAKEITIMO</text:span></text:p>
      <text:p text:style-name="P13"/>
      <text:p text:style-name="P14">2022 m. sausio 27 d. Nr. T-7</text:p>
      <text:p text:style-name="P15">Panevėžys</text:p>
      <text:p text:style-name="P16"/>
      <text:p text:style-name="P17"/>
      <text:p text:style-name="P18"><text:span text:style-name="T19">Vadovaudamasi Lietuvos Respublikos vietos savivaldos įstatymo 18 straipsnio 1 dalimi, Savivaldybės taryba <text:s/>n u s p r e n d ž i a:</text:span></text:p>
      <text:p text:style-name="P20"><text:span text:style-name="T21">Pakeisti Integralios pagalbos asmens namuose paslaugų organizavimo ir teikimo tvarkos aprašą, patvirtintą Panevėžio rajono savivaldybės tarybos 2019 m. vasario 20 d. sprendimu Nr. T-340 „Dėl Panevėžio rajono savivaldybės tarybos 2016 m. lapkričio 17 d. sprendimo Nr. T-180 „Dėl Integralios pagalbos asmens namuose paslaugų organizavimo ir teikimo tvarkos aprašo patvirtinimo“ pakeitimo“:</text:span></text:p>
      <text:p text:style-name="P22"><text:span text:style-name="T23">1</text:span><text:span text:style-name="T24">. pakeisti 21 punktą ir jį išdėstyti taip:</text:span></text:p>
      <text:p text:style-name="P25"><text:span text:style-name="T26">„</text:span><text:span text:style-name="T27">21</text:span><text:span text:style-name="T28">. Asmenys, norintys gauti Integralios pagalbos paslaugas, pateikę visus reikalingus<text:s/></text:span><text:soft-page-break/><text:span text:style-name="T29">dokumentus, nesant laisvų vietų, įrašomi į eilę. Eilė Integralios pagalbos paslaugoms gauti sudaroma atsižvelgiat į asmens prašymo-paraiškos Integralios pagalbos paslaugoms gauti pateikimo datą ir į asmens faktinę gyvenamąją vietą (pagal seniūnijas).“;</text:span></text:p>
      <text:p text:style-name="P30"><text:span text:style-name="T31">2</text:span><text:span text:style-name="T32">. pakeisti 50 punktą ir jį išdėstyti taip:<text:s/></text:span></text:p>
      <text:p text:style-name="P33"><text:span text:style-name="T34">„</text:span><text:span text:style-name="T35">50</text:span><text:span text:style-name="T36">. Integrali pagalba nutraukiama:</text:span></text:p>
      <text:p text:style-name="P37"><text:span text:style-name="T38">50.1</text:span><text:span text:style-name="T39">. kuriai nors šaliai nevykdant sutartyje numatytų įsipareigojimų arba netinkamai juos vykdant; <text:s/></text:span></text:p>
      <text:p text:style-name="P40"><text:span text:style-name="T41">50.2</text:span><text:span text:style-name="T42">. paslaugų gavėjui mirus;</text:span></text:p>
      <text:p text:style-name="P43"><text:span text:style-name="T44">50.3</text:span><text:span text:style-name="T45">. paslaugų gavėjui apsigyvenus valstybės ar savivaldybės išlaikomoje įstaigoje;</text:span></text:p>
      <text:p text:style-name="P46"><text:span text:style-name="T47">50.4</text:span><text:span text:style-name="T48">. paslaugų gavėjui išvykus gyventi į kitą rajoną;</text:span></text:p>
      <text:p text:style-name="P49"><text:span text:style-name="T50">50.5</text:span><text:span text:style-name="T51">. paslaugų gavėjo iniciatyva, raštu pranešus paslaugų teikėjui.“.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><text:span text:style-name="T57">Savivaldybės mero pavaduotojas,<text:s/></text:span></text:p>
      <text:p text:style-name="P58"><text:span text:style-name="T59">pavaduojantis Savivaldybės merą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5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valdas Beinaras</meta:initial-creator>
    <dc:creator>adlibuser</dc:creator>
    <meta:creation-date>2024-02-19T06:20:00Z</meta:creation-date>
    <dc:date>2024-02-19T06:20:00Z</dc:date>
    <meta:print-date>2022-01-27T08:4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0" meta:character-count="1956" meta:row-count="75" meta:non-whitespace-character-count="1744"/>
  </office:meta>
</office:document-meta>
</file>