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snap-to-layout-grid="false" fo:text-align="center"/>
      <style:text-properties fo:color="#000000" style:font-size-complex="12pt"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lt" style:country-asian="LT"/>
    </style:style>
    <style:style style:name="P19" style:parent-style-name="Normal" style:family="paragraph">
      <style:paragraph-properties style:snap-to-layout-grid="false"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DĖL LIETUVOS RESPUBLIKOS ENERGETIKOS MINISTRO 2019 M. RUGPJŪČIO 30 D. ĮSAKYMO NR. 1-244 „DĖL ELEKTROS ENERGETIKOS SISTEMOS SINHRONIZACIJOS PROJEKTO „330 KV ELEKTROS PERDAVIMO LINIJOS KRUONIO HAE–BITĖNAI“ INŽINERINĖS INFRASTRUKTŪROS VYSTYMO PLANO PLANAVIMO DARBŲ PROGRAMOS PATVIRTINIMO“ PAKEITIMO</text:p>
      <text:p text:style-name="P15"/>
      <text:p text:style-name="P16">2020 m. spalio 13 d. Nr.<text:s/>1-340</text:p>
      <text:p text:style-name="P17">Vilnius</text:p>
      <text:p text:style-name="P18"/>
      <text:p text:style-name="P19"/>
      <text:p text:style-name="P20"><text:span text:style-name="T21">Atsižvelgdamas į Lietuvos Respublikos energetikos ministro 2020 m. rugpjūčio 27 d. įsakymą <text:s/>Nr.</text:span><text:span text:style-name="T22"><text:s/></text:span><text:span text:style-name="T23">1-267 „Dėl pritarimo Elektros</text:span><text:s/><text:span text:style-name="T24">energetikos sistemos sinchronizacijos projekto „330 kV elektros perdavimo linijos Kruonio HAE–Bitėnai statyba“ inžinerinės infrastruktūros vystymo plano koncepcijai“, <text:s/></text:span></text:p>
      <text:p text:style-name="P25"><text:span text:style-name="T26">p a k e i č i u <text:s/>Elektros energetikos sistemos sinchronizacijos projekto „330 kV elektros perdavimo linijos Kruonio HAE–Bitėnai“ inžinerinės infrastruktūros vystymo plano planavimo darbų programos, patvirtintos Lietuvos Respublikos energetikos ministro 2019 m. rugpjūčio 30 d. įsakymu Nr. 1-244 „Dėl Elektros energetikos sistemos sinchronizacijos projekto „330 kV elektros perdavimo linijos Kruonio HAE–Bitėnai“ inžinerinės infrastruktūros vystymo plano planavimo darbų programos patvirtinimo“ 8 punktą ir jį išdėstau taip:</text:span></text:p>
      <text:p text:style-name="P27"><text:span text:style-name="T28">„</text:span><text:span text:style-name="T29">8</text:span><text:span text:style-name="T30">. Planuojama teritorija<text:s/></text:span><text:span text:style-name="T31">–<text:s/></text:span><text:span text:style-name="T32">Pagėgių, Jurbarko rajono, Šakių rajono, Vilkaviškio rajono savivaldybės.</text:span><text:span text:style-name="T33">“</text:span></text:p>
      <text:p text:style-name="P34"/>
      <text:p text:style-name="P35"/>
      <text:p text:style-name="P36"/>
      <text:p text:style-name="P37"><text:span text:style-name="T38">Energetikos ministras<text:s/></text:span><text:span text:style-name="T3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10-13T06:00:00Z</meta:creation-date>
    <dc:date>2020-10-13T06:00:00Z</dc:date>
    <meta:print-date>2020-09-24T11:50:00Z</meta:print-date>
    <meta:template xlink:href="Normal.dotm" xlink:type="simple"/>
    <meta:editing-cycles>2</meta:editing-cycles>
    <meta:editing-duration>PT0S</meta:editing-duration>
    <meta:user-defined meta:name="ContentTypeId">0x0101001D4E0A86663E3444BF661DE7C9002A9B</meta:user-defined>
    <meta:document-statistic meta:page-count="1" meta:paragraph-count="12" meta:word-count="161" meta:character-count="1364" meta:row-count="28" meta:non-whitespace-character-count="1215"/>
  </office:meta>
</office:document-meta>
</file>