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P9" style:parent-style-name="Normal" style:family="paragraph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widows="0" fo:orphans="0" fo:text-align="justify"/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LIETUVOS BANKO VALDYBA</text:p>
      <text:p text:style-name="P4"/>
      <text:p text:style-name="P5">NUTARIMAS</text:p>
      <text:p text:style-name="P6"><text:span text:style-name="T7">DĖL<text:s/></text:span><text:span text:style-name="T8">Lietuvos banko valdybos 2014 m. rugsėjo 30 d. nutarimo Nr. 03-172 „Dėl minimalių saugumo reikalavimų, keliamų internetu atliekamiems mokėjimams, patvirtinimo“ pakeitimo</text:span></text:p>
      <text:p text:style-name="P9"/>
      <text:p text:style-name="P10">2015 m. rugsėjo 29 d. Nr. 03-146</text:p>
      <text:p text:style-name="P11">Vilnius</text:p>
      <text:p text:style-name="P12"/>
      <text:p text:style-name="P13"/>
      <text:p text:style-name="P14"><text:span text:style-name="T15">Lietuvos banko valdyba n u t a r i a:</text:span></text:p>
      <text:p text:style-name="P16">Pakeisti Lietuvos banko valdybos 2014 m. rugsėjo 30 d. nutarimo Nr. 03-172 „Dėl minimalių saugumo reikalavimų, keliamų internetu atliekamiems mokėjimams, patvirtinimo“ 3 punktą ir jį išdėstyti taip:</text:p>
      <text:p text:style-name="P17">„3. Nustatyti, kad:</text:p>
      <text:p text:style-name="P18">3.1. šis nutarimas, išskyrus šiuo nutarimu patvirtintų Minimalių saugumo reikalavimų, keliamų internetu atliekamiems mokėjimams, IX skyrių, 4.6, 49.3 papunkčius ir 50 punktą, įsigalioja 2015 m. lapkričio 1 d.;</text:p>
      <text:p text:style-name="P19">3.2. šiuo nutarimu patvirtintų Minimalių saugumo reikalavimų, keliamų internetu atliekamiems mokėjimams, IX skyrius, 4.6, 49.3 papunkčiai ir 50 punktas įsigalioja 2016 m. sausio 1 d.“</text:p>
      <text:p text:style-name="Normal"/>
      <text:p text:style-name="Normal"/>
      <text:p text:style-name="Normal"/>
      <text:p text:style-name="Normal">Valdybos pirmininko pavaduotojas,</text:p>
      <text:p text:style-name="P20">pavaduojantis Valdybos pirmininką<text:span text:style-name="T21"><text:tab/></text:span>Raimondas Kuodis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 User</dc:creator>
    <meta:creation-date>2015-09-30T11:00:00Z</meta:creation-date>
    <dc:date>2015-09-30T11:00:00Z</dc:date>
    <meta:print-date>2014-03-27T06:44:00Z</meta:print-date>
    <meta:template xlink:href="Normal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14" meta:word-count="139" meta:character-count="1001" meta:row-count="46" meta:non-whitespace-character-count="876"/>
  </office:meta>
</office:document-meta>
</file>