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fo:font-size="11pt" style:font-size-asian="11pt"/>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tab-stops>
          <style:tab-stop style:type="left" style:position="4.625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left="0.4923in">
        <style:tab-stops>
          <style:tab-stop style:type="left" style:position="0.1972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4923in">
        <style:tab-stops>
          <style:tab-stop style:type="left" style:position="0.1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4923in">
        <style:tab-stops>
          <style:tab-stop style:type="left" style:position="0.197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ize="11.5pt" style:font-size-asian="11.5pt" style:font-size-complex="11.5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left" style:position="5.5125in"/>
        </style:tab-stops>
      </style:paragraph-properties>
    </style:style>
    <style:style style:name="P117" style:parent-style-name="Normal" style:family="paragraph">
      <style:paragraph-properties fo:text-align="justify">
        <style:tab-stops>
          <style:tab-stop style:type="left" style:position="5.5125in"/>
        </style:tab-stops>
      </style:paragraph-properties>
    </style:style>
    <style:style style:name="P118" style:parent-style-name="Normal" style:family="paragraph">
      <style:paragraph-properties fo:text-align="justify">
        <style:tab-stops>
          <style:tab-stop style:type="left" style:position="5.5125in"/>
        </style:tab-stops>
      </style:paragraph-properties>
    </style:style>
    <style:style style:name="P119" style:parent-style-name="Normal" style:family="paragraph">
      <style:paragraph-properties fo:text-align="justify">
        <style:tab-stops>
          <style:tab-stop style:type="left" style:position="5.118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6"><text:span text:style-name="T7">VALSTYBINĖ KAINŲ IR ENERGETIKOS KONTROLĖS KOMISIJa</text:span></text:p>
      <text:p text:style-name="P8"/>
      <text:p text:style-name="P9">nutarimas</text:p>
      <text:p text:style-name="P10"><text:span text:style-name="T11">DĖL<text:s/></text:span><text:span text:style-name="T12">VALSTYBINĖS KAINŲ IR ENERGETIKOS KONTROLĖS KOMISIJOS 2015 M. SAUSIO 19 D. NUTARIMO NR. O3-11 „DĖL AB „LESTO“ SKIRSTYMO PASLAUGŲ VIDUTINĖS IR ŽEMOS ĮTAMPOS TINKLAIS KAINŲ VIRŠUTINIŲ RIBŲ 2016–2020 METAMS NUSTATYMO“ PAKEITIMO</text:span></text:p>
      <text:p text:style-name="P13"/>
      <text:p text:style-name="P14">2015 m. spalio 30 Nr. O3-580</text:p>
      <text:p text:style-name="P15">Vilnius</text:p>
      <text:p text:style-name="P16"/>
      <text:p text:style-name="P17"/>
      <text:p text:style-name="P18"><text:span text:style-name="T19">Vadovaudamasi Lietuvos Respublikos elektros energetikos įstatymo 67 straipsnio 2 dalimi, 69 straipsnio 1–3 dalimis, Elektros energijos perdavimo sistemos operatoriaus teikiamų paslaugų ir elektros energijos skirstomųjų tinklų operatoriaus teikiamų paslaugų ilgo laikotarpio vidutinių padidėjimo sąnaudų (LRAIC) apskaitos modelio formavimo metodinėmis gairėmis, patvirtintomis Valstybinės kainų ir energetikos kontrolės komisijos (toliau – Komisija) 2013 m. liepos 5 d. nutarimu Nr. O3-287 „Dėl Elektros energijos perdavimo sistemos operatoriaus teikiamų paslaugų ir elektros energijos skirstomųjų tinklų operatoriaus teikiamų paslaugų ilgo laikotarpio vidutinių padidėjimo sąnaudų (LRAIC) apskaitos modelio formavimo metodinių gairių“, Elektros energijos perdavimo sistemos operatoriaus teikiamų paslaugų ir elektros energijos skirstomųjų tinklų operatoriaus teikiamų paslaugų ilgo laikotarpio vidutinių padidėjimo sąnaudų (LRAIC) techninio-technologinio ir ekonominio modelio tinkluose gairėmis, patvirtintomis Komisijos 2013 m. gruodžio 27 d. nutarimu Nr. O3-755 „Dėl Elektros energijos perdavimo sistemos operatoriaus teikiamų paslaugų ir elektros energijos skirstomųjų tinklų operatoriaus teikiamų paslaugų ilgo laikotarpio vidutinių padidėjimo sąnaudų (LRAIC) techninio-technologinio ir ekonominio modelio tinkluose gairių ir LRAIC modelio“, Elektros energetikos įmonių apskaitos atskyrimo, sąnaudų paskirstymo ir su apskaitos atskyrimu susijusių reikalavimų aprašu, patvirtintu Komisijos 2014 m. balandžio 29 d. nutarimu Nr. O3-112 „Dėl Elektros energetikos įmonių apskaitos atskyrimo, sąnaudų paskirstymo ir su apskaitos atskyrimu susijusių reikalavimų aprašo patvirtinimo“, bei Elektros energijos perdavimo, skirstymo ir visuomeninio tiekimo paslaugų bei visuomeninės kainos viršutinės ribos nustatymo metodika, patvirtinta Komisijos 2015 m. sausio 15 d. nutarimu Nr. O3-3 „Dėl Elektros energijos perdavimo, skirstymo ir visuomeninio tiekimo paslaugų bei visuomeninės kainos viršutinės ribos nustatymo metodikos patvirtinimo“ (toliau – Metodika), atsižvelgdama į AB „Lesto“ 2015 m. rugsėjo 1 d raštą Nr. 30210-2027, 2015 m. rugsėjo 1 d. raštą Nr. 30210-2032, 2015 m. rugsėjo 30 d. raštą Nr. 30210-2272 ir 2015 m. spalio 1 d. raštą Nr. 30210-2282, 2015 m. spalio 9 d. raštą Nr. 12220-2380 bei Komisijos Dujų ir elektros departamento Elektros skyriaus 2015 m. spalio 29 d. pažymą Nr. O5-386 „Dėl Valstybinės kainų ir energetikos kontrolės komisijos 2015 m. sausio 19 d. nutarimo Nr. O3-11 „Dėl AB „Lesto“ skirstymo paslaugų vidutinės ir žemos įtampos tinklais kainų viršutinių ribų 2016–2020 metams nustatymo“ pakeitimo“, Komisija<text:s/></text:span><text:span text:style-name="T20">nutaria</text:span><text:span text:style-name="T21">:</text:span></text:p>
      <text:p text:style-name="P22"><text:span text:style-name="T23">Pakeisti<text:s/></text:span>Komisijos<text:s/><text:span text:style-name="T24">2015 m. sausio 19 d. nutarimą Nr. O3-11 „Dėl AB „Lesto“ skirstymo paslaugų vidutinės ir žemos įtampos tinklais kainų viršutinių ribų 2016–2020 metams nustatymo“</text:span><text:span text:style-name="T25">:</text:span></text:p>
      <text:p text:style-name="P26"><text:span text:style-name="T27">1</text:span><text:span text:style-name="T28">. Pakeisti 2 punktą<text:s/></text:span>ir jį išdėstyti taip:<text:s/></text:p>
      <text:p text:style-name="P29">„<text:span text:style-name="T30">2</text:span><text:span text:style-name="T31">. AB „Lesto“ paskutinių (tikslinių) reguliavimo laikotarpio metų, tai yra 2020 metų Ilgo laikotarpio vidutinių padidėjimo sąnaudų (toliau – LRAIC) modeliu apskaičiuotą, nekoreguotą:</text:span></text:p>
      <text:p text:style-name="P32"><text:span text:style-name="T33">2.1</text:span><text:span text:style-name="T34">. skirstymo veiklos reguliuojamo turto bazės (RAB) dydį vidutinės įtampos tinkluose (toliau – VĮ) – 734.415,966 tūkst. Eur, žemos įtampos tinkluose (toliau – ŽĮ) – 741.805,043 tūkst. Eur;</text:span></text:p>
      <text:p text:style-name="P35"><text:span text:style-name="T36">2.2</text:span><text:span text:style-name="T37">. kapitalo kaštų dydį VĮ tinkluose – 71.936,349 tūkst. Eur, ŽĮ tinkluose – 68.363,629 tūkst. Eur, susidedantį iš:</text:span></text:p>
      <text:p text:style-name="P38"><text:span text:style-name="T39">2.2.1</text:span><text:span text:style-name="T40">. nusidėvėjimo sąnaudų VĮ tinkluose – 33.452,953 tūkst. Eur, ŽĮ tinkluose – 29.493,044 tūkst. Eur;</text:span></text:p>
      <text:p text:style-name="P41"><text:span text:style-name="T42">2.2.2</text:span><text:span text:style-name="T43">. protingumo kriterijų atitinkančios investicijų grąžos VĮ tinkluose – 38.483,397 tūkst. Eur, ŽĮ tinkluose – 38.870,584 tūkst. Eur;</text:span></text:p>
      <text:p text:style-name="P44"><text:span text:style-name="T45">2.3</text:span><text:span text:style-name="T46">. veiklos sąnaudų (OPEX) dydį VĮ tinkluose – 30.587,060 tūkst. Eur, ŽĮ tinkluose – 58.604,766 tūkst. Eur.“</text:span></text:p>
      <text:p text:style-name="P47"><text:span text:style-name="T48">2</text:span><text:span text:style-name="T49">.<text:s/></text:span><text:span text:style-name="T50">Pakeisti 4 punktą<text:s/></text:span>ir jį išdėstyti taip:<text:s/></text:p>
      <text:p text:style-name="P51"><text:span text:style-name="T52">„</text:span><text:span text:style-name="T53">4</text:span><text:span text:style-name="T54">. AB „Lesto“ pirmiesiems reguliavimo laikotarpio metams, tai yra 2016 metams, apskaičiuotą LRAIC modeliu, nekoreguotą:</text:span></text:p>
      <text:p text:style-name="P55"><text:span text:style-name="T56">4.1</text:span><text:span text:style-name="T57">. skirstymo veiklos reguliuojamo turto bazės (RAB) dydį VĮ tinkluose – 502.127,803 tūkst. Eur, ŽĮ tinkluose – 450.981,663 tūkst. Eur;</text:span></text:p>
      <text:p text:style-name="P58"><text:span text:style-name="T59">4.2</text:span><text:span text:style-name="T60">. kapitalo kaštų dydį VĮ tinkluose – 58.498,63 tūkst. Eur, ŽĮ tinkluose – 51.249,207 tūkst. Eur, susidedantį iš:</text:span></text:p>
      <text:p text:style-name="P61"><text:span text:style-name="T62">4.2.1</text:span><text:span text:style-name="T63">. nusidėvėjimo sąnaudų VĮ tinkluose – 32.187,140 tūkst. Eur, ŽĮ tinkluose – 27.617,768 tūkst. Eur;</text:span></text:p>
      <text:p text:style-name="P64"><text:span text:style-name="T65">4.2.2</text:span><text:span text:style-name="T66">. protingumo kriterijų atitinkančios investicijų grąžos VĮ tinkluose – 26.311,497 tūkst. Eur, ŽĮ tinkluose – 23.631,439 tūkst. Eur;</text:span></text:p>
      <text:p text:style-name="P67"><text:span text:style-name="T68">4.3</text:span><text:span text:style-name="T69">. veiklos sąnaudų (OPEX) dydį VĮ tinkluose – 27.333,147 tūkst. Eur, ŽĮ tinkluose – 51.880,843 tūkst. Eur.“</text:span></text:p>
      <text:p text:style-name="P70"><text:span text:style-name="T71">3</text:span><text:span text:style-name="T72">.<text:s/></text:span><text:span text:style-name="T73">Pakeisti 5 punktą<text:s/></text:span>ir jį išdėstyti taip:<text:s/></text:p>
      <text:p text:style-name="P74"><text:span text:style-name="T75">„</text:span><text:span text:style-name="T76">5</text:span><text:span text:style-name="T77">. AB „Lesto“ 2016 metams leistinus galutinius skirstymo paslaugos VĮ tinklais – 89.999,260 tūkst. Eur ir ŽĮ tinklais – 105.228,736 tūkst. Eur pajamų lygius, kuriuose be šio nutarimo 4 punkte nurodytų sąnaudų įvertinta:</text:span></text:p>
      <text:p text:style-name="P78"><text:span text:style-name="T79">5.1</text:span><text:span text:style-name="T80">. sąnaudų technologiniams tinklo nuostoliams ir savoms reikmėms dengti dydis VĮ tinkluose – 20.335,892 tūkst. Eur, ŽĮ tinkluose – 18.765,779 tūkst. Eur;</text:span></text:p>
      <text:p text:style-name="P81"><text:span text:style-name="T82">5.2</text:span><text:span text:style-name="T83">. mokesčių sąnaudos VĮ tinkluose – 1.246,879 tūkst. Eur, ŽĮ tinkluose – 861,096 tūkst. Eur;</text:span></text:p>
      <text:p text:style-name="P84"><text:span text:style-name="T85">5.3</text:span><text:span text:style-name="T86">. sąnaudos, mažinančios skirstymo paslaugos pajamų lygį:</text:span></text:p>
      <text:p text:style-name="P87"><text:span text:style-name="T88">5.3.1</text:span><text:span text:style-name="T89">. kapitalo kaštų, kurie sąlygoti ne įmonės lėšomis atliktų investicijų, dydis VĮ tinkluose – 7.900,947 tūkst. Eur, ŽĮ tinkluose – 7.572,488 tūkst. Eur;</text:span></text:p>
      <text:p text:style-name="P90"><text:span text:style-name="T91">5.3.2</text:span><text:span text:style-name="T92">. 2014 m. spalio 17 d. Komisijos viešojo posėdžio protokolo Nr. O2-35 8 punkte nustatyta 10.146,548 tūkst. Eur suma, kuri VĮ tinkluose – 4.608,848 tūkst. Eur, ŽĮ tinkluose – 5.537,700 tūkst. Eur;</text:span></text:p>
      <text:p text:style-name="P93"><text:span text:style-name="T94">5.3.3</text:span><text:span text:style-name="T95">. numatomų kitų AB „Lesto“ gautinų pajamų, suskaičiuotų pagal Metodikos 33 punktą dydžiu VĮ tinkluose – 4.905,500 tūkst. Eur, ŽĮ tinkluose – 4.418,000 tūkst. Eur;“</text:span></text:p>
      <text:p text:style-name="P96"><text:span text:style-name="T97">4</text:span><text:span text:style-name="T98">.<text:s/></text:span><text:span text:style-name="T99">Pakeisti 6 punktą<text:s/></text:span>ir jį išdėstyti taip:<text:s/></text:p>
      <text:p text:style-name="P100"><text:span text:style-name="T101">„</text:span><text:span text:style-name="T102">6</text:span><text:span text:style-name="T103">. AB „Lesto“ elektros energijos skirstymo paslaugos VĮ tinklais kainos viršutinę ribą 2016 metams<text:s/></text:span><text:span text:style-name="T104">1,000</text:span><text:span text:style-name="T105"><text:s/>ct/kWh (be PVM) ir ŽĮ tinklais kainos viršutinę ribą 2016 metams 1,766 ct/kWh (be PVM).“</text:span></text:p>
      <text:p text:style-name="P106"><text:span text:style-name="T107">5</text:span><text:span text:style-name="T108">. Papildyti 8 punktu ir jį išdėstyti taip:</text:span></text:p>
      <text:p text:style-name="P109"><text:span text:style-name="T110">„</text:span><text:span text:style-name="T111">8</text:span><text:span text:style-name="T112">.<text:s/></text:span>Reorganizavus AB „Lesto“ ir teisės aktų nustatyta tvarka Komisijai išdavus elektros energijos skirstymo licenciją, šio nutarimo 1–7 punktai taikomi AB „Lesto“ teisių ir pareigų perėmėjui.<text:span text:style-name="T113">“</text:span></text:p>
      <text:p text:style-name="P114"><text:span text:style-name="T115">Šis nutarimas gali būti skundžiamas Lietuvos Respublikos administracinių bylų teisenos įstatymo nustatyta tvarka ir sąlygomis.</text:span></text:p>
      <text:p text:style-name="P116"/>
      <text:p text:style-name="P117"/>
      <text:p text:style-name="P118"/>
      <text:p text:style-name="P119"><text:span text:style-name="T120">Komisijos pirmininkė</text:span><text:span text:style-name="T121"><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Andrulytė</meta:initial-creator>
    <dc:creator>Adlib User</dc:creator>
    <meta:creation-date>2015-10-30T11:58:00Z</meta:creation-date>
    <dc:date>2015-10-30T11:58:00Z</dc:date>
    <meta:print-date>2015-10-30T06:56:00Z</meta:print-date>
    <meta:template xlink:href="Normal" xlink:type="simple"/>
    <meta:editing-cycles>2</meta:editing-cycles>
    <meta:editing-duration>PT0S</meta:editing-duration>
    <meta:document-statistic meta:page-count="2" meta:paragraph-count="33" meta:word-count="827" meta:character-count="6647" meta:row-count="104" meta:non-whitespace-character-count="5853"/>
  </office:meta>
</office:document-meta>
</file>