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9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LIETUVOS RESPUBLIKOS ENERGETIKOS MINISTRAS</text:p>
      <text:p text:style-name="P11"/>
      <text:p text:style-name="P12">įsakymas</text:p>
      <text:p text:style-name="P13">DĖL LIETUVOS RESPUBLIKOS ENERGETIKOS MINISTRO 2009 M. LIEPOS 20 D. ĮSAKYMO NR. 1-117 „DĖL VEIKLOS ELEKTROS ENERGETIKOS SEKTORIUJE LEIDIMŲ IŠDAVIMO“ PRIPAŽINIMO NETEKUSIU GALIOS</text:p>
      <text:p text:style-name="P14"/>
      <text:p text:style-name="P15">2015 m. birželio 22 d. Nr. 1-160</text:p>
      <text:p text:style-name="P16">Vilnius</text:p>
      <text:p text:style-name="P17"/>
      <text:p text:style-name="P18"/>
      <text:p text:style-name="P19">1.<text:tab/>P r i p a ž į s t u netekusiu galios Lietuvos Respublikos energetikos ministro 2009 m. liepos 20 d. įsakymą Nr. 1-117 „Dėl veiklos elektros energetikos sektoriuje leidimų išdavimo“ su visais pakeitimais ir papildymais.</text:p>
      <text:p text:style-name="P20">2.<text:tab/>N u s t a t a u, kad šis įsakymas įsigalioja 2015 m. liepos 1 d.</text:p>
      <text:p text:style-name="P21"/>
      <text:p text:style-name="P22"/>
      <text:p text:style-name="P23"/>
      <text:p text:style-name="P24">Energetikos ministras<text:tab/><text:tab/><text:tab/><text:tab/><text:tab/><text:tab/><text:tab/><text:tab/><text:s text:c="9"/>Rokas Masiuli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 User</dc:creator>
    <meta:creation-date>2015-06-23T05:45:00Z</meta:creation-date>
    <dc:date>2015-06-23T05:45:00Z</dc:date>
    <meta:print-date>2015-06-18T05:5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73" meta:character-count="633" meta:row-count="20" meta:non-whitespace-character-count="565"/>
  </office:meta>
</office:document-meta>
</file>