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ab-stops>
          <style:tab-stop style:type="left" style:position="0.9in"/>
          <style:tab-stop style:type="center" style:position="2.884in"/>
          <style:tab-stop style:type="right" style:position="6.3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4 POSĖDIS</text:p>
      <text:p text:style-name="P14"/>
      <text:p text:style-name="P15">SPRENDIMAS</text:p>
      <text:p text:style-name="P16"><text:span text:style-name="T17">DĖL KAUNO R. GARLIAVOS JONUČIŲ GIMNAZIJOS LIKVIDAVIMO</text:span></text:p>
      <text:p text:style-name="P18"/>
      <text:p text:style-name="P19"><text:span text:style-name="T20">2020 m.<text:s/></text:span><text:span text:style-name="T21">balandžio</text:span><text:span text:style-name="T22"><text:s/>30 d. <text:s/>Nr. TS-179</text:span></text:p>
      <text:p text:style-name="P23"><text:span text:style-name="T24">Kaunas</text:span></text:p>
      <text:p text:style-name="P25"/>
      <text:p text:style-name="P26"/>
      <text:p text:style-name="P27"><text:span text:style-name="T28">Vadovaudamasi Lietuvos Respublikos vietos savivaldos įstatymo 16 straipsnio 2 dalies 21 punktu, 18 straipsnio 1 dalimi, Lietuvos Respublikos civilinio kodekso<text:s/></text:span><text:span text:style-name="T29">2.95 straipsnio 1 ir 3 dalimis,<text:s/></text:span><text:span text:style-name="T30">2.106 straipsnio 1 punktu,<text:s/></text:span><text:span text:style-name="T31">2.108 straipsnio 1 dalimi, 2.112 straipsniu,<text:s/></text:span><text:span text:style-name="T32">Lietuvos Respublikos švietimo įstatymo 44 straipsnio 2 ir 5 dalimis, Lietuvos Respublikos biudžetinių įstaigų įstatymo 4 straipsnio 3 dalies 4 ir 6 punktais, 15 straipsnio 2, 3, 4, 7 ir 8 dalimis, 16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33">Kauno rajono savivaldybės bendrojo ugdymo mokyklų tinklo pertvarkos 2016–2020 metų bendruoju planu, patvirtintu Kauno rajono savivaldybės tarybos 2016 m. vasario 25 d. sprendimu Nr. TS-61 „Dėl Kauno rajono savivaldybės bendrojo ugdymo mokyklų tinklo pertvarkos 2016–2020 metų bendrojo plano patvirtinimo“, Kauno rajono savivaldybės tarybos<text:s/></text:span><text:span text:style-name="T34">2020 m. kovo 26 d. sprendimu Nr. TS-140 „Dėl Kauno r. Garliavos<text:s/></text:span><text:span text:style-name="T35">Jonučių gimnazijos veiklos nutraukimo“</text:span><text:span text:style-name="T36">,<text:s/></text:span><text:span text:style-name="T37">Kauno rajono</text:span><text:span text:style-name="T38"><text:s/>savivaldybės taryba <text:s/>n u s p r e n d ž i a:</text:span></text:p>
      <text:p text:style-name="P39"><text:span text:style-name="T40">1</text:span><text:span text:style-name="T41">. L</text:span><text:span text:style-name="T42">ikviduoti<text:s/></text:span><text:span text:style-name="T43">Kauno rajono savivaldybės biudžetinę įstaigą<text:s/></text:span><text:span text:style-name="T44">Kauno r. Garliavos Jonučių gimnaziją (toliau – Gimnazija)</text:span><text:span text:style-name="T45">, juridinio asmens kodas 303383044, adresas Kauno r., Garliavos m., Vasario 16-osios g. 8, teisinė forma – biudžetinė įstaiga, iki<text:s/></text:span><text:span text:style-name="T46">2020 m. rugpjūčio 31 d.</text:span></text:p>
      <text:p text:style-name="P47"><text:span text:style-name="T48">2</text:span><text:span text:style-name="T49">. Paskirti<text:s/></text:span><text:span text:style-name="T50">Gimnazijos</text:span><text:span text:style-name="T51"><text:s/>likvidatoriumi<text:s/></text:span><text:span text:style-name="T52">Gimnazijos direktoriaus pavaduotoją ugdymui Astą Goberienę, laikinai vykdančią direktoriaus funkcijas.</text:span></text:p>
      <text:p text:style-name="P53"><text:span text:style-name="T54">3</text:span><text:span text:style-name="T55">. Įgalioti Kauno rajono savivaldybės merą atlikti veiksmus, susijusius su<text:s/></text:span><text:span text:style-name="T56">Gimnazijos direktoriaus pavaduotojos ugdymui, laikinai vykdančios direktoriaus funkcijas, Astos Goberienės</text:span><text:span text:style-name="T57"><text:s/>darbo santykių pakeitimais.</text:span></text:p>
      <text:p text:style-name="P58"><text:span text:style-name="T59">4</text:span><text:span text:style-name="T60">. Įpareigoti<text:s/></text:span><text:span text:style-name="T61">Gimnazijos</text:span><text:span text:style-name="T62"><text:s/>likvidatorę<text:s/></text:span><text:span text:style-name="T63">Astą Goberienę</text:span><text:span text:style-name="T64">:</text:span></text:p>
      <text:p text:style-name="P65"><text:span text:style-name="T66">4.1</text:span><text:span text:style-name="T67">. įspėti Gimnazijos darbuotojus apie jų darbo santykių pasibaigimą;</text:span></text:p>
      <text:p text:style-name="P68"><text:span text:style-name="T69">4.2</text:span><text:span text:style-name="T70">. apie<text:s/></text:span><text:span text:style-name="T71">Gimnazijos</text:span><text:span text:style-name="T72"><text:s/>likvidavimą raštu pranešti kiekvienam mokiniui ne vėliau kaip per vieną mėnesį nuo šio sprendimo priėmimo dienos;</text:span></text:p>
      <text:p text:style-name="P73"><text:span text:style-name="T74">4.3</text:span><text:span text:style-name="T75">. atstovauti likviduojamai Gimnazijai valstybės valdymo ir kitose institucijose, įstaigose, organizacijose, įstatymų nustatyta tvarka atleisti iš darbo darbuotojus, išmokėti jiems priklausantį darbo užmokestį, išeitines ir kitas priklausančias išmokas;</text:span></text:p>
      <text:p text:style-name="P76"><text:span text:style-name="T77">4.4</text:span><text:span text:style-name="T78">. viešai paskelbti<text:s/></text:span><text:span text:style-name="T79">Gimnazijos</text:span><text:span text:style-name="T80"><text:s/>nuostatuose nustatyta tvarka ir<text:s/></text:span><text:span text:style-name="T81">Gimnazijos</text:span><text:span text:style-name="T82"><text:s/>nuostatuose nurodytame šaltinyje apie sprendimą likviduoti<text:s/></text:span><text:span text:style-name="T83">Gimnaziją</text:span><text:span text:style-name="T84"><text:s/>tris kartus ne mažesniais kaip trisdešimt dienų intervalais arba paskelbti viešai vieną kartą ir pranešti raštu visiems kreditoriams;</text:span></text:p>
      <text:p text:style-name="P85"><text:span text:style-name="T86">4.5</text:span><text:span text:style-name="T87">. ne vėliau kaip pirmą<text:s/></text:span><text:span text:style-name="T88">Gimnazijos</text:span><text:span text:style-name="T89"><text:s/>likvidavimo sprendimo viešo paskelbimo dieną pateikti šį sprendimą Juridinių asmenų registrui;</text:span></text:p>
      <text:p text:style-name="P90"><text:span text:style-name="T91">4.6</text:span><text:span text:style-name="T92">. atlikti kitus Lietuvos Respublikos biudžetinių įstaigų įstatymo 16 straipsnio 2 dalyje nustatytus veiksmus.</text:span></text:p>
      <text:p text:style-name="P93"><text:span text:style-name="T94">5</text:span><text:span text:style-name="T95">. Pripažinti netekusiais galios<text:s/></text:span><text:span text:style-name="T96">Kauno r. Garliavos Jonučių gimnazijos nuostatus, patvirtintus<text:s/></text:span><text:span text:style-name="T97">Kauno rajono savivaldybės tarybos 2014 m. balandžio 17 d. sprendimo Nr. TS-187 „Dėl Kauno r.<text:s/></text:span><text:span text:style-name="T98">Garliavos Jonučių vidurinės mokyklos reorganizavimo, padalijant ją į Kauno r. Garliavos Jonučių gimnaziją ir Kauno r. Garliavos Jonučių progimnaziją</text:span><text:span text:style-name="T99">“ 3.2 papunkčiu nuo išregistravimo datos.</text:span></text:p>
      <text:p text:style-name="P100"><text:span text:style-name="T101">6</text:span><text:span text:style-name="T102">. Paskirti Savivaldybės administracijos direktorių būti atsakingą už sprendimo vykdymą.</text:span></text:p>
      <text:p text:style-name="P103"><text:span text:style-name="T10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05"/>
      <text:p text:style-name="P106"/>
      <text:p text:style-name="P107"/>
      <text:p text:style-name="P108">Savivaldybės meras<text:tab/><text:tab/><text:tab/><text:tab/><text:tab/><text:tab/><text:tab/><text:tab/>Valerijus Makūn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5-08T07:39:00Z</meta:creation-date>
    <dc:date>2020-05-08T07:39:00Z</dc:date>
    <meta:print-date>2020-02-28T08:12:00Z</meta:print-date>
    <meta:template xlink:href="Normal.dotm" xlink:type="simple"/>
    <meta:editing-cycles>2</meta:editing-cycles>
    <meta:editing-duration>PT0S</meta:editing-duration>
    <meta:user-defined meta:name="LabbisDVSAttachmentId">89b92f8d-4463-4e7a-ba65-92ac74b6a334</meta:user-defined>
    <meta:document-statistic meta:page-count="2" meta:paragraph-count="29" meta:word-count="522" meta:character-count="4132" meta:row-count="86" meta:non-whitespace-character-count="3639"/>
  </office:meta>
</office:document-meta>
</file>