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keep-with-next="always"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MAITINIMO DIENOS NORMŲ</text:span><text:s/><text:span text:style-name="T21">PANEVĖŽIO „ŠVIESOS“ UGDYMO CENTRE, PANEVĖŽIO KURČIŲJŲ IR NEPRIGIRDINČIŲJŲ PAGRINDINĖJE MOKYKLOJE PATVIRTINIMO IR</text:span><text:s/><text:span text:style-name="T22">SAVIVALDYBĖS TARYBOS 2022 M. VASARIO 17 D. SPRENDIMO NR. 1-48<text:s/></text:span><text:span text:style-name="T23">„</text:span><text:span text:style-name="T24">DĖL MAITINIMO DIENOS NORMŲ</text:span><text:s/><text:span text:style-name="T25">PANEVĖŽIO „ŠVIESOS“ UGDYMO CENTRE, PANEVĖŽIO KURČIŲJŲ IR NEPRIGIRDINČIŲJŲ PAGRINDINĖJE MOKYKLOJE PATVIRTINIMO IR</text:span><text:s/><text:span text:style-name="T26">SAVIVALDYBĖS TARYBOS 2018 M. BALANDŽIO 26 D. SPRENDIMO NR. 1-140<text:s/></text:span><text:span text:style-name="T27">„DĖL MAITINIMO DIENOS NORMŲ PANEVĖŽIO „ŠVIESOS“ SPECIALIOJO UGDYMO CENTRE, PANEVĖŽIO KURČIŲJŲ IR NEPRIGIRDINČIŲJŲ PAGRINDINĖJE MOKYKLOJE PATVIRTINIMO IR SAVIVALDYBĖS TARYBOS 2014 M. SPALIO 23 D. SPRENDIMO NR. 1-315 PRIPAŽINIMO NETEKUSIU GALIOS“</text:span><text:s/><text:span text:style-name="T28">PRIPAŽINIMO NETEKUSIU GALIOS</text:span><text:span text:style-name="T29">“</text:span><text:s/><text:span text:style-name="T30">PRIPAŽINIMO NETEKUSIU GALIOS</text:span></text:p>
      <text:p text:style-name="P31"/>
      <text:p text:style-name="P32">2022 m. liepos 11 d. Nr. 1-233</text:p>
      <text:h text:style-name="P33" text:outline-level="3">Panevėžys</text:h>
      <text:p text:style-name="P34"/>
      <text:p text:style-name="P35"/>
      <text:p text:style-name="P36">Vadovaudamasi Lietuvos Respublikos vietos savivaldos įstatymo 16 straipsnio 2 dalies 37 punktu, 18 straipsnio 1 dalimi, Apmokėjimo už maitinimą mokinių, gyvenančių bendrojo ugdymo mokyklos bendrabutyje, tvarkos aprašo, patvirtinto Lietuvos Respublikos švietimo ir mokslo ministro 2005 m. sausio 17 d. įsakymu Nr. ISAK-59 (Lietuvos Respublikos švietimo ir mokslo ministro<text:s/><text:line-break/>2011 m. rugsėjo 6 d. įsakymo Nr. V-1642 redakcija), 4 punktu ir atsižvelgdama į Panevėžio „Šviesos“ ugdymo centro direktoriaus 2022 m. gegužės 31 d. raštą Nr. S-102(1.8) „Dėl maitinimo normos nustatymo“,<text:s/><text:span text:style-name="T37">Panevėžio</text:span><text:span text:style-name="T38"><text:s/></text:span>kurčiųjų ir neprigirdinčiųjų pagrindinės mokyklos direktoriaus 2022 m. gegužės 31 d. raštą Nr. S-60(4.4.) „Dėl maitinimo normos nustatymo“, Panevėžio miesto savivaldybės taryba <text:s/>n u s p r e n d ž i a:</text:p>
      <text:p text:style-name="P39"><text:span text:style-name="T40">1</text:span><text:span text:style-name="T41">.</text:span><text:span text:style-name="T42"><text:tab/></text:span>Patvirtinti maitinimo dienos normas Panevėžio „Šviesos“ ugdymo centre,<text:s/><text:span text:style-name="T43">Panevėžio<text:s/></text:span>kurčiųjų ir neprigirdinčiųjų pagrindinėje mokykloje:</text:p>
      <text:p text:style-name="P44"><text:span text:style-name="T45">1.1</text:span><text:span text:style-name="T46">. 1–4 klasių mokiniams, gyvenantiems bendrabutyje, – 4,00 Eur;</text:span></text:p>
      <text:p text:style-name="P47">1.2. 5–12 klasių mokiniams, gyvenantiems bendrabutyje, – 4,26 Eur;</text:p>
      <text:p text:style-name="P48"><text:span text:style-name="T49">1.3</text:span><text:span text:style-name="T50">. 1–4 klasių mokiniams, negyvenantiems bendrabutyje, – 3,08 Eur;</text:span></text:p>
      <text:p text:style-name="P51"><text:span text:style-name="T52">1.4</text:span><text:span text:style-name="T53">. 5–12 klasių mokiniams, negyvenantiems bendrabutyje, – 3,77 Eur;</text:span></text:p>
      <text:p text:style-name="P54"><text:span text:style-name="T55">1.5</text:span><text:span text:style-name="T56">. mokiniams, lankantiems dienos grupę mokinių atostogų metu, – 1,54 Eur.</text:span></text:p>
      <text:p text:style-name="P57">2. <text:s/>Nustatyti mokinių, negyvenančių bendrabutyje, maitinimo dienos normoms 30 procentų prekybinio antkainio dydį.</text:p>
      <text:p text:style-name="P58">3. Pripažinti netekusiu galios Panevėžio miesto savivaldybės tarybos 2022 m. vasario 17 d. sprendimą Nr. 1-48 „Dėl maitinimo dienos normų Panevėžio „Šviesos“ ugdymo centre, Panevėžio kurčiųjų ir neprigirdinčiųjų pagrindinėje mokykloje patvirtinimo ir Savivaldybės tarybos 2018 m. balandžio 26 d. sprendimo Nr. 1-140 „Dėl maitinimo dienos normų Panevėžio „Šviesos“ specialiojo ugdymo centre, Panevėžio kurčiųjų ir neprigirdinčiųjų pagrindinėje mokykloje patvirtinimo ir Savivaldybės tarybos 2014 m. spalio 23 d. sprendimo Nr. 1-315 pripažinimo netekusiu galios“ pripažinimo netekusiu galios“.</text:p>
      <text:p text:style-name="P59"><text:span text:style-name="T60">4</text:span><text:span text:style-name="T61">.</text:span><text:span text:style-name="T62"><text:s/></text:span><text:span text:style-name="T63">Nustatyti, kad sprendimas:</text:span></text:p>
      <text:p text:style-name="P64"><text:span text:style-name="T65">4.1</text:span><text:span text:style-name="T66">. skelbiamas Teisės aktų registre ir Savivaldybės interneto svetainėje;</text:span></text:p>
      <text:p text:style-name="P67"><text:span text:style-name="T68">4.2</text:span><text:span text:style-name="T69">. įsigalioja kitą dieną po oficialaus paskelbimo Teisės aktų registre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</text:span><text:span text:style-name="T7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02-23T11:32:00Z</meta:creation-date>
    <dc:date>2023-02-23T11:3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7" meta:character-count="3056" meta:row-count="21" meta:non-whitespace-character-count="2605"/>
  </office:meta>
</office:document-meta>
</file>