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TimesLT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7" style:parent-style-name="Normal" style:family="paragraph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fo:font-size="11.5pt" style:font-size-asian="11.5pt" style:font-size-complex="11.5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37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38" style:parent-style-name="DefaultParagraphFont" style:family="text">
      <style:text-properties style:font-name-asian="+mn-ea" style:letter-kerning="true"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40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41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P44" style:parent-style-name="Normal" style:family="paragraph">
      <style:paragraph-properties fo:widows="0" fo:orphans="0" fo:text-align="justify"/>
      <style:text-properties fo:font-size="11.5pt" style:font-size-asian="11.5pt" style:font-size-complex="11.5pt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NACIONALINIO VISUOMENĖS SVEIKATOS CENTRO<text:s/></text:p>
      <text:p text:style-name="P10"><text:span text:style-name="T11">PRIE SVEIKATOS APSAUGOS MINISTERIJOS</text:span><text:span text:style-name="T12"><text:s/></text:span></text:p>
      <text:p text:style-name="P13">DIREKTORIUS</text:p>
      <text:p text:style-name="P14"/>
      <text:p text:style-name="P15">ĮSAKYMAS</text:p>
      <text:h text:style-name="P16" text:outline-level="8"><text:span text:style-name="T17">DĖL NACIONALINIO VISUOMENĖS SVEIKATOS CENTRO PRIE SVEIKATOS APSAUGOS MINISTERIJOS DIREKTORIAUS 2018 M. RUGPJŪČIO 30 D. ĮSAKYMO NR. VKE-396 „</text:span><text:span text:style-name="T18">DĖL VALSTYBINĖS TRIUKŠMO KONTROLĖS VYKDYMO TAISYKLIŲ PATVIRTINIMO“</text:span><text:span text:style-name="T19"><text:s/>PAKEITIMO</text:span></text:h>
      <text:p text:style-name="P20"/>
      <text:p text:style-name="P21"><text:span text:style-name="T22">2024</text:span><text:span text:style-name="T23"> m. sausio 19 d. Nr.<text:s/></text:span><text:span text:style-name="T24">VKE-26</text:span></text:p>
      <text:p text:style-name="P25">Vilnius</text:p>
      <text:p text:style-name="P26"/>
      <text:p text:style-name="P27"/>
      <text:p text:style-name="P28"><text:span text:style-name="T29">P a k e i č i u <text:s/>Valstybinės triukšmo kontrolės vykdymo taisyklių, patvirtintų Nacionalinio visuomenės sveikatos centro prie Sveikatos apsaugos ministerijos direktoriaus 2018 m. rugpjūčio 30 d. įsakymu Nr. VKE-396 „Dėl Valstybinės triukšmo kontrolės vykdymo taisyklių patvirtinimo“, 3 priedą ir patikrinimo akto apskundimo tvarką išdėstau taip:</text:span></text:p>
      <text:p text:style-name="P30"><text:span text:style-name="T31">„Patikrinimo aktas</text:span><text:span text:style-name="T32"><text:s/>per vieną mėnesį nuo jo įteikimo</text:span><text:span text:style-name="T33"><text:s/>dienos<text:s/></text:span><text:span text:style-name="T34">gali būti skundžiamas (pasirinktinai): va</text:span><text:span text:style-name="T35">dovaujantis Lietuvos Respublikos viešojo administravimo įstatymo 14 straipsniu<text:s/></text:span><text:span text:style-name="T36">Nacionaliniam visuomenės sveikatos centrui prie Sveikatos apsaugos ministerijos (Kalvarijų g. 153, 08352 Vilnius);<text:s/></text:span><text:span text:style-name="T37">Lietuvos Respublikos ikiteisminio administracinių ginčų nagrinėjimo tvarkos įstatymo nustatyta tvarka<text:s/></text:span><text:span text:style-name="T38">Lietuvos administracinių ginčų komisijai (Vilniaus g. 27, 01402 Vilnius)</text:span><text:span text:style-name="T39">;<text:s/></text:span><text:span text:style-name="T40">Lietuvos<text:s/></text:span><text:soft-page-break/><text:span text:style-name="T41">Respublikos administracinių bylų teisenos įstatymo nustatyta tvarka<text:s/></text:span><text:span text:style-name="T42">Regionų administraciniam teismui (Žygimantų g. 2, 01102 Vilnius).“</text:span></text:p>
      <text:p text:style-name="P43"/>
      <text:p text:style-name="P44"/>
      <text:p text:style-name="P45"/>
      <text:p text:style-name="P46"><text:span text:style-name="T47">Direktorius</text:span><text:span text:style-name="T48"><text:tab/><text:s text:c="4"/>Vaidotas Gruo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4-01-19T14:55:00Z</meta:creation-date>
    <dc:date>2024-01-19T14:55:00Z</dc:date>
    <meta:print-date>2022-10-11T12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0" meta:character-count="1389" meta:row-count="18" meta:non-whitespace-character-count="1215"/>
  </office:meta>
</office:document-meta>
</file>