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fo:text-align="center"/>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text-indent="0.5909in"/>
    </style:style>
    <style:style style:name="T19" style:parent-style-name="DefaultParagraphFont" style:family="text">
      <style:text-properties style:font-size-complex="12pt"/>
    </style:style>
    <style:style style:name="T20" style:parent-style-name="DefaultParagraphFont" style:family="text">
      <style:text-properties fo:letter-spacing="0.0277in"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break-before="page"/>
    </style:style>
    <style:style style:name="P28" style:parent-style-name="Normal" style:family="paragraph">
      <style:paragraph-properties fo:text-indent="3.5437in"/>
      <style:text-properties style:font-size-complex="12pt" fo:language="pt" fo:country="BR"/>
    </style:style>
    <style:style style:name="P29" style:parent-style-name="Normal" style:family="paragraph">
      <style:paragraph-properties fo:margin-left="3.5437in">
        <style:tab-stops/>
      </style:paragraph-properties>
      <style:text-properties style:font-size-complex="12pt" fo:language="pt" fo:country="BR"/>
    </style:style>
    <style:style style:name="P30" style:parent-style-name="Normal" style:family="paragraph">
      <style:paragraph-properties fo:margin-left="3.75in" fo:text-indent="-0.2062in">
        <style:tab-stops/>
      </style:paragraph-properties>
      <style:text-properties style:font-size-complex="12pt" fo:language="pt" fo:country="BR"/>
    </style:style>
    <style:style style:name="P31" style:parent-style-name="Normal" style:family="paragraph">
      <style:paragraph-properties fo:margin-left="4.5in" fo:text-indent="0.9in">
        <style:tab-stops/>
      </style:paragraph-properties>
      <style:text-properties fo:font-weight="bold" style:font-weight-asian="bold" style:font-size-complex="12pt"/>
    </style:style>
    <style:style style:name="P32" style:parent-style-name="Normal" style:family="paragraph">
      <style:paragraph-properties fo:margin-left="4.5in" fo:text-indent="0.9in">
        <style:tab-stops/>
      </style:paragraph-properties>
      <style:text-properties fo:font-weight="bold" style:font-weight-asian="bold" style:font-size-complex="12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style:font-size-complex="12pt"/>
    </style:style>
    <style:style style:name="P35" style:parent-style-name="Normal" style:family="paragraph">
      <style:paragraph-properties fo:keep-with-next="always" fo:margin-left="1in">
        <style:tab-stops/>
      </style:paragraph-properties>
      <style:text-properties fo:font-weight="bold" style:font-weight-asian="bold" style:font-weight-complex="bold" style:font-size-complex="12pt" style:text-underline-type="single" style:text-underline-style="solid" style:text-underline-width="auto" style:text-underline-mode="continuous"/>
    </style:style>
    <style:style style:name="P36" style:parent-style-name="Normal" style:family="paragraph">
      <style:paragraph-properties fo:keep-with-next="always" fo:text-align="center"/>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fo:font-weight="bold" style:font-weight-asian="bold" style:font-weight-complex="bold" style:font-size-complex="12pt"/>
    </style:style>
    <style:style style:name="P39" style:parent-style-name="Normal" style:family="paragraph">
      <style:paragraph-properties fo:keep-with-next="always" fo:text-align="center"/>
    </style:style>
    <style:style style:name="T40" style:parent-style-name="DefaultParagraphFont" style:family="text">
      <style:text-properties fo:font-weight="bold" style:font-weight-asian="bold" style:font-weight-complex="bold" style:letter-kerning="true" style:font-size-complex="12pt"/>
    </style:style>
    <style:style style:name="P41" style:parent-style-name="Normal" style:family="paragraph">
      <style:paragraph-properties fo:keep-with-next="always" fo:text-align="center"/>
      <style:text-properties fo:font-weight="bold" style:font-weight-asian="bold" style:font-weight-complex="bold" style:letter-kerning="true" style:font-size-complex="12pt"/>
    </style:style>
    <style:style style:name="P42" style:parent-style-name="Normal" style:family="paragraph">
      <style:text-properties style:font-size-complex="12pt"/>
    </style:style>
    <style:style style:name="P43" style:parent-style-name="Normal" style:family="paragraph">
      <style:paragraph-properties fo:text-align="justify" fo:text-indent="0.4923in">
        <style:tab-stops>
          <style:tab-stop style:type="left" style:position="0.787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4923in">
        <style:tab-stops>
          <style:tab-stop style:type="left" style:position="0.787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style:font-name-asian="Calibri" style:font-size-complex="12pt" style:language-asian="lt" style:country-asian="LT"/>
    </style:style>
    <style:style style:name="P53" style:parent-style-name="Normal" style:family="paragraph">
      <style:paragraph-properties fo:text-align="justify" fo:text-indent="0.4923in">
        <style:tab-stops>
          <style:tab-stop style:type="left" style:position="0.787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4923in">
        <style:tab-stops>
          <style:tab-stop style:type="left" style:position="0.787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name-asian="Calibri" style:font-size-complex="12pt"/>
    </style:style>
    <style:style style:name="P62" style:parent-style-name="Normal" style:family="paragraph">
      <style:paragraph-properties fo:text-align="justify" fo:text-indent="0.4923in"/>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name-asian="Calibri" style:font-size-complex="12pt" style:language-asian="lt" style:country-asian="LT"/>
    </style:style>
    <style:style style:name="P69" style:parent-style-name="Normal" style:family="paragraph">
      <style:paragraph-properties fo:text-align="justify"/>
    </style:style>
    <style:style style:name="P70" style:parent-style-name="Normal" style:family="paragraph">
      <style:paragraph-properties fo:keep-with-next="always" fo:text-align="center"/>
    </style:style>
    <style:style style:name="T71" style:parent-style-name="DefaultParagraphFont" style:family="text">
      <style:text-properties fo:font-weight="bold" style:font-weight-asian="bold" style:letter-kerning="true" style:font-size-complex="12pt"/>
    </style:style>
    <style:style style:name="T72" style:parent-style-name="DefaultParagraphFont" style:family="text">
      <style:text-properties fo:font-weight="bold" style:font-weight-asian="bold" style:letter-kerning="true" style:font-size-complex="12pt"/>
    </style:style>
    <style:style style:name="P73" style:parent-style-name="Normal" style:family="paragraph">
      <style:paragraph-properties fo:keep-with-next="always" fo:text-align="center"/>
    </style:style>
    <style:style style:name="T74" style:parent-style-name="DefaultParagraphFont" style:family="text">
      <style:text-properties fo:font-weight="bold" style:font-weight-asian="bold" style:letter-kerning="true" style:font-size-complex="12pt"/>
    </style:style>
    <style:style style:name="P75" style:parent-style-name="Normal" style:family="paragraph">
      <style:paragraph-properties fo:keep-with-next="always" fo:text-align="center"/>
      <style:text-properties fo:font-weight="bold" style:font-weight-asian="bold" style:letter-kerning="true" style:font-size-complex="12pt"/>
    </style:style>
    <style:style style:name="P76" style:parent-style-name="Normal" style:family="paragraph">
      <style:paragraph-properties fo:text-align="justify" fo:text-indent="0.4923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P111"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style:tab-stops>
          <style:tab-stop style:type="left" style:position="0.4923in"/>
          <style:tab-stop style:type="left" style:position="0.7875in"/>
        </style:tab-stops>
      </style:paragraph-properties>
    </style:style>
    <style:style style:name="P118" style:parent-style-name="Normal" style:family="paragraph">
      <style:paragraph-properties fo:text-align="center" fo:text-indent="0.4923in">
        <style:tab-stops>
          <style:tab-stop style:type="left" style:position="0.4923in"/>
          <style:tab-stop style:type="left" style:position="0.7875in"/>
        </style:tab-stops>
      </style:paragraph-properties>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P121" style:parent-style-name="Normal" style:family="paragraph">
      <style:paragraph-properties fo:text-align="center" fo:text-indent="0.4923in">
        <style:tab-stops>
          <style:tab-stop style:type="left" style:position="0.4923in"/>
          <style:tab-stop style:type="left" style:position="0.7875in"/>
        </style:tab-stops>
      </style:paragraph-properties>
    </style:style>
    <style:style style:name="T122" style:parent-style-name="DefaultParagraphFont" style:family="text">
      <style:text-properties fo:font-weight="bold" style:font-weight-asian="bold" style:font-size-complex="12pt" style:language-asian="lt" style:country-asian="LT"/>
    </style:style>
    <style:style style:name="P123" style:parent-style-name="Normal" style:family="paragraph">
      <style:paragraph-properties fo:text-align="center" fo:text-indent="0.4923in">
        <style:tab-stops>
          <style:tab-stop style:type="left" style:position="0.4923in"/>
          <style:tab-stop style:type="left" style:position="0.7875in"/>
        </style:tab-stops>
      </style:paragraph-properties>
      <style:text-properties fo:font-weight="bold" style:font-weight-asian="bold" style:font-size-complex="12pt" style:language-asian="lt" style:country-asian="LT"/>
    </style:style>
    <style:style style:name="P124"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4923in">
        <style:tab-stops>
          <style:tab-stop style:type="left" style:position="0.4923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4923in">
        <style:tab-stops>
          <style:tab-stop style:type="left" style:position="0.4923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style:tab-stops>
          <style:tab-stop style:type="left" style:position="0.6895in"/>
          <style:tab-stop style:type="left" style:position="0.7875in"/>
        </style:tab-stops>
      </style:paragraph-properties>
    </style:style>
    <style:style style:name="P172" style:parent-style-name="Normal" style:family="paragraph">
      <style:paragraph-properties fo:text-align="center">
        <style:tab-stops>
          <style:tab-stop style:type="left" style:position="0.6895in"/>
          <style:tab-stop style:type="left" style:position="0.7875in"/>
        </style:tab-stops>
      </style:paragraph-properties>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P175" style:parent-style-name="Normal" style:family="paragraph">
      <style:paragraph-properties fo:text-align="center">
        <style:tab-stops>
          <style:tab-stop style:type="left" style:position="0.6895in"/>
          <style:tab-stop style:type="left" style:position="0.7875in"/>
        </style:tab-stops>
      </style:paragraph-properties>
    </style:style>
    <style:style style:name="T176" style:parent-style-name="DefaultParagraphFont" style:family="text">
      <style:text-properties fo:font-weight="bold" style:font-weight-asian="bold" style:font-size-complex="12pt" style:language-asian="lt" style:country-asian="LT"/>
    </style:style>
    <style:style style:name="P177" style:parent-style-name="Normal" style:family="paragraph">
      <style:paragraph-properties fo:text-align="center">
        <style:tab-stops>
          <style:tab-stop style:type="left" style:position="0.6895in"/>
          <style:tab-stop style:type="left" style:position="0.7875in"/>
        </style:tab-stops>
      </style:paragraph-properties>
      <style:text-properties fo:font-weight="bold" style:font-weight-asian="bold" style:font-size-complex="12pt" style:language-asian="lt" style:country-asian="LT"/>
    </style:style>
    <style:style style:name="P178" style:parent-style-name="Normal" style:family="paragraph">
      <style:paragraph-properties fo:margin-left="0.7423in" fo:text-indent="-0.25in">
        <style:tab-stops>
          <style:tab-stop style:type="left" style:position="-0.0527in"/>
          <style:tab-stop style:type="left" style:position="0.0451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name-asian="Calibri" style:font-weight-complex="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P21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name-asian="Calibri" style:font-weight-complex="bold" style:font-size-complex="12pt" style:language-asian="lt" style:country-asian="LT"/>
    </style:style>
    <style:style style:name="P221"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222" style:parent-style-name="DefaultParagraphFont" style:family="text">
      <style:text-properties style:font-name-asian="Calibri" style:font-weight-complex="bold" style:font-size-complex="12pt" style:language-asian="lt" style:country-asian="LT"/>
    </style:style>
    <style:style style:name="T223" style:parent-style-name="DefaultParagraphFont" style:family="text">
      <style:text-properties style:font-name-asian="Calibri" style:font-weight-complex="bold"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P22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P228" style:parent-style-name="Normal" style:family="paragraph">
      <style:paragraph-properties fo:text-align="justify" fo:text-indent="0.4923in">
        <style:tab-stops>
          <style:tab-stop style:type="left" style:position="0in"/>
        </style:tab-stops>
      </style:paragraph-properties>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P231" style:parent-style-name="Normal" style:family="paragraph">
      <style:paragraph-properties fo:text-align="justify" fo:text-indent="0.4923in">
        <style:tab-stops>
          <style:tab-stop style:type="left" style:position="0in"/>
        </style:tab-stops>
      </style:paragraph-properties>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P234" style:parent-style-name="Normal" style:family="paragraph">
      <style:paragraph-properties fo:margin-left="0.7423in" fo:text-indent="-0.25in">
        <style:tab-stops>
          <style:tab-stop style:type="left" style:position="-0.0527in"/>
          <style:tab-stop style:type="left" style:position="0.0451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4923in">
        <style:tab-stops>
          <style:tab-stop style:type="left" style:position="0.4923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margin-left="0.7423in" fo:text-indent="-0.25in">
        <style:tab-stops>
          <style:tab-stop style:type="left" style:position="-0.0527in"/>
          <style:tab-stop style:type="left" style:position="0.0451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margin-left="0.7423in" fo:text-indent="-0.25in">
        <style:tab-stops>
          <style:tab-stop style:type="left" style:position="-0.0527in"/>
          <style:tab-stop style:type="left" style:position="0.0451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style:tab-stops>
          <style:tab-stop style:type="left" style:position="0.6895in"/>
          <style:tab-stop style:type="left" style:position="0.7875in"/>
        </style:tab-stops>
      </style:paragraph-properties>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font-weight-complex="bold" style:font-size-complex="12pt"/>
    </style:style>
    <style:style style:name="T250" style:parent-style-name="DefaultParagraphFont" style:family="text">
      <style:text-properties fo:font-weight="bold" style:font-weight-asian="bold" style:font-weight-complex="bold" style:font-size-complex="12pt"/>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weight-complex="bold" style:font-size-complex="12pt"/>
    </style:style>
    <style:style style:name="P253" style:parent-style-name="Normal" style:family="paragraph">
      <style:paragraph-properties fo:text-align="center"/>
      <style:text-properties style:font-size-complex="12pt"/>
    </style:style>
    <style:style style:name="P254" style:parent-style-name="Normal" style:family="paragraph">
      <style:paragraph-properties fo:text-align="justify" fo:margin-left="0.7423in" fo:text-indent="-0.2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4923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weight-complex="bold" style:font-size-complex="12pt" style:language-asian="lt" style:country-asian="LT"/>
    </style:style>
    <style:style style:name="P262" style:parent-style-name="Normal" style:family="paragraph">
      <style:paragraph-properties fo:text-align="justify" fo:text-indent="0.4923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4923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4923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4923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4923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4923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4923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4923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4923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4923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4923in"/>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4923in"/>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4923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4923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name-asian="Calibri" style:font-size-complex="12pt"/>
    </style:style>
    <style:style style:name="P308" style:parent-style-name="Normal" style:family="paragraph">
      <style:paragraph-properties fo:text-align="justify" fo:text-indent="0.4923in"/>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size-complex="12pt"/>
    </style:style>
    <style:style style:name="P312" style:parent-style-name="Normal" style:family="paragraph">
      <style:paragraph-properties fo:text-align="justify" fo:margin-left="0.7423in" fo:text-indent="-0.25in">
        <style:tab-stops/>
      </style:paragraph-properties>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P316" style:parent-style-name="Normal" style:family="paragraph">
      <style:paragraph-properties fo:text-align="justify" fo:text-indent="0.4923in"/>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4923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4923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4923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4923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4923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center">
        <style:tab-stops>
          <style:tab-stop style:type="left" style:position="0in"/>
        </style:tab-stops>
      </style:paragraph-properties>
    </style:style>
    <style:style style:name="P340" style:parent-style-name="Normal" style:family="paragraph">
      <style:paragraph-properties fo:text-align="center">
        <style:tab-stops>
          <style:tab-stop style:type="left" style:position="0in"/>
        </style:tab-stops>
      </style:paragraph-properties>
    </style:style>
    <style:style style:name="T341" style:parent-style-name="DefaultParagraphFont" style:family="text">
      <style:text-properties fo:font-weight="bold" style:font-weight-asian="bold" style:font-weight-complex="bold" style:font-size-complex="12pt" style:language-asian="lt" style:country-asian="LT"/>
    </style:style>
    <style:style style:name="T342" style:parent-style-name="DefaultParagraphFont" style:family="text">
      <style:text-properties fo:font-weight="bold" style:font-weight-asian="bold" style:font-weight-complex="bold" style:font-size-complex="12pt" style:language-asian="lt" style:country-asian="LT"/>
    </style:style>
    <style:style style:name="P343" style:parent-style-name="Normal" style:family="paragraph">
      <style:paragraph-properties fo:text-align="center">
        <style:tab-stops>
          <style:tab-stop style:type="left" style:position="0in"/>
        </style:tab-stops>
      </style:paragraph-properties>
    </style:style>
    <style:style style:name="T344" style:parent-style-name="DefaultParagraphFont" style:family="text">
      <style:text-properties fo:font-weight="bold" style:font-weight-asian="bold" style:font-weight-complex="bold" style:font-size-complex="12pt" style:language-asian="lt" style:country-asian="LT"/>
    </style:style>
    <style:style style:name="P345"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P346" style:parent-style-name="Normal" style:family="paragraph">
      <style:paragraph-properties fo:text-align="justify" fo:text-indent="0.4923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4923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4923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4923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4923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4923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4923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4923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4923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4923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4923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4923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style:tab-stops>
          <style:tab-stop style:type="left" style:position="0in"/>
          <style:tab-stop style:type="left" style:position="0.5909in"/>
        </style:tab-stops>
      </style:paragraph-properties>
    </style:style>
    <style:style style:name="P388" style:parent-style-name="Normal" style:family="paragraph">
      <style:paragraph-properties fo:text-align="center">
        <style:tab-stops>
          <style:tab-stop style:type="left" style:position="0in"/>
          <style:tab-stop style:type="left" style:position="0.5909in"/>
        </style:tab-stops>
      </style:paragraph-properties>
    </style:style>
    <style:style style:name="T389" style:parent-style-name="DefaultParagraphFont" style:family="text">
      <style:text-properties fo:font-weight="bold" style:font-weight-asian="bold" style:font-size-complex="12pt" style:language-asian="lt" style:country-asian="LT"/>
    </style:style>
    <style:style style:name="T390" style:parent-style-name="DefaultParagraphFont" style:family="text">
      <style:text-properties fo:font-weight="bold" style:font-weight-asian="bold" style:font-size-complex="12pt" style:language-asian="lt" style:country-asian="LT"/>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style:font-size-complex="12pt"/>
    </style:style>
    <style:style style:name="P393" style:parent-style-name="Normal" style:family="paragraph">
      <style:paragraph-properties fo:text-align="center"/>
      <style:text-properties fo:font-weight="bold" style:font-weight-asian="bold" style:font-size-complex="12pt"/>
    </style:style>
    <style:style style:name="P394" style:parent-style-name="Normal" style:family="paragraph">
      <style:paragraph-properties fo:text-align="justify" fo:text-indent="0.4923in">
        <style:tab-stops>
          <style:tab-stop style:type="left" style:position="0.4923in"/>
        </style:tab-stops>
      </style:paragraph-properties>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fo:margin-left="0.7423in" fo:text-indent="-0.25in">
        <style:tab-stops>
          <style:tab-stop style:type="left" style:position="-0.25in"/>
        </style:tab-stops>
      </style:paragraph-properties>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style:font-weight-complex="bold"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text-indent="0.4923in">
        <style:tab-stops>
          <style:tab-stop style:type="left" style:position="0.4923in"/>
        </style:tab-stops>
      </style:paragraph-properties>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fo:text-indent="0.4923in">
        <style:tab-stops>
          <style:tab-stop style:type="left" style:position="0.4923in"/>
        </style:tab-stops>
      </style:paragraph-properties>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fo:margin-left="0.7423in" fo:text-indent="-0.25in">
        <style:tab-stops>
          <style:tab-stop style:type="left" style:position="-0.25in"/>
        </style:tab-stops>
      </style:paragraph-properties>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P422"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P423" style:parent-style-name="Normal" style:family="paragraph">
      <style:paragraph-properties>
        <style:tab-stops>
          <style:tab-stop style:type="left" style:position="0.7875in"/>
        </style:tab-stops>
      </style:paragraph-properties>
    </style:style>
    <style:style style:name="P424" style:parent-style-name="Normal" style:family="paragraph">
      <style:paragraph-properties fo:text-align="center">
        <style:tab-stops>
          <style:tab-stop style:type="left" style:position="0.7875in"/>
        </style:tab-stops>
      </style:paragraph-properties>
    </style:style>
    <style:style style:name="T425"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375in" svg:height="0.64583in" style:rel-width="scale" style:rel-height="scale"><draw:image xlink:href="media/image1.png" xlink:type="simple" xlink:show="embed" xlink:actuate="onLoad"/><svg:title/><svg:desc/></draw:frame></text:span></text:p>
      <text:p text:style-name="P7"/>
      <text:p text:style-name="P8">Visagino savivaldybės taryba</text:p>
      <text:p text:style-name="P9"/>
      <text:p text:style-name="P10">sprendimas</text:p>
      <text:p text:style-name="P11">DĖl SOCIALINIO GLOBOTOJO VEIKLOS ORGANIZAVIMO VISAGINO<text:s/></text:p>
      <text:p text:style-name="P12">SAVIVALDYBĖJE TVARKOS APRAŠO PATVIRTINIMO<text:s/></text:p>
      <text:p text:style-name="P13"/>
      <text:p text:style-name="P14">2017 m. birželio 27 d. Nr. TS-122</text:p>
      <text:p text:style-name="P15">Visaginas</text:p>
      <text:p text:style-name="P16"/>
      <text:p text:style-name="P17"/>
      <text:p text:style-name="P18"><text:span text:style-name="T19">Visagino savivaldybės taryba, vadovaudamasi<text:s/></text:span>Lietuvos Respublikos vietos savivaldos įstatymo 9 straipsnio 1 dalimi, 16 straipsnio 4 dalimi, Lietuvos Respublikos socialinių paslaugų įstatymo 13 straipsnio 1 dalimi, 17 straipsniu ir siekdama įgyvendinti Perėjimo nuo institucinės globos prie šeimoje ir bendruomenėje teikiamų paslaugų neįgaliesiems ir likusiems be tėvų globos vaikams 2014–2020 metų veiksmų plano, patvirtinto Lietuvos Respublikos socialinės apsaugos ir darbo ministro 2014 m. vasario 14 d. įsakymu Nr. A1-83 „Dėl Perėjimo nuo institucinės globos prie šeimoje ir bendruomenėje teikiamų paslaugų neįgaliesiems ir likusiems be tėvų globos vaikams 2014–2020 metų veiksmų plano patvirtinimo“, 1 tikslą,<text:s/><text:span text:style-name="T20">nusprendžia:</text:span></text:p>
      <text:p text:style-name="P21"><text:span text:style-name="T22">Patvirtinti Socialinio globotojo veiklos organizavimo Visagino savivaldybėje tvarkos aprašą (pridedama).</text:span></text:p>
      <text:p text:style-name="P23"/>
      <text:p text:style-name="P24"/>
      <text:p text:style-name="P25"/>
      <text:p text:style-name="P26">Savivaldybės merė<text:tab/><text:tab/><text:tab/><text:tab/><text:tab/><text:s text:c="5"/>Dalia Štraupaitė</text:p>
      <text:p text:style-name="P27"/>
      <text:soft-page-break/>
      <text:p text:style-name="P28">PATVIRTINTA</text:p>
      <text:p text:style-name="P29">Visagino savivaldybės tarybos<text:s/></text:p>
      <text:p text:style-name="P30">2017 m. birželio 27 d. sprendimu Nr. TS-122</text:p>
      <text:p text:style-name="P31"/>
      <text:p text:style-name="P32"/>
      <text:p text:style-name="P33"><text:span text:style-name="T34">SOCIALINIO GLOBOTOJO VEIKLOS ORGANIZAVIMO VISAGINO SAVIVALDYBĖJE TVARKOS APRAŠAS</text:span></text:p>
      <text:p text:style-name="P35"/>
      <text:p text:style-name="P36"><text:span text:style-name="T37">I</text:span><text:span text:style-name="T38"><text:s/>SKYRIUS</text:span></text:p>
      <text:p text:style-name="P39"><text:span text:style-name="T40">BENDROSIOS NUOSTATOS</text:span></text:p>
      <text:p text:style-name="P41"/>
      <text:p text:style-name="P42"/>
      <text:p text:style-name="P43"><text:span text:style-name="T44">1</text:span><text:span text:style-name="T45">.</text:span><text:span text:style-name="T46"><text:tab/>Socialinio globotojo veiklos organizavimo Visagino savivaldybėje tvarkos aprašas (toliau – Tvarkos aprašas) reglamentuoja socialinio globotojo parinkimo tvarką, likusio be tėvų globos vaiko priežiūros socialinio globotojo šeimoje organizavimą, socialinio globotojo pareigas ir teises, mokėjimo už vaiko priežiūrą socialinio globotojo šeimoje dydį ir tvarką.</text:span></text:p>
      <text:p text:style-name="P47"><text:span text:style-name="T48">2</text:span><text:span text:style-name="T49">.</text:span><text:span text:style-name="T50"><text:tab/>Socialinio globotojo paiešką ir likusio be tėvų globos vaiko priežiūrą socialinio globotojo šeimoje Visagino savivaldybėje organizuoja Visagino paramos vaikui centras (toliau – Centras), kuris</text:span><text:span text:style-name="T51"><text:s/></text:span><text:span text:style-name="T52">įgyvendindamas vaiko globėjo (rūpintojo) teises ir pareigas pagal tarpusavio bendradarbiavimo ir paslaugų teikimo sutartį perduoda likusį be tėvų globos vaiką prižiūrėti socialiniam globotojui, teikia ir organizuoja socialines paslaugas bei kitą pagalbą pagal poreikį vaikui ir socialiniam globotojui, bendradarbiaudamas su socialines paslaugas vaiko tėvams teikiančiomis institucijomis / organizacijomis, siekia grąžinti vaiką į šeimą. <text:s/></text:span></text:p>
      <text:p text:style-name="P53"><text:span text:style-name="T54">3</text:span><text:span text:style-name="T55">.</text:span><text:span text:style-name="T56"><text:tab/>Vaiko priežiūra socialinio globotojo šeimoje organizuojama siekiant užtikrinti likusio be tėvų globos vaiko teisių ir įstatymų ginamų interesų įgyvendinimą ir apsaugą, suteikiant vaikui tokias artimiausias šeimos gyvenimui sąlygas, kokių reikia jo fizinei, protinei, dvasinei, dorovinei bei socialinei raidai, ir tokią šeimos aplinką, kokios reikia jo gerovei.</text:span></text:p>
      <text:p text:style-name="P57"><text:span text:style-name="T58">4</text:span><text:span text:style-name="T59">.</text:span><text:span text:style-name="T60"><text:tab/></text:span><text:span text:style-name="T61">Tvarkos apraše vartojamos sąvokos:</text:span></text:p>
      <text:p text:style-name="P62"><text:span text:style-name="T63">4.1</text:span><text:span text:style-name="T64">.<text:s/></text:span><text:span text:style-name="T65">Socialinis globotojas – fizinis asmuo, atitinkantis Lietuvos Respublikos civiliniame kodekse (toliau – LR CK) globėjui (rūpintojui) keliamus reikalavimus, išklausęs globėjų ir įtėvių mokymus ir konsultavimo kursus, pagal su Centru sudarytą tarpusavio bendradarbiavimo ir paslaugų teikimo sutartį prižiūrintis likusius be tėvų globos vaikus nuo gimimo iki 18 metų, su kuriais nėra susietas giminystės ryšiais. Socialinis globotojas veiklą vykdo pagal individualios veiklos pažymėjimą.</text:span></text:p>
      <text:p text:style-name="P66"><text:span text:style-name="T67">4.2</text:span><text:span text:style-name="T68">. Kitos Tvarkos apraše vartojamos sąvokos atitinka LR CK, Lietuvos Respublikos vaiko teisių apsaugos pagrindų įstatymo ir Lietuvos Respublikos socialinių paslaugų įstatymo pagrindines sąvokas.</text:span></text:p>
      <text:p text:style-name="P69"/>
      <text:p text:style-name="P70"><text:span text:style-name="T71">II</text:span><text:span text:style-name="T72"><text:s/>SKYRIUS<text:s/></text:span></text:p>
      <text:p text:style-name="P73"><text:span text:style-name="T74">SOCIALINIO GLOBOTOJO PARINKIMAS</text:span></text:p>
      <text:p text:style-name="P75"/>
      <text:p text:style-name="P76"><text:span text:style-name="T77">5</text:span><text:span text:style-name="T78">.</text:span><text:span text:style-name="T79"><text:tab/></text:span><text:span text:style-name="T80">Centras ir<text:s/></text:span><text:span text:style-name="T81">socialiniai darbuotojai, atestuoti pagal Globėjų ir įtėvių mokymo ir konsultavimo (toliau – GIMK) programą,<text:s/></text:span><text:span text:style-name="T82">organizuoja socialinių globotojų paiešką ir parinkimą – suranda asmenis, norinčius ir galinčius tapti socialiniais globotojais, juos siunčia į Visagino savivaldybės administracijos Vaiko teisių apsaugos skyrių (toliau – VTAS).</text:span></text:p>
      <text:p text:style-name="P83"><text:span text:style-name="T84">6</text:span><text:span text:style-name="T85">.</text:span><text:span text:style-name="T86"><text:tab/></text:span><text:span text:style-name="T87">VTAS atlieka pradinį įvertinimą, ar fizinis asmuo, siekiantis tapti socialiniu globotoju, atitinka formaliuosius globėjui (rūpintojui) taikomus reikalavimus pagal LR CK nuostatas. Priėmęs sprendimą dėl fizinio asmens atitikties globėjui (rūpintojui) taikomiems reikalavimams, VTAS siunčia asmenį į<text:s/></text:span><text:span text:style-name="T88">mokymus pagal GIMK programą, išskyrus tuos atvejus, kai asmuo jau yra gavęs<text:s/></text:span><text:soft-page-break/><text:span text:style-name="T89">teigiamą išvadą iš atestuotų socialinių darbuotojų dėl pasirengimo tapti globėju (rūpintoju) ir savo šeimoje globoja vaiką (vaikus).</text:span></text:p>
      <text:p text:style-name="P90"><text:span text:style-name="T91">7</text:span><text:span text:style-name="T92">.</text:span><text:span text:style-name="T93"><text:tab/>VTAS, gavęs teigiamą atestuotų socialinių darbuotojų išvadą dėl asmens pasirengimo tapti globėju (rūpintoju), ją, kartu su pradinio įvertinimo metu surinktais dokumentais, persiunčia Centrui.</text:span></text:p>
      <text:p text:style-name="P94"><text:span text:style-name="T95">8</text:span><text:span text:style-name="T96">.</text:span><text:span text:style-name="T97"><text:tab/>Centras, gavęs iš VTAS pradinio įvertinimo metu surinktus dokumentus ir atestuotų socialinių darbuotojų teigiamą išvadą dėl asmens pasirengimo tapti globėju (rūpintoju), įrašo asmenį į socialinių globotojų sąrašą ir raštu pakviečia socialinį globotoją sudaryti Bendradarbiavimo sutarties.</text:span></text:p>
      <text:p text:style-name="P98"><text:span text:style-name="T99">9</text:span><text:span text:style-name="T100">.</text:span><text:span text:style-name="T101"><text:tab/>Socialinis globotojas pasirengęs prižiūrėti vaiką kreipiasi į Centrą ir sudaro Bendradarbiavimo sutartį (sutarties forma tvirtinama Centro direktoriaus įsakymu), kurioje numatyta, kad atsiradus vaikui, laikinai netekusiam tėvų globos, vaikas gali būti perduotas prižiūrėti socialiniam globotojui.</text:span></text:p>
      <text:p text:style-name="P102"><text:span text:style-name="T103">10</text:span><text:span text:style-name="T104">.</text:span><text:span text:style-name="T105"><text:tab/>Centras, atsiradus vaikui, laikinai netekusiam tėvų globos, kuris gali būti perduotas prižiūrėti konkrečiam socialiniam globotojui, su juo sudaro<text:s/></text:span><text:span text:style-name="T106">Socialinio globotojo paslaugų teikimo sutartį<text:s/></text:span><text:span text:style-name="T107">(</text:span><text:span text:style-name="T108">Socialinio globotojo paslaugų teikimo sutarties</text:span><text:span text:style-name="T109"><text:s/>forma tvirtinama Centro direktoriaus įsakymu)</text:span><text:span text:style-name="T110">. Socialinio globotojo paslaugų teikimo sutartis sudaroma kiekvienam vaikui atskirai.</text:span></text:p>
      <text:p text:style-name="P111"><text:span text:style-name="T112">11</text:span><text:span text:style-name="T113">.</text:span><text:span text:style-name="T114"><text:tab/></text:span><text:span text:style-name="T115">Socialinio globotojo paslaugų teikimo sutartyje turi būti numatytos: sutarties šalys; sutarties objektas ir tikslas; vaiko priežiūros vieta; prižiūrimų vaikų skaičius; lėšų, skirtų vaiko išlaikymui ir priežiūrai, socialinio globotojo atlygio ar kitų piniginių lėšų dydis ir mokėjimų tvarka; kitos socialinio globotojo ir Centro teisės ir tarpusavio įsipareigojimai; pagalbos teikimo socialiniam globotojui ir vaikui tvarka; Sutarties nutraukimo sąlygos ir tvarka</text:span><text:span text:style-name="T116">.</text:span></text:p>
      <text:p text:style-name="P117"/>
      <text:p text:style-name="P118"><text:span text:style-name="T119">III</text:span><text:span text:style-name="T120"><text:s/>SKYRIUS</text:span></text:p>
      <text:p text:style-name="P121"><text:span text:style-name="T122">VAIKO PRIEŽIŪROS ORGANIZAVIMAS SOCIALINIO GLOBOTOJO ŠEIMOJE</text:span></text:p>
      <text:p text:style-name="P123"/>
      <text:p text:style-name="P124"><text:span text:style-name="T125">12</text:span><text:span text:style-name="T126">.</text:span><text:span text:style-name="T127"><text:tab/>Apgyvendinimas socialinio globotojo šeimoje gali būti organizuojamas, kai vaikui nustatyta laikinoji globa (rūpyba) ir vaiko laikinuoju globėju (rūpintoju) paskirtas Centras.</text:span></text:p>
      <text:p text:style-name="P128"><text:span text:style-name="T129">13</text:span><text:span text:style-name="T130">.</text:span><text:span text:style-name="T131"><text:tab/>Paskyrus Centrą vaiko laikinuoju globėju (rūpintoju), jis, bendradarbiaudamas su VTAS, organizuoja vaiko apgyvendinimą socialinio globotojo šeimoje.</text:span></text:p>
      <text:p text:style-name="P132"><text:span text:style-name="T133">14</text:span><text:span text:style-name="T134">.</text:span><text:span text:style-name="T135"><text:tab/>Socialinio globotojo šeimoje gali būti apgyvendinama nuo 1 iki 3 laikinai be tėvų globos likusių vaikų. Išimties tvarka, neišskiriant brolių (seserų), gali būti apgyvendinamas ir didesnis skaičius vaikų, bet ne daugiau kaip 5. Socialinio globotojo šeimoje gali būti apgyvendinama ne daugiau kaip 1 iki vienų metų arba su vidutine ar sunkia negalia vaikas. Išimties tvarka, neišskiriant brolių (seserų), gali būti apgyvendinamas ir didesnis skaičius vaikų, bet ne daugiau kaip 2. Jei socialinio globotojo šeimoje auga ir biologinis vaikas (-ai), bendras biologinių ir prižiūrimų vaikų skaičius negali būti daugiau kaip 5.</text:span></text:p>
      <text:p text:style-name="P136"><text:span text:style-name="T137">15</text:span><text:span text:style-name="T138">.</text:span><text:span text:style-name="T139"><text:tab/>Socialinis globotojas vaiką (-us) gali globoti iki 12 mėnesių, išskyrus atvejus, kai VTAS Centrui pateikia motyvuotą siūlymą dėl šio termino pratęsimo.</text:span></text:p>
      <text:p text:style-name="P140"><text:span text:style-name="T141">16</text:span><text:span text:style-name="T142">.</text:span><text:span text:style-name="T143"><text:tab/>Socialinis globotojas vaiko pasirinkti negali – kuri iš šeimų geriausiai atitiktų vaiko poreikius, sprendžia VTAS, bendradarbiaudamas su Centru. Vaikui, atsižvelgiant į jo amžių ir brandą, sudaroma galimybė jam priimtina forma pareikšti savo nuomonę apie socialinio globotojo parinkimą.</text:span></text:p>
      <text:p text:style-name="P144"><text:span text:style-name="T145">17</text:span><text:span text:style-name="T146">.</text:span><text:span text:style-name="T147"><text:tab/>Socialinio globotojo šeimoje negali būti apgyvendinami vaikai, tuo metu sergantys ūmiomis infekcinėmis ar kitomis pavojingomis užkrečiamomis ligomis.</text:span></text:p>
      <text:p text:style-name="P148"><text:span text:style-name="T149">18</text:span><text:span text:style-name="T150">.</text:span><text:span text:style-name="T151"><text:tab/>Priežiūros paslaugos teikimo pradžia yra laikomas vaiko apgyvendinimo socialinio globotojo šeimoje momentas. Vaiko apgyvendinimas socialinio globotojo šeimoje įforminamas aktu (akto forma tvirtinama Centro direktoriaus įsakymu).</text:span></text:p>
      <text:p text:style-name="P152"><text:span text:style-name="T153">19</text:span><text:span text:style-name="T154">.</text:span><text:span text:style-name="T155"><text:tab/>Apgyvendinus vaiką socialinio globotojo šeimoje Centras, įvertinęs vaiko poreikius, ne vėliau kaip per 30 kalendorinių dienų nuo vaiko priežiūros teikimo pradžios, bendradarbiaudamas su socialiniu globotoju, sudaro vaiko individualų socialinės globos planą.</text:span></text:p>
      <text:p text:style-name="P156"><text:span text:style-name="T157">20</text:span><text:span text:style-name="T158">.</text:span><text:span text:style-name="T159"><text:tab/>Socialinio globotojo ligos (stacionaraus gydymosi) laikotarpiu arba kai socialinis globotojas negali laikinai dėl objektyvių priežasčių vykdyti Sutartyje numatytų įsipareigojimų, Centras organizuoja prižiūrimo vaiko apgyvendinamą kito socialinio globotojo šeimoje arba Centre.<text:s/></text:span></text:p>
      <text:p text:style-name="P160"><text:span text:style-name="T161">21</text:span><text:span text:style-name="T162">.</text:span><text:span text:style-name="T163"><text:tab/>Centras, spręsdamas vaiko atstovavimo klausimą, vadovaudamasis LR CK nuostatomis, gali įgalioti socialinį globotoją (kaip fizinį asmenį) atstovauti prižiūrimam vaikui tam tikrose srityse (įgaliojime turi būti konkrečiai nurodyta, kokiose srityse socialinis globotojas atstovauja vaikui).</text:span></text:p>
      <text:p text:style-name="P164"><text:span text:style-name="T165">22</text:span><text:span text:style-name="T166">.</text:span><text:span text:style-name="T167"><text:tab/>Vaiko priežiūra socialinio globotojo šeimoje nutraukiama Centro direktoriaus įsakymu, kai pasibaigia vaiko laikinoji globa (rūpyba) Centre, socialiniam globotojui atsisakius vykdyti socialinio globotojo pareigas, atsiranda priežastys, nurodytos Tvarkos aprašo 31</text:span><text:span text:style-name="T168"><text:s/>punkte arba pasibaigus<text:s/></text:span><text:span text:style-name="T169">Socialinio globotojo paslaugų teikimo sutartyje</text:span><text:span text:style-name="T170"><text:s/>nurodytam terminui.</text:span></text:p>
      <text:p text:style-name="P171"/>
      <text:p text:style-name="P172"><text:span text:style-name="T173">IV</text:span><text:span text:style-name="T174"><text:s/>SKYRIUS</text:span></text:p>
      <text:p text:style-name="P175"><text:span text:style-name="T176">CENTRO FUNKCIJOS IR TEISĖS</text:span></text:p>
      <text:p text:style-name="P177"/>
      <text:p text:style-name="P178"><text:span text:style-name="T179">23</text:span><text:span text:style-name="T180">.</text:span><text:span text:style-name="T181"><text:tab/>Centro funkcijos:</text:span></text:p>
      <text:p text:style-name="P182"><text:span text:style-name="T183">23.1</text:span><text:span text:style-name="T184">. nuolat vykdyti socialinių globotojų paiešką;</text:span></text:p>
      <text:p text:style-name="P185"><text:span text:style-name="T186">23.2</text:span><text:span text:style-name="T187">. siųsti vaikus</text:span><text:span text:style-name="T188"><text:s/>socialinio<text:s/></text:span><text:span text:style-name="T189">globotojo priežiūrai;</text:span></text:p>
      <text:p text:style-name="P190"><text:span text:style-name="T191">23.3</text:span><text:span text:style-name="T192">. skirti darbuotoją (darbuotojus), atsakingą (atsakingus) už reikiamos pagalbos socialiniam globotojui teikimą, ir užtikrinti, kad ši pagalba būtų teikiama laiku ir kokybiškai;</text:span></text:p>
      <text:p text:style-name="P193"><text:span text:style-name="T194">23.4</text:span><text:span text:style-name="T195">. teikti pagalbą vaikui adaptacijos socialinio globotojo šeimoje laikotarpiu, kartu paruošti ir socialinio globotojo šeimą, kad vaiko atėjimas į šeimą būtų kuo paprastesnis, sklandesnis ir sėkmingesnis tiek vaikui, tiek socialiniam globotojui;</text:span></text:p>
      <text:p text:style-name="P196"><text:span text:style-name="T197">23.5</text:span><text:span text:style-name="T198">. teikti individualias konsultacijas socialiniam globotojui (pagal poreikį, bet ne mažiau kaip du kartus per mėnesį), organizuoti psichologinę pagalbą tiek vaikui, tiek socialiniam globotojui (pagal poreikį, bet ne rečiau kaip vieną kartą per mėnesį), kartu su socialiniu globotoju priimti sprendimus kriziniais atvejais, organizuoti kitą pagalbą, kurios reikia vaikui bei socialiniam globotojui, tenkinant vaiko poreikius, visą paslaugos teikimo laikotarpį;</text:span></text:p>
      <text:p text:style-name="P199"><text:span text:style-name="T200">23.6</text:span><text:span text:style-name="T201">. kartu su socialiniu globotoju užtikrinti švietimo pagalbos, sveikatos priežiūros ar kitų paslaugų teikimą socialinio globotojo prižiūrimiems vaikams;<text:s/></text:span></text:p>
      <text:p text:style-name="P202"><text:span text:style-name="T203">23.7</text:span><text:span text:style-name="T204">. užtikrinti vaikui ikimokyklinį, priešmokyklinį ar mokyklinį ugdymą, pagal vaiko amžių ir poreikius atitinkančias ugdymo programas ikimokyklinėje, bendrojo lavinimo, profesinėje, specialiojoje ar kito tipo ugdymo įstaigoje;</text:span></text:p>
      <text:p text:style-name="P205"><text:span text:style-name="T206">23.8</text:span><text:span text:style-name="T207">. kiekvieną mėnesį skirti vaiko išlaikymui ir jo poreikių tenkinimui pinigines lėšas ir užtikrinti, kad socialinis globotojas laiku Sutartyje nustatytais terminais gautų numatytą atlygį už vaiko priežiūrą;</text:span></text:p>
      <text:p text:style-name="P208"><text:span text:style-name="T209">23.9</text:span><text:span text:style-name="T210">. paslaugos teikimo metu periodiškai (ne rečiau nei vieną kartą per šešis mėnesius) atlikti socialinio globotojo vykdomos vaiko priežiūros kokybės vertinimą;</text:span></text:p>
      <text:p text:style-name="P211"><text:span text:style-name="T212">23.10</text:span><text:span text:style-name="T213">. vykdyti socialinio globotojo finansinių lėšų, skirtų vaiko išlaikymui ir jo poreikių tenkinimui, panaudojimo priežiūrą ir teikti pagalbą tvarkant apskaitą;</text:span></text:p>
      <text:p text:style-name="P214"><text:span text:style-name="T215">23.11</text:span><text:span text:style-name="T216">. kartu su socialiniu globotoju užtikrinti vaiko bendravimą su tėvais ir artimaisiais giminaičiais, jei tai nekenkia vaiko interesams;</text:span></text:p>
      <text:p text:style-name="P217"><text:span text:style-name="T218">23.12</text:span><text:span text:style-name="T219">. bendradarbiaujant su socialines paslaugas vaiko tėvams teikiančiomis institucijomis / organizacijomis, siekti, kad vaikas būtų grąžintas į savo šeimą;</text:span><text:span text:style-name="T220"><text:s/></text:span></text:p>
      <text:p text:style-name="P221"><text:span text:style-name="T222">23.13</text:span><text:span text:style-name="T223">.<text:s/></text:span><text:span text:style-name="T224">sprendžiant klausimus, susijusius su vaiko interesais, bendradarbiauti su suinteresuotomis valstybės ir savivaldybės institucijomis;</text:span></text:p>
      <text:p text:style-name="P225"><text:span text:style-name="T226">23.14</text:span><text:span text:style-name="T227">. prižiūrėti, kad socialinio globotojo šeimoje vaikas būtų saugus (tiek fiziniu, tiek psichologiniu požiūriu), kad socialinis globotojas tinkamai rūpintųsi vaiko sveikata ir ugdymu bei jo poreikių tenkinimu;</text:span></text:p>
      <text:p text:style-name="P228"><text:span text:style-name="T229">23.15</text:span><text:span text:style-name="T230">. stebėti, kad socialinis globotojas nuolat tobulintų savo kompetenciją, teikti rekomendacijas dėl socialinio globotojo kvalifikacijos tobulinimo;</text:span></text:p>
      <text:p text:style-name="P231"><text:span text:style-name="T232">23.16</text:span><text:span text:style-name="T233">. vykdyti vaiko atstovo pagal įstatymą pareigas, numatytas LR CK.</text:span></text:p>
      <text:p text:style-name="P234"><text:span text:style-name="T235">24</text:span><text:span text:style-name="T236">.</text:span><text:span text:style-name="T237"><text:tab/>Centro teisės:</text:span></text:p>
      <text:p text:style-name="P238"><text:span text:style-name="T239">24.1</text:span><text:span text:style-name="T240">. sudaryti su socialiniu globotojui sutartis, nurodytas Tvarkos aprašo 9 ir 10 punktuose, ar jas nutraukti;</text:span></text:p>
      <text:p text:style-name="P241"><text:span text:style-name="T242">24.2</text:span><text:span text:style-name="T243">. įgyvendinti vaiko atstovo pagal įstatymą teises, numatytas LR CK;</text:span></text:p>
      <text:p text:style-name="P244"><text:span text:style-name="T245">24.3</text:span><text:span text:style-name="T246">. įgyvendinti kitas teisės aktuose numatytas teises.</text:span></text:p>
      <text:p text:style-name="P247"/>
      <text:p text:style-name="P248"><text:span text:style-name="T249">V</text:span><text:span text:style-name="T250"><text:s/>SKYRIUS</text:span></text:p>
      <text:p text:style-name="P251"><text:span text:style-name="T252">SOCIALINIO GLOBOTOJO PAREIGOS IR TEISĖS</text:span></text:p>
      <text:p text:style-name="P253"/>
      <text:p text:style-name="P254"><text:span text:style-name="T255">25</text:span><text:span text:style-name="T256">.</text:span><text:span text:style-name="T257"><text:tab/>Socialinio globotojo pareigos:</text:span></text:p>
      <text:p text:style-name="P258"><text:span text:style-name="T259">25.1</text:span><text:span text:style-name="T260">. priimti vaiką savo gyvenamajame būste ir<text:s/></text:span><text:span text:style-name="T261">užtikrinti vaiko priežiūrą: emocinį bei fizinį vaiko saugumą, vaiko poreikius atitinkantį ugdymą, auklėjimą ir kasdieninę priežiūrą;</text:span></text:p>
      <text:p text:style-name="P262"><text:span text:style-name="T263">25.2</text:span><text:span text:style-name="T264">. aprūpinti vaiką būtinais daiktais (patalyne, rankšluosčiais, drabužiais, avalyne, higienos priemonėmis, kanceliarinėmis prekėmis, žaislais ir lavinamaisiais žaidimais ir t. t.), atsižvelgiant į jo amžių, lytį ar neplanuotai atsiradusias aplinkybes. Su vaiku tartis dėl jam reikalingų daiktų, drabužių ir kt. priemonių pirkimo, sudaryti sąlygas vaikui dalyvauti įsigyjant šiuos daiktus;</text:span></text:p>
      <text:p text:style-name="P265"><text:span text:style-name="T266">25.3</text:span><text:span text:style-name="T267">. užtikrinti, kad vaikas visą paslaugos teikimo laikotarpį gautų tinkamą maitinimą, įvertinus jo individualius poreikius, būtinumą gauti dietinį maitinimą ir atsižvelgiant į vaiko pageidavimus;</text:span></text:p>
      <text:p text:style-name="P268"><text:span text:style-name="T269">25.4</text:span><text:span text:style-name="T270">. užtikrinti pirmosios pagalbos suteikimą vaikui ir nuolatinį jo sveikatos būklės stebėjimą;</text:span></text:p>
      <text:p text:style-name="P271"><text:span text:style-name="T272">25.5</text:span><text:span text:style-name="T273">. vaiko ligos atveju užtikrinti gydymą, atsižvelgiant į gydytojų rekomendacijas, aprūpinti vitaminais bei maisto papildais; pagal vaiko poreikius aprūpinti jį būtinomis techninės pagalbos, protezinės ir ortopedinės technikos priemonėmis;</text:span></text:p>
      <text:p text:style-name="P274"><text:span text:style-name="T275">25.6</text:span><text:span text:style-name="T276">. bendradarbiauti su ugdymo įstaiga, siekiant ugdymo tikslų, dalyvauti ugdymo įstaigų susirinkimuose ir šventėse, padėti vaikui ruošti pamokas bei užtikrinti, kad vaikas turėtų visas reikiamas mokymosi priemones, saugiai nuvyktų į šią įstaigą;</text:span></text:p>
      <text:p text:style-name="P277"><text:span text:style-name="T278">25.7</text:span><text:span text:style-name="T279">. sudaryti galimybę vaikui žaisti, sportuoti, bendrauti su kitais vaikais bei tenkinti kitus saviraiškos poreikius, lankyti būrelius, sporto, muzikos ir kitas vaikų neformaliojo ugdymo įstaigas;</text:span></text:p>
      <text:p text:style-name="P280"><text:span text:style-name="T281">25.8</text:span><text:span text:style-name="T282">. sudaryti vaikui sąlygas skaityti knygas, saugiai naudotis informacinėmis technologijomis ir kitomis jo ugdymui reikalingomis priemonėmis, atitinkančiomis jo brandą, įgūdžius ir interesus;</text:span></text:p>
      <text:p text:style-name="P283"><text:span text:style-name="T284">25.9</text:span><text:span text:style-name="T285">. užtikrinti galimybę vaikui bendrauti su savo tėvais, kitais giminaičiais pagal numatytą ir <text:s/>su Centru suderintą tvarką;</text:span></text:p>
      <text:p text:style-name="P286"><text:span text:style-name="T287">25.10</text:span><text:span text:style-name="T288">. bendradarbiauti su Centru ir jo paskirtais darbuotojais ar specialistais (socialiniais darbuotojais, psichologais ir kt.);</text:span></text:p>
      <text:p text:style-name="P289"><text:span text:style-name="T290">25.11</text:span><text:span text:style-name="T291">. dalyvauti rengiant individualų vaiko laikinosios globos (rūpybos) planą bei individualų socialinės globos (rūpybos) planą ir užtikrinti jų įgyvendinimą;</text:span></text:p>
      <text:p text:style-name="P292"><text:span text:style-name="T293">25.12</text:span><text:span text:style-name="T294">.<text:s/></text:span><text:span text:style-name="T295">nedelsiant informuoti Centro paskirtus darbuotojus apie vaikui kylančius emocinius ir fiziologinius sunkumus, siekiant užtikrinti vaikui reikiamą specialistų pagalbą;</text:span></text:p>
      <text:p text:style-name="P296"><text:span text:style-name="T297">25.13</text:span><text:span text:style-name="T298">.<text:s/></text:span><text:span text:style-name="T299">atsakingai ir pagal paskirtį naudoti Centro vaiko išlaikymui ir jo poreikių tenkinimui skiriamas pinigines lėšas;</text:span></text:p>
      <text:p text:style-name="P300"><text:span text:style-name="T301">25.14</text:span><text:span text:style-name="T302">. vaikams nuo 7 metų amžiaus kiekvieną mėnesį užtikrinti kišenpinigių smulkioms išlaidoms skyrimą;</text:span></text:p>
      <text:p text:style-name="P303"><text:span text:style-name="T304">25.15</text:span><text:span text:style-name="T305">.<text:s/></text:span><text:span text:style-name="T306">bendradarbiaujant su Centru ir su socialines paslaugas vaiko tėvams teikiančiomis institucijomis / organizacijomis, siekti</text:span><text:span text:style-name="T307"><text:s/>grąžinti vaiką į šeimą;</text:span></text:p>
      <text:p text:style-name="P308"><text:span text:style-name="T309">25.16</text:span><text:span text:style-name="T310">.<text:s/></text:span><text:span text:style-name="T311">nedelsiant informuoti Centro administraciją apie atvejus, kai jis negali laikinai dėl objektyvių priežasčių vykdyti Sutartyje numatytų įsipareigojimų.</text:span></text:p>
      <text:p text:style-name="P312"><text:span text:style-name="T313">26</text:span><text:span text:style-name="T314">.</text:span><text:span text:style-name="T315"><text:tab/><text:s/>Socialinio globotojo teisės:</text:span></text:p>
      <text:p text:style-name="P316"><text:span text:style-name="T317">26.1</text:span><text:span text:style-name="T318">.<text:s/></text:span><text:span text:style-name="T319">gauti<text:s/></text:span><text:span text:style-name="T320">sutartyse su Centru</text:span><text:span text:style-name="T321"><text:s/>nustatyta tvarka Centro kas mėnesį mokamą atlygį už teikiamas paslaugas prižiūrint vaiką (vaikus);</text:span></text:p>
      <text:p text:style-name="P322"><text:span text:style-name="T323">26.2</text:span><text:span text:style-name="T324">. gauti iš Centro kas mėnesį mokamą prižiūrimo vaiko išlaikymui skirtą vaiko globos (rūpybos) išmoką, mokamą pagal Lietuvos Respublikos išmokų vaikams įstatymą;</text:span></text:p>
      <text:p text:style-name="P325"><text:span text:style-name="T326">26.3</text:span><text:span text:style-name="T327">. gauti iš Centro kas mėnesį mokamą išmoką vaiko poreikių tenkinimui;</text:span></text:p>
      <text:p text:style-name="P328"><text:span text:style-name="T329">26.4</text:span><text:span text:style-name="T330">. gauti papildomų lėšų, jeigu tai numatyta<text:s/></text:span><text:span text:style-name="T331">sutartyse, sudarytose su Centru</text:span><text:span text:style-name="T332">;</text:span></text:p>
      <text:p text:style-name="P333"><text:span text:style-name="T334">26.5</text:span><text:span text:style-name="T335">. naudotis prižiūrimam vaikui teikiama trumpalaike socialine globa (laikino atokvėpio paslauga);</text:span></text:p>
      <text:p text:style-name="P336"><text:span text:style-name="T337">26.6</text:span><text:span text:style-name="T338">. teikti Centrui motyvuotą prašymą paimti vaiką iš jo šeimos.</text:span></text:p>
      <text:p text:style-name="P339"/>
      <text:p text:style-name="P340"><text:span text:style-name="T341">VI</text:span><text:span text:style-name="T342"><text:s/>SKYRIUS</text:span></text:p>
      <text:p text:style-name="P343"><text:span text:style-name="T344">MOKĖJIMAS UŽ VAIKO PRIEŽIŪRĄ SOCIALINIO GLOBOTOJO ŠEIMOJE<text:s/></text:span></text:p>
      <text:p text:style-name="P345"/>
      <text:p text:style-name="P346"><text:span text:style-name="T347">27</text:span><text:span text:style-name="T348">.</text:span><text:span text:style-name="T349"><text:tab/></text:span><text:span text:style-name="T350">Socialiniam<text:s/></text:span><text:span text:style-name="T351">globotojui Centras moka toliau nurodytas išmokas, kurios pervedamos į socialinio globotojo nurodytą asmeninę sąskaitą:</text:span></text:p>
      <text:p text:style-name="P352"><text:span text:style-name="T353">27.1</text:span><text:span text:style-name="T354">. išmoką už vaiko priežiūrą (už faktiškai suteiktas paslaugas) ar išmoką vaiko laukimo laikotarpiu, kurios įskaitomos į socialinio globotojo pajamas ir nuo šių lėšų sumokami teisės aktų nustatyti mokesčiai:</text:span></text:p>
      <text:p text:style-name="P355"><text:span text:style-name="T356">27.1.1</text:span><text:span text:style-name="T357">. 0,25 MMA dydžio mėnesinį atlygį, kai šeimoje nėra apgyvendintas vaikas;</text:span></text:p>
      <text:p text:style-name="P358"><text:span text:style-name="T359">27.1.2</text:span><text:span text:style-name="T360">. 1,0 Lietuvos Respublikos Vyriausybės nutarimu nustatytos minimaliosios mėnesinės algos (toliau – MMA) dydžio mėnesinį atlygį, kai socialinio globotojo šeimoje apgyvendintas 1 vaikas;</text:span></text:p>
      <text:p text:style-name="P361"><text:span text:style-name="T362">27.1.3</text:span><text:span text:style-name="T363">. 1,5 MMA – kai socialinio globotojo šeimoje apgyvendinti 2 vaikai arba vidutinę ar sunkią negalią turintis vaikas;</text:span></text:p>
      <text:p text:style-name="P364"><text:span text:style-name="T365">27.1.4</text:span><text:span text:style-name="T366">. 2,0 MMA – kai socialinio globotojo šeimoje apgyvendinti 3 vaikai;</text:span></text:p>
      <text:p text:style-name="P367"><text:span text:style-name="T368">27.1.5</text:span><text:span text:style-name="T369">. 2,5 MMA – kai socialinio globotojo šeimoje apgyvendinti 4 vaikai;</text:span></text:p>
      <text:p text:style-name="P370"><text:span text:style-name="T371">27.1.6</text:span><text:span text:style-name="T372">. 3,0 MMA – kai socialinio globotojo šeimoje apgyvendinti 5 vaikai;</text:span></text:p>
      <text:p text:style-name="P373"><text:span text:style-name="T374">27.2</text:span><text:span text:style-name="T375">. kiekvienam socialinio globotojo šeimoje apgyvendintam vaikui išlaikyti skirtą vaiko globos (rūpybos) išmoką, mokamą pagal Lietuvos Respublikos išmokų vaikams įstatymą;</text:span></text:p>
      <text:p text:style-name="P376"><text:span text:style-name="T377">27.3</text:span><text:span text:style-name="T378">. papildomą išmoką vaiko poreikių tenkinimui (ugdymui, lavinimui, užimtumui, drabužiams, kišenpinigiams ir kitoms vaiko reikmėms) – 4 bazinių socialinių išmokų dydžio išmoką per mėnesį už kiekvieną socialinio globotojo šeimoje apgyvendintą vaiką.</text:span></text:p>
      <text:p text:style-name="P379"><text:span text:style-name="T380">28</text:span><text:span text:style-name="T381">.</text:span><text:span text:style-name="T382"><text:tab/>Tvarkos aprašo 27.2 ir 27.3 papunkčiuose nurodytos išmokos skaičiuojamos proporcingai dienų, kurias vaikas gyvena socialinio globotojo šeimoje, skaičiui ir yra neįskaitomos į socialinio globotojo pajamas.</text:span></text:p>
      <text:p text:style-name="P383"><text:span text:style-name="T384">29</text:span><text:span text:style-name="T385">.</text:span><text:span text:style-name="T386"><text:tab/>Atlygis, numatytas Tvarkos aprašo 27.1 papunktyje, yra mokamas sutarties (sutarčių) galiojimo metu. Tais atvejais, kai sutartį (sutartis) sudaro sutuoktiniai, atlygis mokamas tik vienam iš jų. Dėl šios išmokos gavimo socialinis globotojas pateikia Centrui patvirtintos formos paslaugų suteikimo aktą (akto formą tvirtina Centro direktorius) ne vėliau kaip kito mėnesio antrąją darbo dieną.</text:span></text:p>
      <text:p text:style-name="P387"/>
      <text:p text:style-name="P388"><text:span text:style-name="T389">VII</text:span><text:span text:style-name="T390"><text:s/>SKYRIUS</text:span></text:p>
      <text:p text:style-name="P391"><text:span text:style-name="T392">BAIGIAMOSIOS NUOSTATOS</text:span></text:p>
      <text:p text:style-name="P393"/>
      <text:p text:style-name="P394"><text:span text:style-name="T395">30</text:span><text:span text:style-name="T396">.</text:span><text:span text:style-name="T397"><text:tab/>Bendradarbiavimo sutartis, jei šeimoje nėra laikinai apgyvendinto ir prižiūrimo vaiko, gali būti keičiama ar nutraukiama socialinio globotojo iniciatyva, prieš tai Centrą įspėjus ne vėliau kaip prieš 1 mėnesį, o Socialinio<text:s/></text:span><text:span text:style-name="T398">globotojo</text:span><text:span text:style-name="T399"><text:s/>paslaugų teikimo sutartis, jei šeimoje yra apgyvendintas ir prižiūrimas vaikas, išskyrus atvejus, kai vaiko laikinoji globa baigiasi anksčiau šio termino, ne vėliau kaip prieš 3 mėnesius. Tais atvejais, kai socialiniam globotojui dėl prižiūrimo vaiko ar jo tėvų, giminaičių elgesio kyla reali grėsmė jo ar jo šeimos narių sveikatai ir gyvybei, Socialinio<text:s/></text:span><text:span text:style-name="T400">globotojo</text:span><text:span text:style-name="T401"><text:s/>paslaugų teikimo sutartis gali būti nutraukta nedelsiant, suderinus tai su Centru.<text:s/></text:span></text:p>
      <text:p text:style-name="P402"><text:span text:style-name="T403">31</text:span><text:span text:style-name="T404">.</text:span><text:span text:style-name="T405"><text:tab/>Centras gali vienašališkai nutraukti Socialinio<text:s/></text:span><text:span text:style-name="T406">globotojo</text:span><text:span text:style-name="T407"><text:s/>paslaugų teikimo sutartį:</text:span></text:p>
      <text:p text:style-name="P408"><text:span text:style-name="T409">31.1</text:span><text:span text:style-name="T410">. kai paaiškėja socialinio globotojo ar jo aplinkos asmenų bet kokios rūšies smurtas prieš prižiūrimą vaiką, neadekvatus socialinio globotojo elgesys vaiko atžvilgiu ar esant kitoms aplinkybėms, dėl kurių būtini tokie sprendimai ir tam yra VTAS pritarimas, iš anksto neįspėjęs socialinio globotojo. Apie Socialinio globotojo paslaugų teikimo sutarties nutraukimą Centras socialinį globotoją informuoja raštu;</text:span></text:p>
      <text:p text:style-name="P411"><text:span text:style-name="T412">31.2</text:span><text:span text:style-name="T413">. kai socialinis globotojas nevykdo Tvarkos apraše nustatytų reikalavimų ir Socialinio<text:s/></text:span><text:span text:style-name="T414">globotojo</text:span><text:span text:style-name="T415"><text:s/>paslaugų teikimo sutartyje numatytų įsipareigojimų ir / ar be pateisinamos priežasties atsisako apgyvendinti ir prižiūrėti vaiką, socialinį globotoją informuodamas motyvuotu raštu.</text:span></text:p>
      <text:p text:style-name="P416"><text:span text:style-name="T417">32</text:span><text:span text:style-name="T418">.</text:span><text:span text:style-name="T419"><text:tab/></text:span><text:span text:style-name="T420">Aprašas gali būti keičiamas ir / ar naikinamas Visagino savivaldybės tarybos sprendimu.</text:span></text:p>
      <text:p text:style-name="P421"/>
      <text:p text:style-name="P422"/>
      <text:p text:style-name="P423"/>
      <text:p text:style-name="P424"><text:span text:style-name="T425">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rgaite</meta:initial-creator>
    <dc:creator>adlibuser</dc:creator>
    <meta:creation-date>2017-07-10T06:11:00Z</meta:creation-date>
    <dc:date>2017-07-10T06:11:00Z</dc:date>
    <meta:print-date>2017-06-28T11:37:00Z</meta:print-date>
    <meta:template xlink:href="Normal.dotm" xlink:type="simple"/>
    <meta:editing-cycles>2</meta:editing-cycles>
    <meta:editing-duration>PT0S</meta:editing-duration>
    <meta:document-statistic meta:page-count="7" meta:paragraph-count="178" meta:word-count="2378" meta:character-count="19589" meta:row-count="362" meta:non-whitespace-character-count="17389"/>
  </office:meta>
</office:document-meta>
</file>