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916in" fo:text-indent="0.3937in">
        <style:tab-stops>
          <style:tab-stop style:type="left" style:position="0.3937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916in"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1916in" fo:text-indent="0.3937in">
        <style:tab-stops>
          <style:tab-stop style:type="left" style:position="0.393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1916in"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0"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1"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2"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3"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4"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5"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6" style:parent-style-name="Normal" style:family="paragraph">
      <style:paragraph-properties fo:text-align="justify" fo:text-indent="0.4368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0.3937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indent="0.3937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ptos" style:letter-kerning="true"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Aptos" style:letter-kerning="true"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ptos" style:letter-kerning="true"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umberland" style:language-asian="lt" style:country-asian="LT"/>
    </style:style>
    <style:style style:name="T131" style:parent-style-name="DefaultParagraphFont" style:family="text">
      <style:text-properties style:font-name="Arial" style:letter-kerning="true" fo:font-size="14pt" style:font-size-asian="14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umberlan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916in"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style:line-height-at-least="0.1916in"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1916in" fo:text-indent="0.3937in"/>
      <style:text-properties fo:color="#000000" style:font-size-complex="12pt"/>
    </style:style>
    <style:style style:name="P167" style:parent-style-name="Normal" style:family="paragraph">
      <style:paragraph-properties fo:text-align="justify" style:line-height-at-least="0.1916in" fo:text-indent="0.3937in"/>
      <style:text-properties fo:color="#000000" style:font-size-complex="12pt"/>
    </style:style>
    <style:style style:name="P168" style:parent-style-name="Normal" style:family="paragraph">
      <style:paragraph-properties fo:text-align="justify" style:line-height-at-least="0.1916in"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1916in"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916in"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1916in"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916in"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1916in"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1916in"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1916in"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color="#000000" style:font-size-complex="12pt" style:language-asian="lt" style:country-asian="LT" fo:hyphenate="false"/>
    </style:style>
    <style:style style:name="P270" style:parent-style-name="Normal" style:family="paragraph">
      <style:paragraph-properties fo:text-align="justify" style:line-height-at-least="0.1916in" fo:text-indent="0.3937in"/>
      <style:text-properties fo:color="#000000" style:font-size-complex="12pt"/>
    </style:style>
    <style:style style:name="P271" style:parent-style-name="Normal" style:family="paragraph">
      <style:paragraph-properties fo:text-align="justify" style:line-height-at-least="0.1916in"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1916in"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1916in"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16in"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1916in"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line-height-at-least="0.1916in"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1916in"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1916in"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1916in"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1916in"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anguage="en" fo:country="GB" style:language-asian="lt" style:country-asian="LT"/>
    </style:style>
    <style:style style:name="T462" style:parent-style-name="DefaultParagraphFont" style:family="text">
      <style:text-properties style:language-asian="lt" style:country-asian="LT"/>
    </style:style>
    <style:style style:name="TableColumn464" style:family="table-column">
      <style:table-column-properties style:column-width="0.6409in"/>
    </style:style>
    <style:style style:name="TableColumn465" style:family="table-column">
      <style:table-column-properties style:column-width="3.1319in"/>
    </style:style>
    <style:style style:name="TableColumn466" style:family="table-column">
      <style:table-column-properties style:column-width="0.475in"/>
    </style:style>
    <style:style style:name="TableColumn467" style:family="table-column">
      <style:table-column-properties style:column-width="2.4375in"/>
    </style:style>
    <style:style style:name="Table463" style:family="table">
      <style:table-properties style:width="6.6854in" style:rel-width="100%"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fo:language="en" fo:country="GB"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style:font-weight-complex="bold" fo:color="#000000" style:font-size-complex="12pt" fo:background-color="#FFFFFF"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ext-properties style:font-weight-complex="bold" style:font-size-complex="12pt" style:language-asian="lt" style:country-asian="LT" fo:hyphenate="false"/>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P481" style:parent-style-name="Normal" style:family="paragraph">
      <style:paragraph-properties fo:text-align="justify" fo:text-indent="0.3937in">
        <style:tab-stops>
          <style:tab-stop style:type="left" style:position="0.5909in"/>
        </style:tab-stops>
      </style:paragraph-properties>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style:language-asian="lt" style:country-asian="LT"/>
    </style:style>
    <style:style style:name="TableColumn486" style:family="table-column">
      <style:table-column-properties style:column-width="0.5875in"/>
    </style:style>
    <style:style style:name="TableColumn487" style:family="table-column">
      <style:table-column-properties style:column-width="3.15in"/>
    </style:style>
    <style:style style:name="TableColumn488" style:family="table-column">
      <style:table-column-properties style:column-width="0.493in"/>
    </style:style>
    <style:style style:name="TableColumn489" style:family="table-column">
      <style:table-column-properties style:column-width="2.4548in"/>
    </style:style>
    <style:style style:name="Table485" style:family="table">
      <style:table-properties style:width="6.6854in" style:rel-width="100%"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fo:hyphenate="false"/>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03" style:parent-style-name="Normal" style:family="paragraph">
      <style:paragraph-properties fo:widows="0" fo:orphans="0" fo:text-align="justify"/>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tab-stops>
          <style:tab-stop style:type="left" style:position="0.5909in"/>
        </style:tab-stops>
      </style:paragraph-properties>
      <style:text-properties fo:hyphenate="false"/>
    </style:style>
    <style:style style:name="P514" style:parent-style-name="Normal" style:family="paragraph">
      <style:paragraph-properties fo:text-align="justify" fo:margin-left="0.5in" fo:text-indent="0.3937in">
        <style:tab-stops>
          <style:tab-stop style:type="left" style:position="0.0909in"/>
        </style:tab-stops>
      </style:paragraph-properties>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style:language-asian="lt" style:country-asian="LT"/>
    </style:style>
    <style:style style:name="TableColumn519" style:family="table-column">
      <style:table-column-properties style:column-width="0.5875in"/>
    </style:style>
    <style:style style:name="TableColumn520" style:family="table-column">
      <style:table-column-properties style:column-width="3.15in"/>
    </style:style>
    <style:style style:name="TableColumn521" style:family="table-column">
      <style:table-column-properties style:column-width="0.493in"/>
    </style:style>
    <style:style style:name="TableColumn522" style:family="table-column">
      <style:table-column-properties style:column-width="2.4548in"/>
    </style:style>
    <style:style style:name="Table518" style:family="table">
      <style:table-properties style:width="6.6854in" style:rel-width="100%"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ext-properties fo:hyphenate="false"/>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font-weight-complex="bold" style:font-size-complex="12pt" style:language-asian="lt" style:country-asian="LT" fo:hyphenate="false"/>
    </style:style>
    <style:style style:name="P535" style:parent-style-name="Normal" style:family="paragraph">
      <style:paragraph-properties fo:text-align="justify">
        <style:tab-stops>
          <style:tab-stop style:type="left" style:position="0.5909in"/>
        </style:tab-stops>
      </style:paragraph-properties>
      <style:text-properties fo:hyphenate="false"/>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ableColumn540" style:family="table-column">
      <style:table-column-properties style:column-width="0.5875in"/>
    </style:style>
    <style:style style:name="TableColumn541" style:family="table-column">
      <style:table-column-properties style:column-width="3.15in"/>
    </style:style>
    <style:style style:name="TableColumn542" style:family="table-column">
      <style:table-column-properties style:column-width="0.493in"/>
    </style:style>
    <style:style style:name="TableColumn543" style:family="table-column">
      <style:table-column-properties style:column-width="2.4548in"/>
    </style:style>
    <style:style style:name="Table539" style:family="table">
      <style:table-properties style:width="6.6854in" style:rel-width="100%"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hyphenate="false"/>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style:text-properties fo:hyphenate="false"/>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left="0.3937in">
        <style:tab-stops>
          <style:tab-stop style:type="left" style:position="0.1972in"/>
        </style:tab-stops>
      </style:paragraph-properties>
    </style:style>
    <style:style style:name="P5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line-height-at-least="0.1916in" fo:text-indent="0.3937in"/>
      <style:text-properties fo:hyphenate="false"/>
    </style:style>
    <style:style style:name="T568" style:parent-style-name="DefaultParagraphFont" style:family="text">
      <style:text-properties fo:color="#000000" fo:letter-spacing="0.0416in" style:font-size-complex="12pt" style:language-asian="lt" style:country-asian="LT"/>
    </style:style>
    <style:style style:name="T569" style:parent-style-name="DefaultParagraphFont" style:family="text">
      <style:text-properties fo:color="#000000" fo:letter-spacing="0.0416in" style:font-size-complex="12pt" style:language-asian="lt" style:country-asian="LT"/>
    </style:style>
    <style:style style:name="T570" style:parent-style-name="DefaultParagraphFont" style:family="text">
      <style:text-properties fo:color="#000000" fo:letter-spacing="0.041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1916in"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1916in"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line-height-at-least="0.1916in" fo:text-indent="0.3937in"/>
      <style:text-properties fo:hyphenate="false"/>
    </style:style>
    <style:style style:name="T584" style:parent-style-name="DefaultParagraphFont" style:family="text">
      <style:text-properties fo:color="#000000" style:font-size-complex="12pt" fo:language="en" fo:country="GB" style:language-asian="lt" style:country-asian="LT"/>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1916in"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3937in"/>
      <style:text-properties fo:hyphenate="false"/>
    </style:style>
    <style:style style:name="P596" style:parent-style-name="Normal" style:family="paragraph">
      <style:paragraph-properties fo:text-indent="0.3937in"/>
      <style:text-properties style:language-asian="lt" style:country-asian="LT" fo:hyphenate="false"/>
    </style:style>
    <style:style style:name="P597" style:parent-style-name="Normal" style:family="paragraph">
      <style:paragraph-properties fo:text-indent="0.3937in"/>
      <style:text-properties style:language-asian="lt" style:country-asian="LT" fo:hyphenate="false"/>
    </style:style>
    <style:style style:name="P59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text:span><text:span text:style-name="T13"><text:s/>2024 m. liepos 10 d. įsakymo Nr. D1-231 „Dėl Lietuvos Respublikos aplinkos ministro 2016 m. lapkričio 7 d. įsakymo Nr. D1-738 „Dėl Statybos techninio reglamento STR 1.04.04:2017 „Statinio projektavimas, projekto ekspertizė“ patvirtinimo“ pakeitimo“</text:span><text:span text:style-name="T14"><text:s/>PAKEITIMO</text:span></text:p>
      <text:p text:style-name="P15"/>
      <text:p text:style-name="P16">2024 m. spalio 23 d.<text:s/><text:span text:style-name="T17">Nr.<text:s/></text:span><text:span text:style-name="T18">D1-353</text:span></text:p>
      <text:p text:style-name="P19">Vilnius<text:line-break/></text:p>
      <text:p text:style-name="P20"/>
      <text:p text:style-name="P21"><text:span text:style-name="T22">P a k e i č i u Lietuvos Respublikos aplinkos ministro</text:span><text:span text:style-name="T23"><text:s/>2024 m. liepos 10 d. įsakymą Nr. D1-231 „Dėl Lietuvos Respublikos aplinkos ministro 2016 m. lapkričio 7 d. įsakymo Nr. D1-738 „Dėl statybos techninio reglamento STR 1.04.04:2017 „Statinio projektavimas, projekto ekspertizė“ patvirtinimo“ pakeitimo“:</text:span></text:p>
      <text:p text:style-name="P24"><text:span text:style-name="T25">1</text:span><text:span text:style-name="T26">.</text:span><text:span text:style-name="T27"><text:tab/></text:span><text:span text:style-name="T28">Pakeičiu<text:s/></text:span><text:span text:style-name="T29">1.22<text:s/></text:span><text:span text:style-name="T30">papunktį ir jį išdėstau taip</text:span><text:span text:style-name="T31">:</text:span></text:p>
      <text:p text:style-name="P32"><text:span text:style-name="T33">„</text:span><text:span text:style-name="T34">1.22</text:span><text:span text:style-name="T35">. Pakeičiu 9 punktą ir jį išdėstau taip:</text:span></text:p>
      <text:p text:style-name="P36"><text:span text:style-name="T37">9</text:span><text:span text:style-name="T38">. Techninį darbo projektą rengia projektuotojas, parengęs projektinius pasiūlymus. Kitas projektuotojas gali rengti techninį darbo projektą, jei projektuotojas, parengęs projektinius pasiūlymus</text:span><text:span text:style-name="T39"> (esant bent vienai iš šių sąlygų):</text:span></text:p>
      <text:p text:style-name="P40"><text:span text:style-name="T41">9.1</text:span><text:span text:style-name="T42">. nutraukė projektavimo veiklą ir (ar) faktiškai neegzistuoja;</text:span></text:p>
      <text:p text:style-name="P43"><text:span text:style-name="T44">9.2</text:span><text:span text:style-name="T45">. neprieštaravo, kad techninį darbo projektą parengtų kitas projektuotojas</text:span><text:span text:style-name="T46"> </text:span><text:span text:style-name="T47">tai statytojui patvirtindamas raštu ar įrašęs projektinių pasiūlymų projektavimo darbų sutartyje ir<text:s/></text:span><text:span text:style-name="T48">šio reglamento<text:s/></text:span><text:span text:style-name="T49">41 punkte nurodyta tvarka</text:span><text:span text:style-name="T50"><text:s/>gautas statinio architekto (architektūros kūrinio autoriaus) sutikimas (kai jis privalomas).“</text:span></text:p>
      <text:p text:style-name="P51"><text:span text:style-name="T52">2</text:span><text:span text:style-name="T53">.</text:span><text:span text:style-name="T54"><text:tab/></text:span><text:span text:style-name="T55">Pakeičiu<text:s/></text:span><text:span text:style-name="T56">1.23<text:s/></text:span><text:span text:style-name="T57">papunktį ir jį išdėstau taip</text:span><text:span text:style-name="T58">:</text:span></text:p>
      <text:p text:style-name="P59"><text:span text:style-name="T60">„</text:span><text:span text:style-name="T61">1.23</text:span><text:span text:style-name="T62">. Pakeičiu 10 punktą ir jį išdėstau taip:</text:span></text:p>
      <text:p text:style-name="P63"><text:span text:style-name="T64">10</text:span><text:span text:style-name="T65">. Jei techninį darbo projektą rengia kitas projektuotojas, jis privalo paskirti projekto vadovą, įvykdyti patvirtintų projektinių pasiūlymų sprendinių reikalavimus,  techninio darbo projekte nurodyti projektinius pasiūlymus parengusį projektuotoją, ir jį (išskyrus reglamento 9.1 punkte nurodytus atvejus) informuoti apie projektinių pasiūlymų klaidas (kai jų yra), gauti statinio architekto (architektūros kūrinio autoriaus) pritarimą techniniam darbo projektui,</text:span><text:span text:style-name="T66"><text:s/>kurį statinio architektas (architektūros kūrinio autorius) pasirašo šio reglamento<text:s/></text:span><text:span text:style-name="T67">41 punkte nurodyta tvarka</text:span><text:span text:style-name="T68">. Techninio darbo projekto projektuotojas atsako už parengto techninio darbo projekto sprendinių kokybę ir jų atitiktį projektinių pasiūlymų sprendiniams, kad techninis darbo projektas atitinka normatyvinių statybos techninių dokumentų, normatyvinių statinio saugos ir paskirties dokumentų, kitų teisės aktų reikalavimus. Projektuotojas neatsako už reglamento 7.4 papunktyje nurodytų statytojo (užsakovo) pateiktų duomenų tikrumą.“</text:span></text:p>
      <text:p text:style-name="P69"><text:span text:style-name="T70">3</text:span><text:span text:style-name="T71">.</text:span><text:span text:style-name="T72"><text:tab/></text:span><text:span text:style-name="T73">Pakeičiu<text:s/></text:span><text:span text:style-name="T74">1.26<text:s/></text:span><text:span text:style-name="T75">papunktį ir jį išdėstau taip</text:span><text:span text:style-name="T76">:</text:span></text:p>
      <text:p text:style-name="P77"><text:span text:style-name="T78">„</text:span><text:span text:style-name="T79">1.26</text:span><text:span text:style-name="T80">. Pakeičiu 24 punktą ir jį išdėstau taip:</text:span></text:p>
      <text:p text:style-name="P81"><text:span text:style-name="T82">24</text:span><text:span text:style-name="T83">. Projektinių pasiūlymų apimtis ir detalumas turi būti pakankamas statytojo sumanymui suprasti, gauti statybą leidžiantį dokumentą ir parengti techninį darbo projektą.</text:span></text:p>
      <text:p text:style-name="P84">Bendruoju atveju projektinių pasiūlymų sudedamosios dalys nurodytos šio reglamento 8 priede, tačiau kiekvienu konkrečiu atveju papildomos projektinių pasiūlymų sudedamosios dalys nustatomos atsižvelgus į projektuojamo statinio specifiką ir specialiuosius reikalavimus, kai jie išduoti. Projektinių pasiūlymų sudedamųjų dalių sprendiniuose nurodomi projektuojamo statinio architektūros, infrastruktūros, želdynų ir kiti pagrindiniai sprendiniai, pakankami statytojo sumanymui suprasti, statinių funkcijai ir paskirčiai pagrįsti, be vidinių pastato inžinerinių sistemų ir (ar) komunikacijų išdėstymo sprendinių, konkrečių techninių specifikacijų, detalių skaičiavimų ir juos pagrindžiančių schemų.</text:p>
      <text:p text:style-name="P85"><text:span text:style-name="T86">Statybos įstatymo 27</text:span><text:span text:style-name="T87">1</text:span><text:span text:style-name="T88"> straipsnyje nurodytos institucijos tikrina projektinių pasiūlymų sprendinius pagal šiame reglamente nustatytą projektinių pasiūlymų sudėtį.</text:span></text:p>
      <text:p text:style-name="P89">Bendruoju atveju rengiant techninį darbo projektą, jo dalių sudėtis nustatoma vadovaujantis šio reglamento 9  priedu ir gali būti tikslinama įvertinus konkrečių statinių paskirties, kuriam rengiamas statinio projektas, specifiką, statinio projekto rengimo dokumentų reikalavimus. Visais atvejais techniniame darbo projekte privaloma pastatų (patalpų) aukštų planuose atitinkamu masteliu pavaizduoti atitinkamų projekto dalių projektinius sprendinius nurodant projektuojamų statinio architektūros ir konstrukcinių elementų, įrenginių, inžinerinių sistemų elementų dydį, padėties matmenis ir kitą informaciją. Pastatų (patalpų) aukštų planuose (arba kituose inžinerinių sistemų projekto dalių brėžiniuose) pateikiami charakteringi pastatų architektūros ir konstrukcinių elementų, inžinerinių sistemų suvestiniai pjūviai, šiuos sprendinius<text:s/><text:soft-page-break/>pagrindžiantys skaičiavimai, techninės charakteristikos ir sąnaudų kiekių žiniaraščiai (sąnaudų kiekių žiniaraštis – dokumentas, kuriame nurodomas projekto dalių sprendiniuose numatytų statybos produktų kiekis, įrenginių, mechanizmų skaičius ir statybos darbų (statinio, jo elementų baigtinių darbų ir jiems atlikti reikalingų resursų) apimtis).</text:p>
      <text:p text:style-name="P90">Projektinius pasiūlymus ir techninį darbo projektą privaloma rengti taikant statinio informacinio modeliavimo metodus vadovaujantis Lietuvos Respublikos Vyriausybės 2021 m. gruodžio 8 d. nutarimu Nr. 1061 „Dėl statinio informacinio modeliavimo metodų taikymo atvejų nustatymo” (toliau –  Nutarimas). Tokiu atveju projekto dalių suvestiniai sprendiniai pateikiami atskiromis bylomis atviru skaitmeniniu BIM duomenų formatu per IS „Infostatyba“ www.planuojustatau.lt aplinkos ministro nustatyta tvarka. Informacijos reikalavimus projekto dalims, pateikiamoms atvirais skaitmeniniais BIM duomenų formatais, numato statytojas (užsakovas) aplinkos ministro nustatyta tvarka. </text:p>
      <text:p text:style-name="P91">Jei projektiniai pasiūlymai ir techninis darbo projektas rengiami taikant statinio informacinio modeliavimo metodus Nutarime nenumatytais atvejais, projekto dalių suvestiniai sprendiniai pateikiami atskiromis bylomis atviru skaitmeniniu BIM duomenų formatu per IS „Infostatyba“ www.planuojustatau.lt aplinkos ministro nustatyta tvarka. Informacijos reikalavimus projekto dalims, pateikiamoms atvirais skaitmeniniais BIM duomenų formatais, numato statytojas (užsakovas) techninėje užduotyje. </text:p>
      <text:p text:style-name="P92">Vandentiekio ir nuotekų šalinimo projektinių pasiūlymų sudedamosios dalys nurodytos šio reglamento 10 priede.</text:p>
      <text:p text:style-name="P93">Kelių ir gatvių projektinių pasiūlymų sudedamosios dalys pateiktos reglamento 12 priede.</text:p>
      <text:p text:style-name="P94">Energetikos objektų ir energetikos įrenginių projektinių pasiūlymų sudedamosios dalys nurodytos šio reglamento 13 priede.</text:p>
      <text:p text:style-name="P95">Vandens (jūrų) uosto ir laivininkystės statinio projekto sudedamosios dalys pateiktos reglamento 17 priede.</text:p>
      <text:p text:style-name="P96"><text:span text:style-name="T97">Kai rengiamas Statybos įstatymo 24 straipsnio 1 dalies 1, 2, 6 ir 7 punktuose nurodytas statinio projektas ir šiame įstatyme nustatyta tvarka privaloma gauti statybą leidžiantį dokumentą, šių projektų rengimo etapų metu teikiami sklype projektuojamų statinių išdėstymo plano erdviniai duomenys aplinkos ministro nustatyta tvarka.</text:span><text:span text:style-name="T98">“</text:span></text:p>
      <text:p text:style-name="P99"><text:span text:style-name="T100">4</text:span><text:span text:style-name="T101">.</text:span><text:span text:style-name="T102"><text:tab/></text:span><text:span text:style-name="T103">Pakeičiu<text:s/></text:span><text:span text:style-name="T104">1.43<text:s/></text:span><text:span text:style-name="T105">papunktį ir jį išdėstau taip</text:span><text:span text:style-name="T106">:</text:span></text:p>
      <text:p text:style-name="P107"><text:span text:style-name="T108">„</text:span><text:span text:style-name="T109">1.43</text:span><text:span text:style-name="T110">. Pakeičiu 41 punktą ir jį išdėstau taip:</text:span></text:p>
      <text:p text:style-name="P111"><text:span text:style-name="T112">41</text:span><text:span text:style-name="T113">.</text:span><text:span text:style-name="T114"> </text:span><text:span text:style-name="T115">Projektuotojas statytojui projektą perduoda pagal perdavimo–priėmimo aktą. Statytojui perduodamas elektroniniais parašais pasirašytas projektas (jei numatyta projektavimo darbų rangos sutartyje), projektavimo darbų rangos sutartyje numatytas kompiuterinių laikmenų su įrašyta elektroniniu parašu pasirašyta projekto kopija skaičius, projekto dalių sprendinių skaičiavimų, pastato energinio naudingumo skaičiavimų, įrašytų į kompiuterinę laikmeną, skaičius.</text:span></text:p>
      <text:p text:style-name="P116">Kompiuterinėje laikmenoje įrašomos projekto kopijos minimaliosios raiškos reikalavimas, maksimalus rinkmenos dydis, galimi rinkmenos tekstinių ar grafinių dokumentų formatai, kiti reikalavimai, nustatyti STR 1.05.01:2017 „Statybą leidžiantys dokumentai, statybos užbaigimas. Nebaigto statinio registravimas ir perleidimas. Statybos sustabdymas. Savavališkos statybos padarinių šalinimas. Statybos pagal neteisėtai išduotą statybą leidžiantį dokumentą padarinių šalinimas“ [5.39]. Projekto dalių sprendinių skaičiavimai ir BEOS projekto sprendinių skaičiavimai statytojui perduodami įrašyti į kompiuterinę laikmeną.</text:p>
      <text:p text:style-name="P117">Statytojas elektroniniais parašais pasirašytą projektą, jei jis buvo parengtas statytojui, ar kompiuterinę laikmeną su įrašyta elektroniniu parašu pasirašyta projekto kopija (‑omis) saugo iki perdavimo naujam turto valdytojui [5.32].</text:p>
      <text:p text:style-name="P118"><text:span text:style-name="T119">Projektuotojas projektiniuose pasiūlymuose ir techniniame darbo projekte įrašo<text:s/></text:span><text:span text:style-name="T120">statinio architektą (architektūros kūrinio autoriaus)</text:span><text:span text:style-name="T121">, kurio teisės įgyvendinamos ir ginamos Lietuvos Respublikos autorių teisių ir gretutinių teisių įstatyme nustatyta tvarka.</text:span></text:p>
      <text:p text:style-name="P122"><text:span text:style-name="T123">Statinio architekto (architektūros kūrinio autoriaus) dalyvavimas rengiant statinio projektą yra tęstinis,<text:s/></text:span><text:span text:style-name="T124">pritardamas</text:span><text:span text:style-name="T125"><text:s/>statinio architektūros sprendiniams<text:s/></text:span><text:span text:style-name="T126">statinio projekte nurodytas statinio architektas (architektūros kūrinio autorius)<text:s/></text:span><text:span text:style-name="T127">pasirašo atitinkamai<text:s/></text:span><text:span text:style-name="T128">statinio projekto ar jo etapo architektūrinėje dalyje</text:span><text:span text:style-name="T129">. Kai statinio architektas nėra<text:s/></text:span><text:span text:style-name="T130">statinio projekto architektūrinės dalies vadovas</text:span><text:span text:style-name="T131"><text:s/></text:span><text:span text:style-name="T132">ar projekto vadovas</text:span><text:span text:style-name="T133">, pasirašydamas  statinio projekto arba jo etapo architektūrinėje dalyje patvirtina,</text:span><text:span text:style-name="T134"><text:s/>kad nepažeistos jo kaip kūrinio autoriaus teisės, bet ne atitiktis normatyvinių teisės aktų reikalavimams</text:span><text:span text:style-name="T135">. Jei statinio projekte nurodytas statinio architektas (architektūros kūrinio autorius) nesutinka pasirašyti projekto turi būti nurodyti motyvai susiję su autoriaus teisių apsauga.<text:s/></text:span><text:span text:style-name="T136">Ginčai dėl nemotyvuoto atsakymo nagrinėjami teisės aktų nustatyta tvarka,<text:s/></text:span><text:span text:style-name="T137">taip pat gali būti kreipiamasi į Lietuvos architektų rūmų Profesinės etikos tarybą.</text:span><text:span text:style-name="T138">“</text:span></text:p>
      <text:p text:style-name="P139"><text:span text:style-name="T140">5</text:span><text:span text:style-name="T141">.</text:span><text:span text:style-name="T142"><text:tab/></text:span><text:span text:style-name="T143">Pripažįstu netekusiu galios<text:s/></text:span><text:span text:style-name="T144">1.44<text:s/></text:span><text:span text:style-name="T145">papunktį</text:span><text:span text:style-name="T146">.</text:span></text:p>
      <text:p text:style-name="P147"><text:span text:style-name="T148">6</text:span><text:span text:style-name="T149">.</text:span><text:span text:style-name="T150"><text:tab/></text:span><text:span text:style-name="T151">Pakeičiu<text:s/></text:span><text:span text:style-name="T152">1.45<text:s/></text:span><text:span text:style-name="T153">papunktį ir jį išdėstau taip</text:span><text:span text:style-name="T154">:</text:span></text:p>
      <text:p text:style-name="P155"><text:span text:style-name="T156">„</text:span><text:span text:style-name="T157">1.45</text:span><text:span text:style-name="T158">. </text:span><text:span text:style-name="T159">Pakeičiu 42 punktą ir jį išdėstau taip: </text:span></text:p>
      <text:p text:style-name="P160"><text:span text:style-name="T161">42</text:span><text:span text:style-name="T162">. Projektas keičiamas sudarius papildomą sutartį su projektuotoju ir statytojui patvirtinus papildomą techninę užduotį.<text:s/></text:span><text:span text:style-name="T163">Statinio architektui (architektūros kūrinio autoriui) sutikus (šio reglamento<text:s/></text:span><text:span text:style-name="T164">41 punkte nurodyta tvarka,</text:span><text:span text:style-name="T165"><text:s/>projekto keitimus ir (ar) papildymus atlieka projektą parengęs projektuotojas parengdamas naujos laidos projektą ar projekto sprendinių dokumentą (-us).</text:span></text:p>
      <text:p text:style-name="P166">Projekto sprendinių pakeitimai privalo atitikti Reglamente (ES) Nr. 305/2011 [5.17] nurodytus esminius statinių reikalavimus, esminius architektūros reikalavimus, normatyvinių statybos techninių ir normatyvinių statinio saugos ir paskirties dokumentų reikalavimus.</text:p>
      <text:p text:style-name="P167">Jeigu išdavus statybą leidžiantį dokumentą atliekami Statybos įstatymo 2 straipsnio 11 dalyje nurodyti esminių statinio projekto sprendinių keitimai ir vadovaujantis Statybos įstatymo 27 straipsnio 33 dalimi reikia gauti naują statybą leidžiantį dokumentą:</text:p>
      <text:p text:style-name="P168"><text:span text:style-name="T169">42.1</text:span><text:span text:style-name="T170">.  naujos laidos projektas turi būti rengiamas ir naujas statybą leidžiantis dokumentas turi būti gautas iki pranešimo apie statybos pradžią (kai keitimai atliekami techninio darbo projekto rengimo metu, – iki statytojo teisės pradėti statybos darbus įgijimo);</text:span></text:p>
      <text:p text:style-name="P171"><text:span text:style-name="T172">42.2</text:span><text:span text:style-name="T173">.  prieš vykdant arba norint tęsti tokio statinio statybos darbus, turi būti rengiamas naujos laidos projektas, gautas naujas statybą leidžiantis dokumentas, statinio projekto pakeitimai turi būti užregistruoti Lietuvos Respublikos statybos leidimų ir statybos valstybinės priežiūros informacinėje sistemoje „Infostatyba“<text:s/></text:span><text:span text:style-name="T174">kartu su pranešimu apie statybos pradžią<text:s/></text:span><text:span text:style-name="T175">(kai keitimai atliekami po statybos darbų pradžios) [5.39].“</text:span></text:p>
      <text:p text:style-name="P176"><text:span text:style-name="T177">7</text:span><text:span text:style-name="T178">.</text:span><text:span text:style-name="T179"><text:tab/></text:span><text:span text:style-name="T180">Pakeičiu<text:s/></text:span><text:span text:style-name="T181">1.46<text:s/></text:span><text:span text:style-name="T182">papunktį ir jį išdėstau taip</text:span><text:span text:style-name="T183">:</text:span></text:p>
      <text:p text:style-name="P184"><text:span text:style-name="T185">„</text:span><text:span text:style-name="T186">1.46</text:span><text:span text:style-name="T187">. Pakeičiu 43 punktą ir jį išdėstau taip:</text:span></text:p>
      <text:p text:style-name="P188"><text:span text:style-name="T189">43</text:span><text:span text:style-name="T190">. Jeigu išdavus statybą leidžiantį dokumentą atliekami Statybos įstatymo 27 straipsnio 33 dalyje nurodyti esminių statinio projekto sprendinių keitimai ir vadovaujantis Statybos įstatymo 27 straipsnio 33 dalimi nereikia gauti naujo statybą leidžiančio dokumento (išskyrus projektinius pasiūlymus, pagal kuriuos gautas statybą leidžiantis dokumentas)</text:span><text:span text:style-name="T191">;</text:span></text:p>
      <text:p text:style-name="P192"><text:span text:style-name="T193">43.1</text:span><text:span text:style-name="T194"> naujos laidos projektas turi būti parengtas iki pranešimo apie statybos pradžią, statinio projekto pakeitimus (naujos laidos (ų) projektą) būtina užregistruoti Lietuvos Respublikos statybos leidimų ir statybos valstybinės priežiūros informacinėje sistemoje „Infostatyba“ </text:span><text:span text:style-name="T195">kartu su pranešimu apie statybos pradžią<text:s/></text:span><text:span text:style-name="T196">(kai keitimai atliekami techninio darbo projekto rengimo metu, – iki statytojo teisės pradėti statybos darbus įgijimo)</text:span><text:span text:style-name="T197"><text:s/>[5.39</text:span><text:span text:style-name="T198">]</text:span><text:span text:style-name="T199">;</text:span></text:p>
      <text:p text:style-name="P200"><text:span text:style-name="T201">43.2</text:span><text:span text:style-name="T202"> prieš vykdant arba<text:s/></text:span><text:span text:style-name="T203">norint tęsti</text:span><text:span text:style-name="T204"><text:s/>tokio statinio statybos darbus, turi būti rengiamas naujos laidos projektas, pakeistas projektas turi būti patvirtintas, turi būti atlikta pakeisto techninio darbo projekto ekspertizė, kai ji privaloma, statinio projekto pakeitimai turi būti užregistruoti Lietuvos Respublikos statybos leidimų ir statybos valstybinės priežiūros informacinėje sistemoje „Infostatyba“ </text:span><text:span text:style-name="T205">kartu su pranešimu apie statybos pradžią [5.39]</text:span><text:span text:style-name="T206">.“</text:span></text:p>
      <text:p text:style-name="P207"><text:span text:style-name="T208">8</text:span><text:span text:style-name="T209">.</text:span><text:span text:style-name="T210"><text:tab/></text:span><text:span text:style-name="T211">Pakeičiu<text:s/></text:span><text:span text:style-name="T212">1.47<text:s/></text:span><text:span text:style-name="T213">papunktį ir jį išdėstau taip</text:span><text:span text:style-name="T214">:</text:span></text:p>
      <text:p text:style-name="P215"><text:span text:style-name="T216">„</text:span><text:span text:style-name="T217">1.47</text:span><text:span text:style-name="T218">. Papildau 43</text:span><text:span text:style-name="T219">1</text:span><text:span text:style-name="T220"> punktu:</text:span></text:p>
      <text:p text:style-name="P221"><text:span text:style-name="T222">43</text:span><text:span text:style-name="T223">1</text:span><text:span text:style-name="T224">.<text:s/></text:span><text:span text:style-name="T225">Jeigu išdavus statybą leidžiantį dokumentą atliekami statinio projekto sprendinių pakeitimai, išskyrus 42</text:span><text:span text:style-name="T226">1</text:span><text:span text:style-name="T227"><text:s/>ir 42² punktuose nurodytus atvejus, turi būti rengiamas naujos laidos (ų) projekto sprendinių dokumentas (-ai) (išskyrus projektinius pasiūlymus, pagal kuriuos gautas statybą leidžiantis dokumentas), kuris (-ie) turi būti užregistruotas (-i) IS „Infostatyba“ kartu su pranešimu apie statybos pradžią <text:s/>[5.39].“</text:span></text:p>
      <text:p text:style-name="P228"><text:span text:style-name="T229">9</text:span><text:span text:style-name="T230">.</text:span><text:span text:style-name="T231"><text:tab/></text:span><text:span text:style-name="T232">Pakeičiu<text:s/></text:span><text:span text:style-name="T233">1.56<text:s/></text:span><text:span text:style-name="T234">papunktį ir jį išdėstau taip</text:span><text:span text:style-name="T235">:</text:span></text:p>
      <text:p text:style-name="P236"><text:span text:style-name="T237">„</text:span><text:span text:style-name="T238">1.56</text:span><text:span text:style-name="T239">. Pakeičiu 60 punktą ir jį išdėstau taip:</text:span></text:p>
      <text:p text:style-name="P240"><text:span text:style-name="T241">60</text:span><text:span text:style-name="T242">. Statytojas (statytojo raštu įgaliotas asmuo) (toliau šiame skyriuje – statytojas) savivaldybės merui ar jo įgaliotam savivaldybės administracijos valstybės tarnautojui prašymą informuoti visuomenę teikia naujo statinio statybos ar rekonstravimo atvejais (išskyrus atvejus, kai statiniai projektuojami Lietuvos Respublikos teritoriniuose vandenyse, išskirtinėje ekonominėje zonoje ir kontinentiniame šelfe, kurie nepriskirti savivaldybių administracinėms teritorijoms; projektuojami nesudėtingieji statiniai; projektuojami vienbučių ar dvibučių paskirties pastatai ir jų priklausiniai). Šis reikalavimas  taikomas, kai pagal Statybos įstatymo 27 straipsnio 1 dalį privalomas statybą leidžiantis dokumentas.</text:span></text:p>
      <text:p text:style-name="P243"><text:span text:style-name="T244">Statytojo prašymas informuoti visuomenę savivaldybės merui ar jo įgaliotam savivaldybės administracijos valstybės tarnautojui, projektiniai pasiūlymai ir kiti dokumentai teikiami per IS „Infostatyba“ www.planuojustatau.lt, užpildomi atitinkami laukai, nurodytose vietose įkeliami privalomi  dokumentai, suformuojami pagal  [5.39] nurodytus reikalavimus. Infrastruktūros valdytojai, kurie ketina vykdyti elektroninių ryšių infrastruktūros ir (arba) elektroninių ryšių infrastruktūrai įrengti ir (arba) bendrai naudoti tinkamos fizinės infrastruktūros, skirtos gamybos, tiekimo, paskirstymo ir (arba) transporto paslaugoms teikti, įrengimo darbus, kurie visiškai ar iš dalies finansuojami valstybės, savivaldybės, Europos Sąjungos struktūrinių fondų lėšomis (toliau – įrengimo darbai), privalo Lietuvos Respublikos elektroninių ryšių įstatymo 44 straipsnio 1 dalyje nustatyta tvarka Topografijos ir inžinerinės infrastruktūros informacinėje sistemoje paskelbti informaciją apie numatomą įrengimo darbų pradžią ir galimybes infrastruktūros naudotojams įsirengti elektroninių ryšių infrastruktūrą jos valdytojams vykdant įrengimo darbus.</text:span><text:span text:style-name="T245"> </text:span><text:span text:style-name="T246"> Kompiuterinėje laikmenoje  DOCX, ODT, XLSX, ODS, PDF, TIF, JPG, PNG formatais įrašyti projektiniai pasiūlymai turi būti pasirašyti juos parengusių asmenų elektroniniais parašais.<text:s/></text:span></text:p>
      <text:p text:style-name="P247"><text:span text:style-name="T248">Kai statinio projekto dokumentai įslaptinti Valstybės ir tarnybos paslapčių įstatyme nustatyta tvarka arba projektuojami statiniai ar statinių dalys krašto apsaugos tikslams skirtose teritorijose, informuoti visuomenę apie numatomą šių statinių ir statinių dalių projektavimą, taip pat apie visuomenės dalyvavimą svarstant tokių statinių ir statinių dalių projektinius pasiūlymus neprivaloma.“</text:span></text:p>
      <text:p text:style-name="P249"><text:span text:style-name="T250">10</text:span><text:span text:style-name="T251">.</text:span><text:span text:style-name="T252"><text:tab/></text:span><text:span text:style-name="T253">Pakeičiu<text:s/></text:span><text:span text:style-name="T254">1.58<text:s/></text:span><text:span text:style-name="T255">papunktį ir jį išdėstau taip</text:span><text:span text:style-name="T256">:</text:span></text:p>
      <text:p text:style-name="P257"><text:span text:style-name="T258">„</text:span><text:span text:style-name="T259">1.58</text:span><text:span text:style-name="T260">. Pakeičiu 61 punktą ir jį išdėstau taip:</text:span></text:p>
      <text:p text:style-name="P261"><text:span text:style-name="T262">61</text:span><text:span text:style-name="T263">. Savivaldybės meras ar jo įgaliotas savivaldybės administracijos valstybės tarnautojas</text:span><text:span text:style-name="T264">,</text:span><text:span text:style-name="T265"> patikrina, ar su prašymu ir projektiniais pasiūlymais pateikti visi privalomi dokumentai,<text:s/></text:span><text:span text:style-name="T266">išvardyti šio reglamento 61</text:span><text:span text:style-name="T267">2</text:span><text:span text:style-name="T268"> punkte, ir per 3 darbo dienas nuo jų gavimo dienos paskelbia IS „Infostatyba“ arba atmeta prašymą informuodamas statytoją apie trūkstamus dokumentus. IS „Infostatyba“ viešinimo skiltyje skelbiami prašymo informuoti visuomenę ir su prašymu pateiktų projektinių pasiūlymų duomeny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span></text:p>
      <text:p text:style-name="P269">Savivaldybės interneto svetainės pirmajame puslapyje paskelbia (arba  jame  pateikia nuorodą į atitinkamą svetainės skiltį) projektinius pasiūlymus ir pranešimą. Į savivaldybės interneto svetainę keliami projektiniai pasiūlymai ir pranešimas turi būti nuasmeninti: draudžiama skelbti vardą ir pavardę statytojo (užsakovo), kuris yra fizinis asmuo,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 Už IS „Infostatyba“ duomenų pateikimą be draudžiamų skelbti asmens duomenų atsako asmenys, teikiantys skelbti duomenis (dokumentus).</text:p>
      <text:p text:style-name="P270">Visuomenė, sužinojusi apie numatomą statybą, turi teisę IS „Infostatyba“ teikti siūlymus statytojui (užsakovui) iki viešo susirinkimo dėl projektinių pasiūlymų svarstymo.</text:p>
      <text:p text:style-name="P271"><text:span text:style-name="T272">Statytojas po pranešimo paskelbimo savivaldybės interneto svetainėje per 3 darbo dienas privalo įrengti žemės sklype ar bet kuriame viename žemės sklype, kai planuojama statyti keliuose žemės sklypuose, ar teritorijoje, kai žemės sklypas nesuformuotas, stendą su šiame punkte išvardinta informacija ir šią informaciją </text:span><text:span text:style-name="T273">Lietuvos Respublikos viešojo administravimo įstatymo 9 straipsnyje nurodytais atvejais per Nacionalinę elektroninių siuntų pristatymo, naudojant pašto tinklą, informacinę sistemą (toliau – E. pristatymo sistema) arba</text:span><text:span text:style-name="T274"> registruotais laiškais pateikti planuojamo statyti objekto žemės sklypo (-ų) ir kaimyninių (susiekimo komunikacijų projektavimo atveju – tik kaimyninių sklypų, besiribojančių su planuojama statybos zona) [5.22] žemės sklypų valdytojams, naudotojams</text:span><text:span text:style-name="T275">,</text:span><text:span text:style-name="T276"> (išskyrus statytoją) registruotiems Nekilnojamojo turto registre; jei į planuojamo statyti objekto žemės sklypą ir (ar) kaimyninį žemės sklypą patenka gyvenamosios paskirties daugiabutis pastatas, informuojama daugiabučio gyvenamojo namo savininkų bendrija ar kitas bendrojo naudojimo objektų valdytojas. Stendas turi būti pakankamo dydžio (ne mažesnio kaip 0,5 kv. m ploto), kad tilptų visa šiame punkte nurodyta informacija, nurodytos stendo įrengimo ir išmontavimo datos. Informacija stende turi būti pateikta aiškiai ir įskaitomai. Stendo vieta prie statybos objekto parenkama gerai matomoje vietoje (statybos sklypo ar teritorijos dalyje, besiribojančioje su statybos sklypo adrese nurodyta gatve), kad būtų  užtikrintas projektinių pasiūlymų viešinimas ir visuomenės informavimas. Stendas turi būti pagamintas iš aplinkos poveikiui atsparių medžiagų. Stendas laikomas ne trumpiau kaip 10 darbo dienų nuo jo įrengimo. Stendo įrengti neprivaloma informuojant visuomenę apie parengtus statinių dalių paskirties keitimo projektinius pasiūlymus, – informacija pateikiama matomoje vietoje šalia statinio (prie pagrindinio įėjimo į pastatą ar skelbimų lentoje pastato viduje, ar pan.) ir laikoma ne trumpiau kaip 10 darbo dienų. Stende skelbiama informacija:</text:span></text:p>
      <text:p text:style-name="P277"><text:span text:style-name="T278">61.1</text:span><text:span text:style-name="T279">. statinių statybvietės adresas ir žemės sklypo kadastro numeris arba statinių padėties koordinatės valstybinėje koordinačių sistemoje LKS-94 (kai nesuformuotas žemės sklypas);</text:span></text:p>
      <text:p text:style-name="P280"><text:span text:style-name="T281">61.2</text:span><text:span text:style-name="T282">. statinių esama ir (ar) numatoma pagrindinė naudojimo paskirtis, statinių tipai, statinių išdėstymo sklype su gretima urbanistine aplinka vizualizacija (kai ji parengta). Rengiant pastato (jo dalies) projektinius pasiūlymus, statinių išdėstymo sklype su gretima urbanistine aplinka vizualizacija privaloma;</text:span></text:p>
      <text:p text:style-name="P283"><text:span text:style-name="T284">61.3</text:span><text:span text:style-name="T285">. žemės sklypo pagrindinė žemės naudojimo paskirtis ir naudojimo būdas;</text:span></text:p>
      <text:p text:style-name="P286"><text:span text:style-name="T287">61.4</text:span><text:span text:style-name="T288">. projektinius pasiūlymus parengusio projektuotojo (juridinio ar fizinio asmens) įgalioto atstovo (-ų), galinčio informuoti apie projektinius pasiūlymus, vardas, pavardė, elektroninis paštas ir telefono numeris; projektinius pasiūlymus parengusio<text:s/></text:span>statinio architekto (architektūros kūrinio autoriaus)<text:s/><text:span text:style-name="T289">(vardas, pavardė, elektroninis paštas). Jei projektinių pasiūlymų autorystė priklauso fizinių asmenų grupei,<text:s/></text:span>statinio architekto (architektūros kūrinio autorių)<text:s/><text:span text:style-name="T290">vardai, pavardės, elektroninis paštas);</text:span></text:p>
      <text:p text:style-name="P291"><text:span text:style-name="T292">61.5</text:span><text:span text:style-name="T293">. statytojas (juridinio asmens pavadinimas, juridinio asmens buveinės adresas, elektroninis paštas, telefono numeris);</text:span></text:p>
      <text:p text:style-name="P294"><text:span text:style-name="T295">61.6</text:span><text:span text:style-name="T296">. susipažinimo su projektiniais pasiūlymais adresas, telefono numeris ir laikas, savivaldybės interneto svetainės adresas. Visuomenei susipažinti su projektiniais pasiūlymais skiriama ne mažiau kaip 10 darbo dienų nuo pranešimo savivaldybės interneto svetainėje paskelbimo dienos;</text:span></text:p>
      <text:p text:style-name="P297"><text:span text:style-name="T298">61.7</text:span><text:span text:style-name="T299">. informacija, iki kada ir kokiu būdu iki viešo susirinkimo visuomenės atstovai projektuotojui gali teikti pasiūlymus dėl projektinių pasiūlymų, kurie bus pristatomi viešo susirinkimo metu</text:span><text:span text:style-name="T300">,</text:span><text:span text:style-name="T301"> vadovaujantis reglamento 63.4 papunkčio reikalavimais (dėl iki viešo susirinkimo pradžios gautų visuomenės atstovų pasiūlymų);</text:span></text:p>
      <text:p text:style-name="P302"><text:span text:style-name="T303">61.8</text:span><text:span text:style-name="T304">. kur ir kada vyks viešas susirinkimas (adresas, laikas) arba transliacijos nuoroda.“</text:span></text:p>
      <text:p text:style-name="P305"><text:span text:style-name="T306">11</text:span><text:span text:style-name="T307">.<text:s/></text:span><text:span text:style-name="T308">Pakeičiu 1.61 papunktį ir jį išdėstau taip</text:span><text:span text:style-name="T309">:</text:span></text:p>
      <text:p text:style-name="P310"><text:span text:style-name="T311">„</text:span><text:span text:style-name="T312">1.61</text:span><text:span text:style-name="T313">. Pakeičiu 66 punktą ir jį išdėstau taip:</text:span></text:p>
      <text:p text:style-name="P314"><text:span text:style-name="T315">66</text:span><text:span text:style-name="T316">. </text:span><text:span text:style-name="T317"><text:s/>Statytojas (užsakovas) pateikdamas prašymą išduoti statybą leidžiantį dokumentą pateikia ir ataskaitą. Savivaldybės administracijai priėmus prašymą išduoti statybą leidžiantį dokumentą, tinkamai nuasmeninta ataskaita automatiškai paskelbiama IS „Infostatyba“.<text:s/></text:span><text:span text:style-name="T318">IS „Infostatyba“ viešinimo skiltyje paskelbtoje ataskaitoje be priedų fizinio asmens duomenys (vardas, pavardė, asmens kodas, telefono numeris, elektroninis paštas, gimimo data, gimimo vieta), vadovaujantis Bendruoju duomenų apsaugos reglamentu [5.16</text:span><text:span text:style-name="T319">3</text:span><text:span text:style-name="T320">], neskelbiami. IS „Infostatyba“ viešinimo skiltyje nurodoma juridinio asmens pavadinimas. Už duomenų pateikimą be draudžiamų skelbti asmens duomenų atsako asmenys, teikiantys skelbti duomenis (dokumentus) IS „Infostatyba“. Nurodyti duomenys (dokumentai) baigiami skelbti IS „Infostatyba“ po 1 metų nuo statinio statybos užbaigimo.“</text:span></text:p>
      <text:p text:style-name="P321"><text:span text:style-name="T322">12</text:span><text:span text:style-name="T323">. Pakeičiu 1.78 papunktį, kuriuo nauja redakcija dėstomas<text:s/></text:span><text:span text:style-name="T324">8 priedas:</text:span></text:p>
      <text:p text:style-name="P325"><text:span text:style-name="T326">12.1</text:span><text:span text:style-name="T327">. Pakeičiu 8 priedo 2.1.3.14 papunktį ir jį išdėstau taip:</text:span></text:p>
      <text:p text:style-name="P328"><text:span text:style-name="T329">„</text:span><text:span text:style-name="T330">2.1.3.14</text:span><text:span text:style-name="T331">. teritorijų planavimo dokumento registracijos numeris ir data arba nuoroda į teritorijų planavimo dokumentą<text:s/></text:span><text:span text:style-name="T332">Lietuvos Respublikos teritorijų planavimo dokumentų registre (toliau – TPDR)</text:span><text:span text:style-name="T333">. Jei teritorijų planavimo dokumentas neregistruotas minėtose sistemose, pateikiamas</text:span><text:span text:style-name="T334"> </text:span><text:span text:style-name="T335">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336"><text:span text:style-name="T337">12.2</text:span><text:span text:style-name="T338">.</text:span><text:span text:style-name="T339"><text:tab/></text:span><text:span text:style-name="T340"><text:s/>Pakeičiu 8 priedo 2.3.1.14 papunktį ir jį išdėstau taip:</text:span></text:p>
      <text:p text:style-name="P341"><text:span text:style-name="T342">„</text:span><text:span text:style-name="T343">2.3.1.14</text:span><text:span text:style-name="T344">. vaizdinė medžiaga (nuotraukos, vizualizacijos, maketas ar kt.). Planuojamo objekto santykį su aplinka vaizduojanti medžiaga, statinių su gretima aplinka vizualizacija arba maketas;“.</text:span></text:p>
      <text:p text:style-name="P345"><text:span text:style-name="T346">12.3</text:span><text:span text:style-name="T347">.</text:span><text:span text:style-name="T348"><text:tab/></text:span><text:span text:style-name="T349"><text:s/>Pakeičiu 8 priedo 3 punktą ir jį išdėstau taip:</text:span></text:p>
      <text:p text:style-name="P350"><text:span text:style-name="T351">„</text:span><text:span text:style-name="T352">3</text:span><text:span text:style-name="T353">.  Statinių išdėstymo plano erdviniai duomenys pateikiami šio reglamento<text:s/></text:span><text:span text:style-name="T354">24<text:s/></text:span><text:span text:style-name="T355">punkte nustatyta tvarka.“</text:span></text:p>
      <text:p text:style-name="P356"><text:span text:style-name="T357">13</text:span><text:span text:style-name="T358">.</text:span><text:span text:style-name="T359"><text:tab/></text:span><text:span text:style-name="T360">Pakeičiu 1.79 papunktį, kuriuo nauja redakcija dėstomas</text:span><text:span text:style-name="T361"><text:s/>9 priedas:</text:span></text:p>
      <text:p text:style-name="P362"><text:span text:style-name="T363">13.1</text:span><text:span text:style-name="T364">.</text:span><text:span text:style-name="T365"><text:tab/></text:span><text:span text:style-name="T366"><text:s/></text:span><text:span text:style-name="T367">Papildau 9 priedą<text:s/></text:span><text:span text:style-name="T368">5.3.23<text:s/></text:span><text:span text:style-name="T369">papunkčiu ir jį išdėstau taip:</text:span></text:p>
      <text:p text:style-name="P370"><text:span text:style-name="T371">„</text:span><text:span text:style-name="T372">5.3.23</text:span><text:span text:style-name="T373">.<text:s/></text:span><text:span text:style-name="T374">Pateikiami duomenys ir skaičiavimai, atliekami vadovaujantis Medienos ir kitų organinių medžiagų iš atsinaujinančių gamtos išteklių pagrindu pagamintų statybos produktų naudojimo visuomeninės paskirties pastatuose nustatymo metodika.“</text:span></text:p>
      <text:p text:style-name="P375"><text:span text:style-name="T376">13.2</text:span><text:span text:style-name="T377">.</text:span><text:span text:style-name="T378"><text:tab/></text:span><text:span text:style-name="T379"><text:s/>Pakeičiu 9 priedo 5.7.2 papunktį ir jį išdėstau taip:</text:span></text:p>
      <text:p text:style-name="P380"><text:span text:style-name="T381">„</text:span><text:span text:style-name="T382">5.7.2</text:span><text:span text:style-name="T383">. teritorijų planavimo dokumento registracijos numeris ir data arba nuoroda į patvirtintą teritorijų planavimo dokumentą TPDR. Jei teritorijų planavimo dokumentas nėra registruotas minėtose sistemose, pateikiamas</text:span><text:span text:style-name="T384"> </text:span><text:span text:style-name="T385">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386"><text:span text:style-name="T387">13.3</text:span><text:span text:style-name="T388">.</text:span><text:span text:style-name="T389"><text:tab/></text:span><text:span text:style-name="T390"><text:s/>Pakeičiu 9 priedo 7.</text:span><text:span text:style-name="T391">6</text:span><text:span text:style-name="T392"><text:s/>papunktį ir jį išdėstau taip:</text:span></text:p>
      <text:p text:style-name="P393"><text:span text:style-name="T394">„</text:span><text:span text:style-name="T395">7.6</text:span><text:span text:style-name="T396">. Statinių išdėstymo plano erdviniai duomenys pateikiami šio reglamento<text:s/></text:span><text:span text:style-name="T397">24<text:s/></text:span><text:span text:style-name="T398">punkte nustatyta tvarka.;“.</text:span></text:p>
      <text:p text:style-name="P399"><text:span text:style-name="T400">14</text:span><text:span text:style-name="T401">.</text:span><text:span text:style-name="T402"><text:tab/></text:span><text:span text:style-name="T403">Pakeičiu 1.80 papunktį, kuriuo nauja redakcija dėstomas<text:s/></text:span><text:span text:style-name="T404">10 priedas:</text:span></text:p>
      <text:p text:style-name="P405"><text:span text:style-name="T406">14.1</text:span><text:span text:style-name="T407">. Pakeičiu 10 priedo 4.3.8 papunktį ir jį išdėstau taip:</text:span></text:p>
      <text:p text:style-name="P408"><text:span text:style-name="T409">„</text:span><text:span text:style-name="T410">4.3.8</text:span><text:span text:style-name="T411">. teritorijų planavimo dokumento registracijos numeris ir data arba nuoroda į teritorijų planavimo dokumentą TPDR. Jei teritorijų planavimo dokumentas neregistruotas minėtose sistemose, pateikiamas</text:span><text:span text:style-name="T412"> </text:span><text:span text:style-name="T413">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414"><text:span text:style-name="T415">15</text:span><text:span text:style-name="T416">.</text:span><text:span text:style-name="T417"><text:tab/></text:span><text:span text:style-name="T418">Pakeičiu 1.82 papunktį, kuriuo nauja redakcija dėstomas<text:s/></text:span><text:span text:style-name="T419">12 priedas:</text:span></text:p>
      <text:p text:style-name="P420"><text:span text:style-name="T421">15.1</text:span><text:span text:style-name="T422">.</text:span><text:span text:style-name="T423"><text:tab/></text:span><text:span text:style-name="T424"><text:s/>Pakeičiu 12 priedo 4.3.17 papunktį ir jį išdėstau taip:</text:span></text:p>
      <text:p text:style-name="P425"><text:span text:style-name="T426">„</text:span><text:span text:style-name="T427">4.3.17</text:span><text:span text:style-name="T428">. teritorijų planavimo dokumento registracijos numeris ir data arba nuoroda į teritorijų planavimo dokumentą TPDR. Jei teritorijų planavimo dokumentas neregistruotas minėtose sistemose, pateikiamas</text:span><text:span text:style-name="T429"> </text:span><text:span text:style-name="T430">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431"><text:span text:style-name="T432">15.2</text:span><text:span text:style-name="T433">.</text:span><text:span text:style-name="T434"><text:tab/></text:span><text:span text:style-name="T435"><text:s/>Pakeičiu 12 priedo 6 punktą ir jį išdėstau taip:</text:span></text:p>
      <text:p text:style-name="P436"><text:span text:style-name="T437">„</text:span><text:span text:style-name="T438">6.2</text:span><text:span text:style-name="T439">.  vaizdinė medžiaga (nuotraukos, vizualizacijos ar kt.). Planuojamo objekto santykį su aplinka vaizduojanti medžiaga, statinių su gretima aplinka vizualizacija.“</text:span></text:p>
      <text:p text:style-name="P440"><text:span text:style-name="T441">16</text:span><text:span text:style-name="T442">.</text:span><text:span text:style-name="T443"><text:tab/></text:span><text:span text:style-name="T444">Pakeičiu 1.84 papunktį, kuriuo nauja redakcija dėstomas<text:s/></text:span><text:span text:style-name="T445">13 priedas:</text:span></text:p>
      <text:p text:style-name="P446">16.1.<text:tab/><text:span text:style-name="T447"><text:s/>Pakeičiu 13 priedo 5.1.3.11 papunktį ir jį išdėstau taip:</text:span></text:p>
      <text:p text:style-name="P448"><text:span text:style-name="T449">„</text:span><text:span text:style-name="T450">5.1.3.11</text:span><text:span text:style-name="T451">. teritorijų planavimo dokumento registracijos numeris ir data arba nuoroda į teritorijų planavimo dokumentą TPDR. Jei teritorijų planavimo dokumentas neregistruotas minėtose sistemose, pateikiamas</text:span><text:span text:style-name="T452"> </text:span><text:span text:style-name="T453">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454"><text:span text:style-name="T455">17</text:span><text:span text:style-name="T456">. Pakeičiu 1.87 papunktį, kuriuo nauja redakcija dėstomas<text:s/></text:span><text:span text:style-name="T457">19 priedas:</text:span></text:p>
      <text:p text:style-name="P458"><text:span text:style-name="T459">17.1</text:span><text:span text:style-name="T460">. Papildau 19 priedo 1 lentel</text:span><text:span text:style-name="T461">ę</text:span><text:span text:style-name="T462"><text:s/>trisdešimt ketvirtąja pastraipa ir ją išdėstau taip:</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text:span><text:span text:style-name="T472">5.3.23</text:span></text:p>
          </table:table-cell>
          <table:table-cell table:style-name="TableCell473">
            <text:p text:style-name="P474"><text:span text:style-name="T475">Pateikiami duomenys ir skaičiavimai, atliekami vadovaujantis Medienos ir kitų organinių medžiagų iš atsinaujinančių gamtos išteklių pagrindu pagamintų statybos produktų naudojimo visuomeninės paskirties pastatuose nustatymo metodika</text:span></text:p>
          </table:table-cell>
          <table:table-cell table:style-name="TableCell476">
            <text:p text:style-name="P477">S“</text:p>
          </table:table-cell>
          <table:table-cell table:style-name="TableCell478">
            <text:p text:style-name="P479"/>
          </table:table-cell>
        </table:table-row>
      </table:table>
      <text:p text:style-name="P480"/>
      <text:p text:style-name="P481"><text:span text:style-name="T482">17.2</text:span><text:span text:style-name="T483">.<text:s/></text:span><text:span text:style-name="T484">Pakeičiu 19 priedo 4 lentelės trečiąją pastraipą ir ją išdėstau taip:</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9.1.2</text:p>
          </table:table-cell>
          <table:table-cell table:style-name="TableCell493">
            <text:p text:style-name="P494"><text:span text:style-name="T495">laikančiųjų ir atitvarų konstrukcijų principinis parinkimas statiniui: pamatai, vertikaliųjų (kolonų, sienų ir kt.) ir horizontaliųjų (perdangų, sijų, santvarų ar kt.) konstrukcinių elementų tipai, medžiagos ir kt. sprendiniai, stogo konstrukcijos (ilginiai, profiliuotasis paklotas ir pan.)</text:span></text:p>
          </table:table-cell>
          <table:table-cell table:style-name="TableCell496">
            <text:p text:style-name="P497">A</text:p>
          </table:table-cell>
          <table:table-cell table:style-name="TableCell498">
            <text:p text:style-name="P499"><text:span text:style-name="T500">Pagal projektinius sprendinius pagrindžiančius skaičiavimus</text:span><text:span text:style-name="T501">.</text:span></text:p>
            <text:p text:style-name="P502"/>
            <text:p text:style-name="P503"><text:span text:style-name="T504">Kai projekte numatoma įrengti išorinę vėdinamą termoizoliacinę sistemą,</text:span><text:span text:style-name="T505"><text:s/></text:span><text:span text:style-name="T506">kurią pagal STR 2.04.01:2018 [5.53] reikalavimus galima naudoti tik atlikus<text:s/></text:span><text:span text:style-name="T507">statinio projekto ekspertizę, tikrinama atsižvelgiant<text:s/></text:span><text:span text:style-name="T508">į<text:s/></text:span><text:span text:style-name="T509">vėdinamos sistemos projektinius sprendinius pagrindžiančius skaičiavimus ir (ar) bandymų rezultatus,<text:s/></text:span><text:span text:style-name="T510">STR 2.04.01:2018 [5.53]<text:s/></text:span><text:span text:style-name="T511">nurodytą išvadą dėl vėdinamos sistemos tinkamumo naudoti, jei ji parengta</text:span><text:span text:style-name="T512">“.</text:span></text:p>
          </table:table-cell>
        </table:table-row>
      </table:table>
      <text:p text:style-name="P513"/>
      <text:p text:style-name="P514"><text:span text:style-name="T515">17.3</text:span><text:span text:style-name="T516">.<text:s/></text:span><text:span text:style-name="T517">Pakeičiu 19 priedo 4 lentelės ketvirtąją pastraipą ir ją išdėstau taip:</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text:span><text:span text:style-name="T527">9.1.3</text:span></text:p>
          </table:table-cell>
          <table:table-cell table:style-name="TableCell528">
            <text:p text:style-name="P529"><text:span text:style-name="T530">projekto sprendinių dokumentai naujos laidos rengimo atveju – aprašyti esminius ir neesminius pakeitimus (lyginant su ankstesne projekto sprendinių dokumentų laida), nurodyti dokumentus, pagal kuriuos keičiamas projektas</text:span></text:p>
          </table:table-cell>
          <table:table-cell table:style-name="TableCell531">
            <text:p text:style-name="P532">A“</text:p>
          </table:table-cell>
          <table:table-cell table:style-name="TableCell533">
            <text:p text:style-name="P534"/>
          </table:table-cell>
        </table:table-row>
      </table:table>
      <text:p text:style-name="P535"/>
      <text:p text:style-name="P536"><text:span text:style-name="T537">17.4</text:span><text:span text:style-name="T538">. Pakeičiu 19 priedo 4 lentelės aštuonioliktąją pastraipą ir ją išdėstau taip:</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9.2.3</text:p>
          </table:table-cell>
          <table:table-cell table:style-name="TableCell547">
            <text:p text:style-name="P548"><text:span text:style-name="T549">reikalavimai statybos produktams (gaminiams ir medžiagoms): mūro, gelžbetonio, metalo, medienos gaminiams, armatūrai, betonui, skiediniui, juos gaminti naudojamoms medžiagoms, hidroizoliacijos, šiltinimo ir kitiems gaminiams. Reikalavimai statybos produktams pateikiami su nuoroda į tiems produktams reikalavimus keliančius normatyvinius dokumentus</text:span></text:p>
          </table:table-cell>
          <table:table-cell table:style-name="TableCell550">
            <text:p text:style-name="P551">A</text:p>
          </table:table-cell>
          <table:table-cell table:style-name="TableCell552">
            <text:p text:style-name="P553"><text:span text:style-name="T554">Kai projekte numatoma įrengti išorinę vėdinamą termoizoliacinę sistemą, kurią pagal STR 2.04.01:2018 [5.53] reikalavimus galima naudoti tik atlikus<text:s/></text:span><text:span text:style-name="T555">statinio projekto ekspertizę, tikrinama atsižvelgiant<text:s/></text:span><text:span text:style-name="T556">į<text:s/></text:span><text:span text:style-name="T557">vėdinamos sistemos projektinius sprendinius pagrindžiančius skaičiavimus ir (ar) bandymų rezultatus,<text:s/></text:span><text:span text:style-name="T558">STR 2.04.01:2018 [5.53]<text:s/></text:span><text:span text:style-name="T559">nurodytą išvadą dėl vėdinamos sistemos tinkamumo naudoti, jei ji parengta</text:span><text:span text:style-name="T560">“.</text:span></text:p>
          </table:table-cell>
        </table:table-row>
      </table:table>
      <text:p text:style-name="P561"/>
      <text:p text:style-name="P562"><text:span text:style-name="T563">18</text:span><text:span text:style-name="T564">.</text:span><text:span text:style-name="T565"><text:tab/></text:span><text:span text:style-name="T566">Pakeičiu įsakymo 2 punktą ir jį išdėstau taip:</text:span></text:p>
      <text:p text:style-name="P567"><text:span text:style-name="T568">„</text:span><text:span text:style-name="T569">2</text:span><text:span text:style-name="T570">. Nustatau</text:span><text:span text:style-name="T571">, kad:</text:span></text:p>
      <text:p text:style-name="P572"><text:span text:style-name="T573">2.1</text:span><text:span text:style-name="T574">. šis įsakymas, išskyrus šio įsakymo 1.55.1, 1.55.2, 1.57, 1.72, 1.73, 1.75 ir 1.83 papunkčius, įsigalioja 2024 m. lapkričio 1 d.;</text:span></text:p>
      <text:p text:style-name="P575"><text:span text:style-name="T576">2.2</text:span><text:span text:style-name="T577">. jei  prašymas pritarti projektinių pasiūlymų rengimo užduočiai pateiktas nuo 2023 m. gruodžio 19 d. iki 2024 m. spalio 31 d. ir pagal šį prašymą projektinių pasiūlymų rengimo užduočiai pritarta (kai specialieji reikalavimai neišduoti), joje nustatyti Teritorijų planavimo įstatymo 20 straipsnyje nurodyti reglamentai ar statinio rodikliai (pastato aukštis, antžeminės dalies bendrasis plotas, antžeminės dalies užstatymo plotas)<text:s/></text:span><text:span text:style-name="T578"> </text:span><text:span text:style-name="T579">arba nurodyta kuriame teritorijų planavimo dokumente  nustatytas privalomas teritorijos naudojimo reglamentas, – projektinių pasiūlymų rengimo užduotis prilyginama specialiesiems reikalavimams ir specialiesiems architektūros reikalavimams, papildomai specialieji reikalavimai ir specialieji architektūros reikalavimai gali būti neišduodami. Specialieji reikalavimai neišduodami, kai specialieji paveldosaugos reikalavimai, specialieji saugomų teritorijų tvarkymo ir apsaugos reikalavimai buvo išduoti papildomai (kai juos privaloma gauti). Šioje dalyje nurodytais atvejais<text:s/></text:span><text:span text:style-name="T580">statinio projektai turi atitikti Lietuvos Respublikos įstatymų, kitų teisės aktų, normatyvinių statybos techninių dokumentų reikalavimus, kurie galiojo tą dieną, kai pateiktas prašymas pritarti</text:span><text:span text:style-name="T581"><text:s/>projektinių pasiūlymų rengimo užduočiai</text:span><text:span text:style-name="T582">;</text:span></text:p>
      <text:p text:style-name="P583"><text:span text:style-name="T584">2.3</text:span><text:span text:style-name="T585">.</text:span><text:span text:style-name="T586"><text:s/></text:span><text:span text:style-name="T587">jei  iki 2024 m. spalio 31 d. pateiktas prašymas išduoti specialiuosius reikalavimus, pagal kurį specialieji reikalavimai išduoti po 2024 m. lapkričio 1 d. (kai specialieji reikalavimai išduoti iki 2024 m. lapkričio 1 d. galiojusia tvarka),<text:s/></text:span><text:span text:style-name="T588">statinio projektai turi atitikti Lietuvos Respublikos įstatymų, kitų teisės aktų, normatyvinių statybos techninių dokumentų reikalavimus, kurie galiojo tą dieną, kai pateiktas prašymas<text:s/></text:span><text:span text:style-name="T589">išduoti specialiuosius reikalavimus;</text:span></text:p>
      <text:p text:style-name="P590"><text:span text:style-name="T591">2.4</text:span><text:span text:style-name="T592">. daugiabučiams namams, kurie buvo pasirašę valstybės paramos daugiabučiams namams atnaujinti (modernizuoti) teikimo sutartį vadovaujantis Valstybės paramos daugiabučiams namams atnaujinti (modernizuoti) teikimo ir daugiabučių namų atnaujinimo (modernizavimo) projektų įgyvendinimo priežiūros taisyklėmis, patvirtintomis Lietuvos Respublikos Vyriausybės 2009 m. gruodžio 16 d. nutarimu Nr. 1725</text:span><text:span text:style-name="T593">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594"> , taikomi sutarties pasirašymo metu galioję teisės aktai.“</text:span></text:p>
      <text:p text:style-name="P595"/>
      <text:p text:style-name="P596"/>
      <text:p text:style-name="P597"/>
      <text:p text:style-name="P598"><text:span text:style-name="T599">Aplinkos ministras</text:span><text:span text:style-name="T60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3T15:14:00Z</meta:creation-date>
    <dc:date>2024-10-23T15:14: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787" meta:word-count="4080" meta:character-count="31487" meta:row-count="1225" meta:non-whitespace-character-count="28194"/>
  </office:meta>
</office:document-meta>
</file>