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margin-left="0.5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margin-left="0.5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15%" fo:margin-left="0.5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4.2%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4.2%" fo:font-size="14pt" style:font-size-asian="14pt" style:font-size-complex="14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margin-left="0.5in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margin-left="0.5in">
        <style:tab-stops/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514in" svg:height="0.6868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/>
      <text:p text:style-name="P16"><text:span text:style-name="T17">DĖL FINANSŲ MINISTRO 2003 M. LAPKRIČIO 13 D. ĮSAKYMO NR. 1K-273 „DĖL REZERVINIO (STABILIZAVIMO) FONDO VALDYMO“ PAKEITIMO</text:span></text:p>
      <text:p text:style-name="P18"/>
      <text:p text:style-name="P19">2017 m. birželio 16 d. Nr. 1K-235</text:p>
      <text:p text:style-name="P20">Vilnius</text:p>
      <text:p text:style-name="P21"/>
      <text:p text:style-name="P22"/>
      <text:p text:style-name="P23"><text:span text:style-name="T24">P a k e i č i u Rezervinio (stabilizavimo) fondo lėšų valdymo tvarkos aprašą, patvirtintą Lietuvos Respublikos finansų ministro 2003 m. lapkričio 13 d. įsakymu Nr. 1K-273 „Dėl Rezervinio (stabilizavimo) fondo valdymo“:</text:span></text:p>
      <text:p text:style-name="P25"><text:span text:style-name="T26">1</text:span><text:span text:style-name="T27">.</text:span><text:span text:style-name="T28"><text:tab/>Pakeičiu 9.2 papunktį ir jį išdėstau taip:</text:span></text:p>
      <text:p text:style-name="P29"><text:span text:style-name="T30">„</text:span><text:span text:style-name="T31">9.2</text:span><text:span text:style-name="T32">. ne vėliau kaip per 3 darbo dienas nuo einamųjų metų balandžio 28 dienos ir spalio 21 dienos įvertina praėjusių metų faktinio valdžios sektoriaus skolos lygio procentais nuo bendrojo vidaus produkto atitiktį Fondo nuostatų 7 punkte nustatytam 45 procentų lygiui (atsižvelgiant į Finansų ministerijos sudarytas išvestines finansines priemones);“.</text:span></text:p>
      <text:p text:style-name="P33"><text:span text:style-name="T34">2</text:span><text:span text:style-name="T35">.</text:span><text:span text:style-name="T36"><text:tab/>Pakeičiu 13 punktą ir jį išdėstau taip:</text:span></text:p>
      <text:p text:style-name="P37"><text:span text:style-name="T38">„</text:span><text:span text:style-name="T39">13</text:span><text:span text:style-name="T40">. Informaciją dėl į Fondą pervestinų lėšų Finansų ministerijos Ekonomikos departamentui pateikia:</text:span></text:p>
      <text:p text:style-name="P41"><text:span text:style-name="T42">13.1</text:span><text:span text:style-name="T43">. Valstybės iždo departamentas – dėl per ketvirtį ir (arba) per ketvirto ketvirčio mėnesį gautų į valstybės biudžetą Aprašo 4.1 ir 4.2 papunkčiuose nurodytų įplaukų už einamųjų metų:</text:span></text:p>
      <text:p text:style-name="P44"><text:span text:style-name="T45">13.1.1</text:span><text:span text:style-name="T46">. pirmą ir trečią ketvirčius – pasibaigus ketvirčiui iki kito mėnesio 30 dienos;</text:span></text:p>
      <text:p text:style-name="P47"><text:span text:style-name="T48">13.1.2</text:span><text:span text:style-name="T49">. antrą ketvirtį – pasibaigus ketvirčiui iki kito mėnesio 20 dienos;</text:span></text:p>
      <text:p text:style-name="P50"><text:span text:style-name="T51">13.1.3</text:span><text:span text:style-name="T52">. ketvirto ketvirčio atitinkamą mėnesį – iki kito mėnesio 20 dienos;</text:span></text:p>
      <text:p text:style-name="P53"><text:span text:style-name="T54">13.2</text:span><text:span text:style-name="T55">. Biudžeto departamentas – dėl per ketvirtį<text:s/></text:span><text:span text:style-name="T56">pervestinos<text:s/></text:span><text:span text:style-name="T57"><text:s/></text:span><text:span text:style-name="T58">¼</text:span><text:span text:style-name="T59"><text:s/></text:span><text:span text:style-name="T60">dalies Fondo nuostatų 5.5−5.6 papunkčiuose nurodytų Lietuvos Respublikos einamųjų metų valstybės biudžeto ir savivaldybių biudžetų finansinių rodiklių patvirtinimo įstatyme numatytų pervesti į Fondą valstybės biudžeto asignavimų už einamųjų metų:</text:span></text:p>
      <text:p text:style-name="P61"><text:span text:style-name="T62">13.2.1</text:span><text:span text:style-name="T63">. pirmą ir trečią ketvirčius – pasibaigus ketvirčiui iki kito mėnesio 30 dienos;</text:span></text:p>
      <text:p text:style-name="P64"><text:span text:style-name="T65">13.2.2</text:span><text:span text:style-name="T66">. antrą ketvirtį – pasibaigus ketvirčiui iki kito mėnesio 20 dienos;</text:span></text:p>
      <text:p text:style-name="P67"><text:span text:style-name="T68">13.2.3</text:span><text:span text:style-name="T69">. ketvirtą ketvirtį – iki gruodžio 20 dienos.“</text:span></text:p>
      <text:p text:style-name="Normal"/>
      <text:p text:style-name="Normal"/>
      <text:p text:style-name="Normal"/>
      <text:p text:style-name="P70">Finansų ministras<text:tab/><text:tab/><text:tab/><text:tab/><text:tab/><text:tab/><text:tab/><text:tab/><text:tab/>Vilius Šapok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Dokumentas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Matiukienė</meta:initial-creator>
    <dc:creator>adlibuser</dc:creator>
    <meta:creation-date>2017-06-21T06:34:00Z</meta:creation-date>
    <dc:date>2017-06-21T06:3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145" meta:word-count="277" meta:character-count="1886" meta:row-count="250" meta:non-whitespace-character-count="1754"/>
  </office:meta>
</office:document-meta>
</file>