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master-page-name="MPF1" style:family="paragraph">
      <style:paragraph-properties fo:break-before="page" fo:margin-left="3in" fo:text-indent="-0.0465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in" fo:text-indent="-0.046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in" fo:text-indent="-0.046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2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2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25in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25in"/>
    </style:style>
    <style:style style:name="P76" style:parent-style-name="Normal" style:family="paragraph">
      <style:paragraph-properties fo:text-align="center" fo:margin-left="0.25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margin-left="0.2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2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2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2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2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2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2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2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2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2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2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2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2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2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2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2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2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2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2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2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2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2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2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2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25in"/>
    </style:style>
    <style:style style:name="P176" style:parent-style-name="Normal" style:family="paragraph">
      <style:paragraph-properties fo:text-align="center" fo:text-indent="0.2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 fo:text-indent="0.2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25in"/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text-indent="0.2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2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2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2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2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2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25in"/>
    </style:style>
    <style:style style:name="P201" style:parent-style-name="Normal" style:family="paragraph">
      <style:paragraph-properties fo:text-align="center" fo:text-indent="0.2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 fo:text-indent="0.25in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 fo:text-indent="0.25in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text-indent="0.2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2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2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8"/>
      <text:p text:style-name="P9">KALVARIJOS SAVIVALDYBĖS TARYBA</text:p>
      <text:p text:style-name="P10"/>
      <text:p text:style-name="P11">SPRENDIMAS</text:p>
      <text:p text:style-name="P12"><text:span text:style-name="T13">DĖL VAIKŲ PRIĖMIMO Į KALVARIJOS VAIKŲ LOPŠELĮ-DARŽELĮ „ŽILVITIS“ TVARKOS APRAŠO PATVIRTINIMO</text:span></text:p>
      <text:p text:style-name="P14"/>
      <text:p text:style-name="P15">2022 m. liepos 28 d. Nr. T-126 (1.5E)</text:p>
      <text:p text:style-name="P16">Kalvarija</text:p>
      <text:p text:style-name="Normal"/>
      <text:p text:style-name="Normal"/>
      <text:p text:style-name="P17"><text:span text:style-name="T18">Vadovaudamasi Lietuvos Respublikos vietos savivaldos įstatymo 16 str. 4 d., 18 str. 1 d., Lietuvos Respublikos švietimo įstatymo 29 str. 6 d., Lietuvos Respublikos sveikatos apsaugos ministro 2010 m. balandžio 22 d. įsakymu Nr. V-313 „Dėl Lietuvos higienos normos HN 75:2016 „Ikimokyklinio ir priešmokyklinio ugdymo programų vykdymo bendrieji sveikatos saugos reikalavimai“ patvirtinimo“ patvirtinta Lietuvos higienos norma HN 75:2016 „Ikimokyklinio ir priešmokyklinio ugdymo programų vykdymo bendrieji sveikatos saugos reikalavimai“, Kalvarijos savivaldybės taryba <text:s text:c="2"/>n u s p r e n d ž i a:<text:s/></text:span></text:p>
      <text:p text:style-name="P19"/>
      <text:p text:style-name="P20"><text:span text:style-name="T21">1</text:span><text:span text:style-name="T22">. Patvirtinti Vaikų priėmimo į Kalvarijos vaikų lopšelį-darželį „Žilvitis“ tvarkos aprašą (pridedama).</text:span></text:p>
      <text:p text:style-name="P23"><text:span text:style-name="T24">2</text:span><text:span text:style-name="T25">. Pripažinti netekusiu galios Kalvarijos savivaldybės tarybos 2018 m. rugpjūčio 30 d. sprendimą Nr. T-159 „Dėl vaikų priėmimo į Kalvarijos vaikų lopšelį-darželį „Žilvitis“ tvarkos patvirtinimo“.</text:span></text:p>
      <text:p text:style-name="P26"/>
      <text:p text:style-name="P27"><text:span text:style-name="T28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9"/>
      <text:p text:style-name="P30"/>
      <text:p text:style-name="P31"/>
      <text:p text:style-name="P32"/>
      <text:p text:style-name="P33"><text:span text:style-name="T34">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ncas Plikaitis</text:span></text:p>
      <text:p text:style-name="P45"/>
      <text:soft-page-break/>
      <text:p text:style-name="P46">PATVIRTINTA</text:p>
      <text:p text:style-name="P52">Kalvarijos savivaldybės tarybos</text:p>
      <text:p text:style-name="P53">2022 m. liepos 28 d. sprendimu Nr. T-126 (1.5E)</text:p>
      <text:p text:style-name="P54"/>
      <text:p text:style-name="P55"/>
      <text:p text:style-name="P56"><text:span text:style-name="T57">VAIKŲ PRIĖMIMO Į KALVARIJOS VAIKŲ LOPŠELĮ-DARŽELĮ „ŽILVITIS“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Vaikų priėmimo į Kalvarijos vaikų lopšelį-darželį „Žilvitis“ tvarkos aprašas (toliau – Aprašas) reglamentuoja vaikų priėmimą ugdytis pagal ikimokyklinio ir priešmokyklinio ugdymo(si) programas, nustato grupių komplektavimo kriterijus, priėmimo ir grupių komplektavimo vykdymo atsakomybę ir priežiūrą.</text:span></text:p>
      <text:p text:style-name="P68"><text:span text:style-name="T69">2</text:span><text:span text:style-name="T70">. Aprašo tikslas – optimizuoti ir palaikyti priėmimo į ikimokyklinio ir/ar priešmokyklinio ugdymo grupes organizavimo tvarką, siekti tenkinti gyventojų poreikį ugdyti vaikus pagal ikimokyklinio ir/ar priešmokyklinio ugdymo programas.</text:span></text:p>
      <text:p text:style-name="P71"><text:span text:style-name="T72">3</text:span><text:span text:style-name="T73">. Apraše<text:s/></text:span><text:span text:style-name="T74">vartojamos sąvokos atitinka Lietuvos Respublikos švietimo įstatyme ir kituose teisės aktuose vartojamas sąvokas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VAIKŲ PRIĖMIMAS Į ĮSTAIGĄ</text:span></text:p>
      <text:p text:style-name="P81"/>
      <text:p text:style-name="P82"><text:span text:style-name="T83">4</text:span><text:span text:style-name="T84">. Į įstaigą priimami 2-6 metų vaikai ugdytis pagal ikimokyklinio ir priešmokyklinio ugdymo(si) programas.</text:span></text:p>
      <text:p text:style-name="P85"><text:span text:style-name="T86">5</text:span><text:span text:style-name="T87">. Vaikai į įstaigą priimami jų tėvų (globėjų) prašymu.</text:span></text:p>
      <text:p text:style-name="P88"><text:span text:style-name="T89">6</text:span><text:span text:style-name="T90">. Prašymai registruojami Tėvų (globėjų) prašymų dėl vaikų priėmimo į ikimokyklines ir priešmokyklines grupes registracijos žurnale.</text:span></text:p>
      <text:p text:style-name="P91"><text:span text:style-name="T92">7</text:span><text:span text:style-name="T93">. Vaikai į ugdymo įstaigą priimami:</text:span></text:p>
      <text:p text:style-name="P94"><text:span text:style-name="T95">7.1</text:span><text:span text:style-name="T96">. laikantis eilės pagal prašymo registravimo datą;</text:span></text:p>
      <text:p text:style-name="P97"><text:span text:style-name="T98">7.2</text:span><text:span text:style-name="T99">. atsižvelgiant į galimybę pasinaudoti pirmenybės teise (Aprašo 8 p.).</text:span></text:p>
      <text:p text:style-name="P100"><text:span text:style-name="T101">8</text:span><text:span text:style-name="T102">. Priimant vaikus, pirmenybė teikiama:</text:span></text:p>
      <text:p text:style-name="P103"><text:span text:style-name="T104">8.1</text:span><text:span text:style-name="T105">. vaikams, kuriems Kalvarijos savivaldybės administracijos direktoriaus įsakymu yra skirtas privalomas ikimokyklinis ugdymas;</text:span></text:p>
      <text:p text:style-name="P106"><text:span text:style-name="T107">8.2</text:span><text:span text:style-name="T108">. lopšelio-darželio „Žilvitis“ darbuotojų, dirbančių pagal neterminuotą darbo sutartį, vaikams;</text:span></text:p>
      <text:p text:style-name="P109"><text:span text:style-name="T110">8.3</text:span><text:span text:style-name="T111">. įvaikintiems ir globojamiems vaikams;</text:span></text:p>
      <text:p text:style-name="P112"><text:span text:style-name="T113">8.4</text:span><text:span text:style-name="T114">. vaikams, turintiems negalią;</text:span></text:p>
      <text:p text:style-name="P115"><text:span text:style-name="T116">8.5</text:span><text:span text:style-name="T117">. vaikams, kurių vienam iš tėvų nustatytas 0-55 proc. darbingumo lygis.</text:span></text:p>
      <text:p text:style-name="P118"><text:span text:style-name="T119">9</text:span><text:span text:style-name="T120">. Vaikai, gyvenantys kitos savivaldybės teritorijoje (pagal deklaruotą gyvenamąją vietą), priimami, jei įstaigoje yra laisvų vietų.</text:span></text:p>
      <text:p text:style-name="P121"><text:span text:style-name="T122">10</text:span><text:span text:style-name="T123">. Vaikai, turintys specialiųjų ugdymosi poreikių, ugdomi bendrosios paskirties grupėse.</text:span></text:p>
      <text:p text:style-name="P124"><text:span text:style-name="T125">11</text:span><text:span text:style-name="T126">. Vaiko tėvai (globėjai) iki kalendorinių metų liepos 15 d. pakartotinai žodžiu arba raštu (telefonu, el. paštu) patvirtina pageidavimą lankyti įstaigą nuo kalendorinių metų rugsėjo 1 d.<text:s/></text:span></text:p>
      <text:p text:style-name="P127"><text:span text:style-name="T128">12</text:span><text:span text:style-name="T129">. Tėvai (globėjai), iki kalendorinių metų liepos 15 d. pakartotinai žodžiu arba raštu nepatvirtinę pageidavimo lankyti įstaigą nuo kalendorinių metų rugsėjo 1 d., praranda vietą eilėje pagal prašymo registravimo datą, ir jų vaikas į įstaigą priimamas tik esant laisvai vietai.</text:span></text:p>
      <text:p text:style-name="P130"><text:span text:style-name="T131">13</text:span><text:span text:style-name="T132">. Informaciją apie vaikų priėmimą į ikimokyklinio ar priešmokyklinio ugdymo grupę tėvams (globėjams) raštu arba žodžiu (el. paštu, telefonu) pateikia įstaigos direktorius arba jo įgaliotas asmuo.</text:span></text:p>
      <text:p text:style-name="P133"><text:span text:style-name="T134">14</text:span><text:span text:style-name="T135">. Priimant vaiką, turi būti pateikti šie dokumentai:<text:s/></text:span></text:p>
      <text:p text:style-name="P136"><text:span text:style-name="T137">14.1</text:span><text:span text:style-name="T138">. tėvų (globėjų) prašymas;</text:span></text:p>
      <text:p text:style-name="P139"><text:span text:style-name="T140">14.2</text:span><text:span text:style-name="T141">. vaiko gimimo liudijimo kopija;</text:span></text:p>
      <text:p text:style-name="P142"><text:span text:style-name="T143">14.3</text:span><text:span text:style-name="T144">. pažyma apie šeimos sudėtį;</text:span></text:p>
      <text:p text:style-name="P145"><text:span text:style-name="T146">14.4</text:span><text:span text:style-name="T147">. nustatytos formos vaiko sveikatos pažymėjimas, kuris yra patalpintas e. sveikata portale.</text:span></text:p>
      <text:p text:style-name="P148"><text:span text:style-name="T149">15</text:span><text:span text:style-name="T150">. Vaiko priėmimas į įstaigą įforminamas direktoriaus įsakymu ir dvišale sutartimi konkrečios ugdymo programos laikotarpiui.</text:span></text:p>
      <text:p text:style-name="P151"><text:span text:style-name="T152">16</text:span><text:span text:style-name="T153">. Ugdymo sutartys registruojamos Mokymo sutarčių registre.</text:span></text:p>
      <text:p text:style-name="P154"><text:span text:style-name="T155">17</text:span><text:span text:style-name="T156">. Sudarius sutartį, vaikui formuojama asmens byla.</text:span></text:p>
      <text:p text:style-name="P157"><text:span text:style-name="T158">18</text:span><text:span text:style-name="T159">. Įstaigoje atsiradus laisvų vietų, eilės tvarka informuojami vaikų, užrašytų į eilę, tėvai (globėjai). Į laisvas vietas vaikai priimami visus metus.</text:span></text:p>
      <text:p text:style-name="P160"><text:span text:style-name="T161">19</text:span><text:span text:style-name="T162">. Tėvų prašymai galioja iki vaiko lankymo pradžios arba iki prašymas bus atsiimtas.<text:s/></text:span></text:p>
      <text:p text:style-name="P163"><text:span text:style-name="T164">20</text:span><text:span text:style-name="T165">. Tėvams pageidaujant pakeisti vaiko priėmimo datą, pateikiamas naujas prašymas. Kiekvienas naujas prašymas priimti vaiką panaikina ankstesnįjį.</text:span></text:p>
      <text:p text:style-name="P166"><text:span text:style-name="T167">21</text:span><text:span text:style-name="T168">. Prašymą dėl vaiko išbraukimo iš grupės sąrašo tėvai (globėjai) įstaigos vadovui pateikia ne vėliau kaip paskutinę vaiko lankytiną dieną. Vaikas išbraukiamas iš lankančiųjų sąrašo įstaigos vadovo įsakymu.</text:span></text:p>
      <text:p text:style-name="P169"><text:span text:style-name="T170">22</text:span><text:span text:style-name="T171">. Jei vaikas vieną mėnesį dėl nepateisinamų priežasčių nelanko įstaigoje vykdomos ugdymo programos, tėvai yra raštu įspėjami dėl vaiko išbraukimo iš įstaigą lankančiųjų sąrašo.<text:s/></text:span></text:p>
      <text:p text:style-name="P172"><text:span text:style-name="T173">23</text:span><text:span text:style-name="T174">. Per 7 dienas tėvams nenurodžius pateisinamos priežasties ir vaikui nepradėjus lankyti įstaigos, jis yra išbraukiamas iš lankančiųjų sąrašo, jo vieta neišsaugoma.<text:s/>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GRUPIŲ KOMPLEKTAVIMAS</text:span></text:p>
      <text:p text:style-name="P181"/>
      <text:p text:style-name="P182"><text:span text:style-name="T183">24</text:span><text:span text:style-name="T184">. Ikimokyklinio ir priešmokyklinio ugdymo grupės formuojamos, užtikrinant vaiko dienos ir ugdymo režimo fiziologinius ir amžiaus ypatumus. Vietų skaičius grupėse nustatomas pagal Lietuvos higienos normą HN 75:2016 „Ikimokyklinio ir priešmokyklinio ugdymo programų vykdymo bendrieji sveikatos saugos reikalavimai“, patvirtintą Lietuvos Respublikos sveikatos apsaugos ministro.</text:span></text:p>
      <text:p text:style-name="P185"><text:span text:style-name="T186">25</text:span><text:span text:style-name="T187">. Ikimokyklinio ir priešmokyklinio ugdymo grupių skaičių įstaigoje kasmet nustato Kalvarijos savivaldybės taryba.</text:span></text:p>
      <text:p text:style-name="P188"><text:span text:style-name="T189">26</text:span><text:span text:style-name="T190">. Grupės naujiems mokslo metams pradedamos komplektuoti kasmet nuo liepos 1 d. ir sukomplektuojamos iki rugpjūčio 15 d.<text:s/></text:span></text:p>
      <text:p text:style-name="P191"><text:span text:style-name="T192">27</text:span><text:span text:style-name="T193">. Grupės komplektuojamos iš tais pačiais kalendoriniais metais gimusių vaikų. Tėvams (globėjams) pageidaujant, jaunesni broliai, seserys gali būti ugdomi toje pačioje grupėje.</text:span></text:p>
      <text:p text:style-name="P194"><text:span text:style-name="T195">28</text:span><text:span text:style-name="T196">. Nesuformavus ikimokyklinio ir priešmokyklinio amžiaus vaikų grupių iš tais pačiais kalendoriniais metais gimusių vaikų, formuojamos mišraus amžiaus vaikų grupės.<text:s/></text:span></text:p>
      <text:p text:style-name="P197"><text:span text:style-name="T198">29</text:span><text:span text:style-name="T199">. Informacija apie laisvas vietas grupėse viešai skelbiama įstaigos interneto svetainėje.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ATSAKOMYBĖ IR PRIEŽIŪRA</text:span></text:p>
      <text:p text:style-name="P206"/>
      <text:p text:style-name="P207"><text:span text:style-name="T208">30</text:span><text:span text:style-name="T209">. Už vaikų priėmimą į įstaigą, grupių komplektavimą atsako įstaigos direktorius.</text:span></text:p>
      <text:p text:style-name="P210"><text:span text:style-name="T211">31</text:span><text:span text:style-name="T212">. Vaikų ir jų tėvų (globėjų) asmens duomenys tvarkomi, vadovaujantis Bendruoju duomenų apsaugos reglamentu, Lietuvos Respublikos asmens duomenų teisinės apsaugos įstatymu ir kitais teisės aktais, reglamentuojančiais asmens duomenų tvarkymą ir apsaugą.</text:span></text:p>
      <text:p text:style-name="P213"><text:span text:style-name="T214">32</text:span><text:span text:style-name="T215">. Vaikų priėmimo, grupių komplektavimo priežiūrą įstaigoje vykdo Kalvarijos savivaldybės administracijos Švietimo, kultūros ir sporto skyrius.</text:span></text:p>
      <text:p text:style-name="P216">_______________________</text:p>
      <text:p text:style-name="P2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02</meta:initial-creator>
    <dc:creator>adlibuser</dc:creator>
    <meta:creation-date>2022-08-01T11:27:00Z</meta:creation-date>
    <dc:date>2022-08-01T11:27:00Z</dc:date>
    <meta:print-date>2022-06-01T10:48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901" meta:character-count="7502" meta:row-count="119" meta:non-whitespace-character-count="6669"/>
  </office:meta>
</office:document-meta>
</file>