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<text:span text:style-name="T9">DĖL LIETUVOS RESPUBLIKOS SVEIKATOS APSAUGOS MINISTRO 2023 M. KOVO 8</text:span><text:span text:style-name="T10"> </text:span><text:span text:style-name="T11"><text:s/>D. ĮSAKYMO NR. V-311 „DĖL LIETUVOS RESPUBLIKOS SVEIKATOS APSAUGOS MINISTRO 2022 M. LAPKRIČIO 3 D. ĮSAKYMO NR. V-1630 „DĖL ASMENS SVEIKATOS PRIEŽIŪROS PASLAUGŲ IR JŲ BAZINIŲ KAINŲ SĄRAŠO BEI SU ŠIOMIS PASLAUGOMIS SUSIJUSIŲ PRIEMOKŲ, MOKAMŲ PRIVALOMOJO SVEI</text:span><text:span text:style-name="T12">KATOS DRAUDIMO FONDO BIUDŽETO LĖŠOMIS, SĄRAŠŲ PATVIRTINIMO“ PAKEITIMO“ PRIPAŽINIMO NETEKUSIU GALIOS</text:span></text:p>
      <text:p text:style-name="P13"/>
      <text:p text:style-name="P14">2023 m. balandžio 12 d. Nr. V-427</text:p>
      <text:p text:style-name="P15">Vilnius</text:p>
      <text:p text:style-name="P16"/>
      <text:p text:style-name="P17"/>
      <text:p text:style-name="P18"><text:span text:style-name="T19">P r i p a ž į s t u netekusiu galios Lietuvos Respublikos sveikatos apsaugos ministro 2023 m. kovo 8 d. įsakymą</text:span><text:span text:style-name="T20"><text:s/>Nr. V-311 „Dėl Lietuvos Respublikos sveikatos apsaugos ministro 2022 m. lapkričio 3 d. įsakymo Nr. V-1630 „Dėl asmens sveikatos priežiūros paslaugų ir jų bazinių kainų sąrašo bei su šiomis paslaugomis susijusių priemokų, mokamų Privalomojo sveikatos draud</text:span><text:span text:style-name="T21">imo fondo biudžeto lėšomis, sąrašų patvirtinimo“ pakeitimo“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4-12T15:34:00Z</meta:creation-date>
    <dc:date>2023-04-12T15:34:00Z</dc:date>
    <meta:template xlink:href="Normal.dotm" xlink:type="simple"/>
    <meta:editing-cycles>2</meta:editing-cycles>
    <meta:editing-duration>PT0S</meta:editing-duration>
    <meta:document-statistic meta:page-count="2" meta:paragraph-count="5" meta:word-count="131" meta:character-count="1032" meta:row-count="29" meta:non-whitespace-character-count="906"/>
  </office:meta>
</office:document-meta>
</file>