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text-properties style:font-size-complex="12pt"/>
    </style:style>
    <style:style style:name="P64" style:parent-style-name="Normal" style:family="paragraph">
      <style:paragraph-properties>
        <style:tab-stops>
          <style:tab-stop style:type="left" style:position="4.9222in"/>
        </style:tab-stops>
      </style:paragraph-properties>
      <style:text-properties style:font-size-complex="12pt"/>
    </style:style>
    <style:style style:name="P65"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1 POSĖDIS</text:p>
      <text:p text:style-name="P12"/>
      <text:p text:style-name="P13">SPRENDIMAS</text:p>
      <text:p text:style-name="P14">DĖL KAUNO RAJONO SAVIVALDYBĖS 2024-2026 M. BIUDŽETO PATVIRTINIMO</text:p>
      <text:p text:style-name="P15"/>
      <text:p text:style-name="P16">2024 m. sausio 25 d. Nr. TS-2</text:p>
      <text:p text:style-name="P17">Kaunas</text:p>
      <text:p text:style-name="P18"/>
      <text:p text:style-name="P19"/>
      <text:p text:style-name="P20"><text:span text:style-name="T21">Vadovaudamasi Lietuvos Respublikos vietos savivaldos įstatymo 15 straipsnio<text:s/></text:span><text:span text:style-name="T22"><text:line-break/>2 dalies 12 punktu, 27 straipsnio 2 dalies 1 punktu, Lietuvos Respublikos biudžeto sandaros įstatymo 3 straipsnio 3 dalimi, 26 straipsnio 4 dalimi, Lietuvos Respublikos 2024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text:s/></text:span><text:span text:style-name="T23"><text:line-break/>„Dėl Lietuvos Respublikos valstybės biudžeto ir savivaldybių biudžetų sudarymo ir vykdymo<text:s/></text:span><text:soft-page-break/><text:span text:style-name="T24">taisyklių patvirtinimo“, Kauno rajono savivaldybės biudžeto sudarymo ir vykdymo taisyklėmis, patvirtintomis Kauno <text:s/>rajono savivaldybės tarybos 2015 m. spalio 22 d. sprendimu Nr. TS-319 „Dėl Kauno rajono savivaldybės biudžeto sudarymo ir vykdymo taisyklių patvirtinimo“, Kauno rajono savivaldybės taryba </text:span><text:span text:style-name="T25">nusprendžia:</text:span></text:p>
      <text:p text:style-name="P26"><text:span text:style-name="T27">1</text:span><text:span text:style-name="T28">.<text:s/></text:span><text:span text:style-name="T29">Patvirtinti Kauno rajono savivaldybės 2024-2026 m. p</text:span><text:span text:style-name="T30">lanuojamas biudžeto pajamas:</text:span></text:p>
      <text:p text:style-name="P31"><text:span text:style-name="T32">1.1</text:span><text:span text:style-name="T33">. 2024 m. 183 834,7 tūkst.</text:span><text:span text:style-name="T34"><text:s/>Eur</text:span><text:span text:style-name="T35"><text:s/>pajamų ir jų paskirstymą pagal pajamų rūšis<text:s/></text:span><text:span text:style-name="T36"><text:line-break/>(1 priedas);</text:span></text:p>
      <text:p text:style-name="P37"><text:span text:style-name="T38">1.2</text:span><text:span text:style-name="T39">. 2025 m. – 200 879,8 tūkst. Eur pajamų;</text:span></text:p>
      <text:p text:style-name="P40"><text:span text:style-name="T41">1.3</text:span><text:span text:style-name="T42">. 2026 m. – 211 629,4 tūkst. Eur pajamų.</text:span></text:p>
      <text:p text:style-name="P43"><text:span text:style-name="T44">2</text:span><text:span text:style-name="T45">.</text:span><text:span text:style-name="T46"><text:s/></text:span><text:span text:style-name="T47">Patvirtinti Kauno rajono savivaldybės 2024–2026 m. p</text:span><text:span text:style-name="T48">lanuojamus biudžeto asignavimus:</text:span></text:p>
      <text:p text:style-name="P49"><text:span text:style-name="T50">2.1</text:span><text:span text:style-name="T51">. 2024 m. – 201 038,5 tūkst. Eur</text:span><text:span text:style-name="T52"><text:s/>asignavimų ir jų paskirstymą asignavimų valdytojams (skolintos lėšos investicijų projektams finansuoti viršija pajamas 2 000,0 tūkst. Eur; asignavimai iš laisvo biudžeto lėšų likučio viršija pajamas 12 991,3 tūkst. Eur; asignavimai iš Europos Sąjungos finansinės paramos lėšų likučio viršija pajamas 2 212,5 tūkst. Eur) (2, 2.1, 2.2, 3, 4, 5, 6, 7 ir 8 priedai);</text:span></text:p>
      <text:p text:style-name="P53"><text:span text:style-name="T54">2.2</text:span><text:span text:style-name="T55">. 2025 m. – 213 024,3 tūkst. Eur asignavimų;</text:span></text:p>
      <text:p text:style-name="P56"><text:span text:style-name="T57">2.3</text:span><text:span text:style-name="T58">. 2026 m. – 221 629,4 tūkst. Eur asignavimų.</text:span></text:p>
      <text:p text:style-name="P59"><text:span text:style-name="T60">3</text:span><text:span text:style-name="T61">. Patvirtinti planuojamą metinę įsiskolinimų pokyčio sumą – 100,0 tūkst. Eur.</text:span></text:p>
      <text:p text:style-name="P62"/>
      <text:p text:style-name="P63"/>
      <text:p text:style-name="P64"/>
      <text:p text:style-name="P65">Savivaldybės meras<text:s/><text:tab/>Valerijus Ma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29T09:00:00Z</meta:creation-date>
    <dc:date>2024-01-29T09:00:00Z</dc:date>
    <meta:print-date>2024-01-25T12:16: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7" meta:word-count="274" meta:character-count="2096" meta:row-count="39" meta:non-whitespace-character-count="1839"/>
  </office:meta>
</office:document-meta>
</file>