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style:punctuation-wrap="simple" fo:text-align="center" fo:line-height="115%"/>
      <style:text-properties style:font-weight-complex="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15%"/>
    </style:style>
    <style:style style:name="P34" style:parent-style-name="Normal" style:family="paragraph">
      <style:paragraph-properties style:punctuation-wrap="simple" fo:text-align="justify" fo:line-height="115%"/>
    </style:style>
    <style:style style:name="P35" style:parent-style-name="Normal" style:family="paragraph">
      <style:paragraph-properties style:punctuation-wrap="simple" fo:text-align="justify" fo:line-height="115%"/>
    </style:style>
    <style:style style:name="P36" style:parent-style-name="Normal" style:family="paragraph">
      <style:paragraph-properties style:punctuation-wrap="simple" fo:line-height="115%">
        <style:tab-stops>
          <style:tab-stop style:type="left" style:position="5.3159in"/>
        </style:tab-stops>
      </style:paragraph-propertie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in" style:page-number="1">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margin-left="3.5in" fo:background-color="#FFFFFF">
        <style:tab-stops/>
      </style:paragraph-properties>
      <style:text-properties fo:color="#000000" style:font-size-complex="12pt"/>
    </style:style>
    <style:style style:name="P48" style:parent-style-name="Normal" style:family="paragraph">
      <style:paragraph-properties fo:text-align="justify" fo:margin-left="3.5in" fo:background-color="#FFFFFF">
        <style:tab-stops/>
      </style:paragraph-properties>
      <style:text-properties fo:color="#000000" style:font-size-complex="12pt"/>
    </style:style>
    <style:style style:name="P49" style:parent-style-name="Normal" style:family="paragraph">
      <style:paragraph-properties fo:text-align="justify" style:line-height-at-least="0.1875in" fo:background-color="#FFFFFF"/>
      <style:text-properties fo:font-weight="bold" style:font-weight-asian="bold" style:font-weight-complex="bold" fo:color="#000000" style:font-size-complex="12pt"/>
    </style:style>
    <style:style style:name="P50" style:parent-style-name="Normal" style:family="paragraph">
      <style:paragraph-properties style:line-height-at-least="0.1875in" fo:background-color="#FFFFFF"/>
      <style:text-properties fo:font-weight="bold" style:font-weight-asian="bold" style:font-weight-complex="bold" fo:color="#000000"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background-color="#FFFFFF"/>
      <style:text-properties fo:color="#000000" style:font-size-complex="12pt"/>
    </style:style>
    <style:style style:name="P54" style:parent-style-name="Normal" style:family="paragraph">
      <style:paragraph-properties fo:background-color="#FFFFFF"/>
      <style:text-properties fo:color="#000000"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background-color="#FFFFFF"/>
      <style:text-properties fo:color="#000000" style:font-size-complex="12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fo:background-color="#FFFFFF">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fo:background-color="#FFFFFF">
        <style:tab-stops>
          <style:tab-stop style:type="left" style:position="0.5909in"/>
        </style:tab-stops>
      </style:paragraph-properties>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background-color="#FFFFFF">
        <style:tab-stops>
          <style:tab-stop style:type="left" style:position="2.677in"/>
        </style:tab-stops>
      </style:paragraph-properties>
      <style:text-properties fo:font-weight="bold" style:font-weight-asian="bold" style:font-weight-complex="bold" fo:color="#000000" style:font-size-complex="12pt"/>
    </style:style>
    <style:style style:name="P86" style:parent-style-name="Normal" style:family="paragraph">
      <style:paragraph-properties fo:text-align="justify" fo:text-indent="0.3937in" fo:background-color="#FFFFFF">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fo:background-color="#FFFFFF">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fo:background-color="#FFFFFF"/>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background-color="#FFFFFF"/>
      <style:text-properties fo:color="#000000" style:font-size-complex="12p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fo:background-color="#FFFFFF"/>
    </style:style>
    <style:style style:name="P190" style:parent-style-name="Normal" style:family="paragraph">
      <style:paragraph-properties fo:text-align="center" fo:text-indent="0.3937in" fo:background-color="#FFFFFF"/>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text-indent="0.3937in" fo:background-color="#FFFFFF"/>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3937in" fo:background-color="#FFFFFF"/>
      <style:text-properties fo:font-weight="bold" style:font-weight-asian="bold" fo:color="#000000" style:font-size-complex="12p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ackground-color="#FFFFFF"/>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fo:background-color="#FFFFFF"/>
      <style:text-properties fo:font-weight="bold" style:font-weight-asian="bold" style:font-weight-complex="bold" fo:color="#000000" style:font-size-complex="12p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3937in" fo:background-color="#FFFFFF"/>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center" fo:background-color="#FFFFFF"/>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background-color="#FFFFFF"/>
      <style:text-properties fo:color="#000000" style:font-size-complex="12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fo:line-height="115%"/>
    </style:style>
    <style:style style:name="T307" style:parent-style-name="DefaultParagraphFont" style:family="text">
      <style:text-properties fo:font-size="11pt" style:font-size-asian="11pt"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text:s/></text:span><text:span text:style-name="T15">LIETUVOS MOKSLO TARYBOS Kasmetinio universitetų ir mokslinių tyrimų institutų veiklos vertinimo apeliacinės komisijos DARBO REGLAMENTo<text:s/></text:span><text:span text:style-name="T16">PATVIRTINIMO</text:span></text:p>
      <text:p text:style-name="P17"/>
      <text:p text:style-name="P18">2021 m. lapkričio 30 d. Nr.<text:s/>V-465</text:p>
      <text:p text:style-name="P19">Vilnius</text:p>
      <text:p text:style-name="P20"/>
      <text:p text:style-name="P21"><text:span text:style-name="T22">Vadovaudamasis Lietuvos universitetų ir mokslinių tyrimų institutų mokslinių tyrimų ir eksperimentinės plėtros, meno veiklos vertinimo procedūrų reglamento, patvirtinto Lietuvos mokslo tarybos pirmininko<text:s/></text:span><text:span text:style-name="T23">2021 m. rugsėjo 9 d. įsakymu Nr. V-337 „Dėl<text:s/></text:span><text:span text:style-name="T24">Lietuvos universitetų ir mokslinių tyrimų institutų mokslinių tyrimų ir eksperimentinės plėtros, meno veiklos vertinimo procedūrų reglamento</text:span><text:span text:style-name="T25"><text:s/>patvirtinimo“,</text:span><text:span text:style-name="T26"><text:s/>63 punktu:</text:span></text:p>
      <text:p text:style-name="P27"><text:span text:style-name="T28">1</text:span><text:span text:style-name="T29">. T v i r t i n u pridedamą Lietuvos mokslo tarybos kasmetinio universitetų ir mokslinių tyrimų institutų veiklos vertinimo apeliacinės komisijos darbo reglamentą.</text:span></text:p>
      <text:p text:style-name="P30"><text:span text:style-name="T31">2</text:span><text:span text:style-name="T32">. S k i r i u Mildą Jodinskienę (pakaitiniai Daiva Karužaitė arba Gerinta Raguckaitė) vykdyti Lietuvos mokslo tarybos kasmetinio universitetų ir mokslinių tyrimų institutų veiklos vertinimo apeliacinės komisijos sekretoriaus funkcijas.</text:span></text:p>
      <text:p text:style-name="P33"/>
      <text:p text:style-name="P34"/>
      <text:p text:style-name="P35"/>
      <text:p text:style-name="P36"><text:span text:style-name="T37">Pirmininkas</text:span><text:tab/><text:tab/>Romas Baronas</text:p>
      <text:soft-page-break/>
      <text:p text:style-name="P38"><text:span text:style-name="T46">PATVIRTINTA</text:span></text:p>
      <text:p text:style-name="P47">Lietuvos mokslo tarybos pirmininko</text:p>
      <text:p text:style-name="P48">2021 m. lapkričio 30 d. įsakymu Nr.<text:s/>V-465</text:p>
      <text:p text:style-name="P49"/>
      <text:p text:style-name="P50"/>
      <text:p text:style-name="P51"><text:span text:style-name="T52">LIETUVOS MOKSLO TARYBOS KASMETINIO UNIVERSITETŲ IR MOKSLINIŲ TYRIMŲ INSTITUTŲ VEIKLOS VERTINIMO APELIACINĖS KOMISIJOS DARBO REGLAMENT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okslo tarybos kasmetinio universitetų ir mokslinių tyrimų institutų veiklos vertinimo apeliacinės komisijos darbo reglamentas (toliau – Darbo reglamentas) nustato Lietuvos mokslo tarybos (toliau – Taryba) kasmetinio universitetų ir mokslinių tyrimų institutų veiklos vertinimo apeliacinės komisijos (toliau – Apeliacinė komisija) darbo organizavimo tvarką.</text:span></text:p>
      <text:p text:style-name="P64"><text:span text:style-name="T65">2</text:span><text:span text:style-name="T66">. Apeliacinė komisija nagrinėja apeliacijas, pateiktas<text:s/></text:span><text:span text:style-name="T67">Lietuvos universitetų ir mokslinių tyrimų institutų mokslinių tyrimų ir eksperimentinės plėtros, meno veiklos vertinimo procedūrų reglamento</text:span><text:span text:style-name="T68"><text:s/></text:span><text:span text:style-name="T69">patvirtinto<text:s/></text:span><text:span text:style-name="T70">2021 m. rugsėjo 9 d. Tarybos pirmininko įsakymu Nr. V-337 „Dėl Lietuvos universitetų ir mokslinių tyrimų institutų mokslinių tyrimų ir eksperimentinės plėtros, meno veiklos vertinimo procedūrų reglamento patvirtinimo“ (toliau – Reglamentas)</text:span><text:span text:style-name="T71"><text:s/></text:span><text:span text:style-name="T72">V skyriuje nustatytais pagrindais, terminais ir tvarka.</text:span></text:p>
      <text:p text:style-name="P73"><text:span text:style-name="T74">3</text:span><text:span text:style-name="T75">. Apeliacinė komisija savo veikloje vadovaujasi Kasmetinio universitetų ir mokslinių tyrimų institutų mokslinių tyrimų ir eksperimentinės plėtros, meno veiklos vertinimo aprašu (toliau – Aprašas), patvirtintu Lietuvos Respublikos švietimo, mokslo ir sporto ministro 2021 m. rugsėjo 2 d. įsakymu Nr. V-1593 „Dėl Lietuvos Respublikos Vyriausybės 2017 m. kovo 1 d. nutarimo Nr. 149 „Dėl Lietuvos Respublikos mokslo ir studijų įstatymo įgyvendinimo“ 2.2–2.6 papunkčių įgyvendinimo“, Reglamentu bei šiuo Darbo reglamentu. Darbo reglamente vartojamos sąvokos atitinka Apraše ir Reglamente vartojamas sąvokas.</text:span></text:p>
      <text:p text:style-name="P76"><text:span text:style-name="T77">4</text:span><text:span text:style-name="T78">. Apeliacinės komisijos veikla grindžiama nešališkumo, sąžiningumo, objektyvumo, teisingumo ir protingumo principais. <text:s/></text:span></text:p>
      <text:p text:style-name="P79"/>
      <text:p text:style-name="P80"><text:span text:style-name="T81">II</text:span><text:span text:style-name="T82"><text:s/>SKYRIUS</text:span></text:p>
      <text:p text:style-name="P83"><text:span text:style-name="T84">APELIACINĖS KOMISIJOS SUDARYMAS IR VEIKLA</text:span></text:p>
      <text:p text:style-name="P85"/>
      <text:p text:style-name="P86"><text:span text:style-name="T87">5</text:span><text:span text:style-name="T88">.<text:s/></text:span><text:span text:style-name="T89">Apeliacinės komisijos sudėtį tvirtina ir jos pirmininką ir pavaduotoją skiria Tarybos</text:span><text:span text:style-name="T90"><text:s/>pirmininkas, atsižvelgdamas į Tarybos valdybos siūlymus dėl Apeliacinės komisijos narių iš Tarybos Gamtos ir technikos mokslų komiteto ir Tarybos Humanitarinių ir socialinių mokslų komiteto pasiūlytų pretendentų</text:span><text:span text:style-name="T91">.</text:span></text:p>
      <text:p text:style-name="P92"><text:span text:style-name="T93">6</text:span><text:span text:style-name="T94">. Apeliacinės komisijos sekretoriumi (toliau – sekretorius) skiriamas Tarybos Mokslo politikos ir analizės skyriaus (toliau – Skyrius) darbuotojas.<text:s/></text:span></text:p>
      <text:p text:style-name="P95"><text:span text:style-name="T96">7</text:span><text:span text:style-name="T97">. Posėdžiui pirmininkauja Apeliacinės komisijos pirmininkas (jam nesant – pavaduotojas).</text:span></text:p>
      <text:p text:style-name="P98"><text:span text:style-name="T99">8</text:span><text:span text:style-name="T100">. Apeliacinės komisijos pirmininkas (jam nesant – pavaduotojas):</text:span></text:p>
      <text:p text:style-name="P101"><text:span text:style-name="T102">8.1</text:span><text:span text:style-name="T103">. organizuoja Apeliacinės komisijos darbą;</text:span></text:p>
      <text:p text:style-name="P104"><text:span text:style-name="T105">8.2</text:span><text:span text:style-name="T106">. veikia Apeliacinės komisijos vardu ir atstovauja jai ar įgalioja tai daryti kitus Apeliacinės komisijos narius;</text:span></text:p>
      <text:p text:style-name="P107"><text:span text:style-name="T108">8.3</text:span><text:span text:style-name="T109">. vadovauja posėdžiams.</text:span></text:p>
      <text:p text:style-name="P110"><text:span text:style-name="T111">9</text:span><text:span text:style-name="T112">. Apeliacinės komisijos nariai:</text:span></text:p>
      <text:p text:style-name="P113"><text:span text:style-name="T114">9.1</text:span><text:span text:style-name="T115">. vykdo Apeliacinės komisijos pirmininko pavedimus (jam nesant – pavaduotojo);</text:span></text:p>
      <text:p text:style-name="P116"><text:span text:style-name="T117">9.2</text:span><text:span text:style-name="T118">. dalyvauja posėdžiuose;</text:span></text:p>
      <text:p text:style-name="P119"><text:span text:style-name="T120">9.3</text:span><text:span text:style-name="T121">. rengia sprendimo motyvuojamosios dalies projektą;</text:span></text:p>
      <text:p text:style-name="P122"><text:span text:style-name="T123">9.4</text:span><text:span text:style-name="T124">. balsuoja priimant Apeliacinės komisijos sprendimus.</text:span></text:p>
      <text:p text:style-name="P125"><text:span text:style-name="T126">10</text:span><text:span text:style-name="T127">. Sekretorius:</text:span></text:p>
      <text:p text:style-name="P128"><text:span text:style-name="T129">10.1</text:span><text:span text:style-name="T130">. surenka visus būtinus dokumentus dėl apeliacijos svarstymo Apeliacinėje komisijoje, kuriuos pateikia Apeliacinės komisijos pirmininkui (jam nesant – pavaduotojui) ne vėliau kaip prieš 5 darbo dienas iki posėdžio;</text:span></text:p>
      <text:p text:style-name="P131"><text:span text:style-name="T132">10.2</text:span><text:span text:style-name="T133">. suderinęs su Apeliacinės komisijos pirmininku (jam nesant – su pavaduotoju), nustato posėdžio organizavimo būdą, datą ir laiką, parengia jo darbotvarkės projektą;<text:s/></text:span></text:p>
      <text:p text:style-name="P134"><text:span text:style-name="T135">10.3</text:span><text:span text:style-name="T136">. organizuoja posėdį bei sukviečia Apeliacinės komisijos narius;</text:span></text:p>
      <text:p text:style-name="P137"><text:span text:style-name="T138">10.4</text:span><text:span text:style-name="T139">. ne vėliau kaip prieš 3 darbo dienas iki posėdžio Apeliacinės komisijos nariams raštu arba elektroniniu paštu pateikia posėdžio darbotvarkės projektą ir posėdyje svarstytiną medžiagą. Reikalui esant pateikia papildomą, su apeliacijos nagrinėjimu susijusią medžiagą;</text:span></text:p>
      <text:p text:style-name="P140"><text:span text:style-name="T141">10.5</text:span><text:span text:style-name="T142">. Apeliacinės komisijos pirmininko pavedimu į posėdį pakviečia</text:span><text:span text:style-name="T143"><text:s/>Tarybos Mokslo fondo darbuotojus,</text:span><text:span text:style-name="T144"><text:s/>apelianto atstovus ir (ar) ekspertų komisijos, vertinusios mokslo (meno) sklaidos vienetus (darbus), mokslinių tyrimų ir eksperimentinės plėtros (toliau – MTEP) projektus ir sutartis, meno sutartis, pirmininką ir (ar) narį (-ius);</text:span></text:p>
      <text:p text:style-name="P145"><text:span text:style-name="T146">10.6</text:span><text:span text:style-name="T147">. Apeliacinės komisijos pirmininkui (jam nesant – pavaduotojui) pavedus, jo paskirtiems Apeliacinės komisijos nariams suteikia laikiną prieigą prie Tarybos mokslo (meno) veiklos rezultatų vertinimo sistemos „Vieversys“ (toliau – sistema „Vieversys“);</text:span></text:p>
      <text:p text:style-name="P148"><text:span text:style-name="T149">10.7</text:span><text:span text:style-name="T150">. Apeliacinės komisijos pirmininko (jam nesant – pavaduotojo) pavedimu atlieka pakeitimus sistemoje „Vieversys“</text:span><text:span text:style-name="T151"><text:s/>– į sistemą „Vieversys“ prie nagrinėjamo mokslo (meno) sklaidos vieneto (darbo), MTEP projekto ir (ar) sutarties, meno sutarties įrašo atitinkamą pastabą ir nurodo Apeliacinės komisijos motyvuoto sprendimo datą</text:span><text:span text:style-name="T152">;</text:span></text:p>
      <text:p text:style-name="P153"><text:span text:style-name="T154">10.8</text:span><text:span text:style-name="T155">. ne vėliau kaip per penkias darbo dienas po Apeliacinės komisijos sprendimo priėmimo dienos raštu (elektroniniu paštu) informuoja apeliantą apie Apeliacinės komisijos priimtą sprendimą dėl apeliacijos nagrinėjimo iš esmės;</text:span></text:p>
      <text:p text:style-name="P156"><text:span text:style-name="T157">10.9</text:span><text:span text:style-name="T158">. ne vėliau kaip per penkias darbo dienas po Tarybos pirmininko priimto sprendimo<text:s/></text:span><text:span text:style-name="T159">dėl<text:s/></text:span><text:span text:style-name="T160">mokslo (meno)<text:s/></text:span><text:span text:style-name="T161">sklaidos vienetų (</text:span><text:span text:style-name="T162">darbų), MTEP projektų ir sutarčių,</text:span><text:span text:style-name="T163"><text:s/>meno sutarčių</text:span><text:span text:style-name="T164"><text:s/>vertinimo<text:s/></text:span><text:span text:style-name="T165">rezultatų patvirtinimo</text:span><text:span text:style-name="T166"><text:s/>keitimo raštu informuoja apeliantą apie Tarybos pirmininko priimtą sprendimą.</text:span></text:p>
      <text:p text:style-name="P167"/>
      <text:p text:style-name="P168"><text:span text:style-name="T169">III</text:span><text:span text:style-name="T170"><text:s/>SKYRIUS</text:span></text:p>
      <text:p text:style-name="P171"><text:span text:style-name="T172">APELIACINĖS KOMISIJOS TEISĖS</text:span></text:p>
      <text:p text:style-name="P173"/>
      <text:p text:style-name="P174"><text:span text:style-name="T175">11</text:span><text:span text:style-name="T176">. Apeliacinė komisija nagrinėja ar formalaus ir ekspertinio vertinimo metu padaryta faktinių klaidų, kurios galėjo turėti lemiamą įtaką mokslo (meno) sklaidos vienetų (darbų), MTEP projektų ir sutarčių, meno sutarčių įvertinimui ir teikia sprendimą Tarybos pirmininkui.</text:span></text:p>
      <text:p text:style-name="P177"><text:span text:style-name="T178">12</text:span><text:span text:style-name="T179">. Apeliacinė komisija turi teisę:</text:span></text:p>
      <text:p text:style-name="P180"><text:span text:style-name="T181">12.1</text:span><text:span text:style-name="T182">. gauti visą reikiamą su Apeliacinės komisijos darbu susijusią informaciją ir (ar) dokumentus, prisijungti prie sistemos „Vieversys“;</text:span></text:p>
      <text:p text:style-name="P183"><text:span text:style-name="T184">12.2</text:span><text:span text:style-name="T185">. nusistatyti Apeliacinės komisijos posėdžio formą ir tvarką;<text:s/></text:span></text:p>
      <text:p text:style-name="P186"><text:span text:style-name="T187">12.3</text:span><text:span text:style-name="T188"><text:s/>teikti pasiūlymus Tarybos pirmininkui, susijusius su kasmetinio formalaus ar ekspertinio vertinimo ir Apeliacinės komisijos darbo gerinimu.</text:span></text:p>
      <text:p text:style-name="P189"/>
      <text:p text:style-name="P190"><text:span text:style-name="T191">IV</text:span><text:span text:style-name="T192"><text:s/>SKYRIUS</text:span></text:p>
      <text:p text:style-name="P193"><text:span text:style-name="T194">APELIACINĖS KOMISIJOS POSĖDIS</text:span></text:p>
      <text:p text:style-name="P195"/>
      <text:p text:style-name="P196"><text:span text:style-name="T197">13</text:span><text:span text:style-name="T198">. Pagrindinė Apeliacinės komisijos veiklos forma yra posėdis. Posėdis gali būti organizuojamas ir elektroninėmis ryšio priemonėmis, pasitelkiant nuotolinėms vaizdo konferencijoms organizuoti skirtus įrankius (programas).<text:s/></text:span></text:p>
      <text:p text:style-name="P199"><text:span text:style-name="T200">14</text:span><text:span text:style-name="T201">. Posėdis yra teisėtas, jei jame dalyvauja ne mažiau kaip pusė Apeliacinės komisijos narių (įskaitant Apeliacinės komisijos pirmininką ar jo pavaduotoją).</text:span></text:p>
      <text:p text:style-name="P202"><text:span text:style-name="T203">15</text:span><text:span text:style-name="T204">. Sprendimas priimamas bendru sutarimu, o nepavykus jo pasiekti – paprasta posėdyje dalyvaujančių Komisijos narių balsų dauguma (įskaitant ir dalyvaujančius nuotoliniu būdu). Balsuojant kiekvienas Apeliacinės komisijos narys turi po vieną balsą. Apeliacinės komisijos nariai neturi teisės susilaikyti. Balsams pasiskirsčius po lygiai, lemia Apeliacinės komisijos pirmininko balsas. Balsavimas vykdomas atviru būdu. Sekretorius nėra Apeliacinės komisijos narys ir balso teisės neturi.</text:span></text:p>
      <text:p text:style-name="P205"><text:span text:style-name="T206">16</text:span><text:span text:style-name="T207">. Apeliacinė komisija gali balsuoti ir elektroniniu būdu. Šiuo atveju reikiamus dokumentus Apeliacinės komisijos nariams pateikia Apeliacinės komisijos pirmininkas (jam nesant – pavaduotojas), nurodo tokio balsavimo priežastis ir paaiškina teikiamą sprendimo projektą. Sprendimas yra teisėtas, jeigu per balsuoti skirtą laikotarpį (ne trumpesnį kaip 3 (trys) darbo dienos) už sprendimą balsavo daugiau kaip pusė Apeliacinės komisijos narių ir nebuvo balsavusiųjų prieš.<text:s/></text:span></text:p>
      <text:p text:style-name="P208"><text:span text:style-name="T209">17</text:span><text:span text:style-name="T210">. Apeliacinės komisijos narys privalo nusišalinti nuo svarstomos apeliacijos dėl galimo ar esamo interesų konflikto. Paaiškėjus tokioms aplinkybėms, jis privalo apie tai informuoti Apeliacinės komisijos pirmininką (jo pavaduotoją), posėdžio metu - posėdžio dalyvius, nusišalinti ir jokia forma nedalyvauti visose klausimo<text:s/></text:span><text:span text:style-name="T211">rengimo</text:span><text:span text:style-name="T212">,<text:s/></text:span><text:span text:style-name="T213">svarstymo<text:s/></text:span><text:span text:style-name="T214">ir<text:s/></text:span><text:span text:style-name="T215">priėmimo<text:s/></text:span><text:span text:style-name="T216">stadijose.</text:span></text:p>
      <text:p text:style-name="P217"><text:span text:style-name="T218">18</text:span><text:span text:style-name="T219">. Posėdžiai protokoluojami. Protokolą rengia sekretorius.</text:span></text:p>
      <text:p text:style-name="P220"><text:span text:style-name="T221">19</text:span><text:span text:style-name="T222">. Protokole turi būti nurodoma: posėdžio organizavimo būdas, posėdžio data ir laikas, posėdžio dalyviai, svarstomi darbotvarkės klausimai ir priimti sprendimai.</text:span></text:p>
      <text:p text:style-name="P223"><text:span text:style-name="T224">20</text:span><text:span text:style-name="T225">. Protokolas turi būti parengtas ir pasirašytas ne vėliau kaip per 5 darbo dienas po posėdžio dienos.</text:span></text:p>
      <text:p text:style-name="P226"><text:span text:style-name="T227">21</text:span><text:span text:style-name="T228">. Protokolą pasirašo Apeliacinės komisijos pirmininkas arba pavaduotojas, jei jis pirmininkavo posėdžiui, ir sekretorius.</text:span></text:p>
      <text:p text:style-name="P229"/>
      <text:p text:style-name="P230"><text:span text:style-name="T231">V</text:span><text:span text:style-name="T232"><text:s/>SKYRIUS</text:span></text:p>
      <text:p text:style-name="P233"><text:span text:style-name="T234">APELIACIJOS NAGRINĖJIMAS</text:span></text:p>
      <text:p text:style-name="P235"/>
      <text:p text:style-name="P236"><text:span text:style-name="T237">22</text:span><text:span text:style-name="T238">. Taryboje gauta apeliacija dėl kasmetinio vertinimo užregistruojama Tarybos dokumentų valdymo sistemoje ir nukreipiama sekretoriui.</text:span></text:p>
      <text:p text:style-name="P239"><text:span text:style-name="T240">23</text:span><text:span text:style-name="T241">. Sekretorius atlieka Darbo reglamento 10.1–10.6 papunkčiuose nustatytus veiksmus, kad tinkamai būtų pasirengta apeliacijos nagrinėjimui posėdyje.</text:span></text:p>
      <text:p text:style-name="P242"><text:span text:style-name="T243">24</text:span><text:span text:style-name="T244">. Apeliacinė komisija susipažįsta su apeliacija ir<text:s/></text:span><text:span text:style-name="T245">ne vėliau kaip per dešimt darbo dienų po apeliacijų teikimo termino pabaigos priima sprendimą, ar<text:s/></text:span><text:span text:style-name="T246">apeliacija nagrinėtina iš esmės, kartu nurodydama to pagrindą</text:span><text:span text:style-name="T247">.<text:s/></text:span></text:p>
      <text:p text:style-name="P248"><text:span text:style-name="T249">25</text:span><text:span text:style-name="T250">. Posėdžio metu, siekiant priimti motyvuotą Apeliacinės komisijos sprendimą, kolegialiai aptariama vertinimui pateikta medžiaga, nagrinėjami argumentai, išdėstyti pateiktoje medžiagoje, išklausomos Apeliacinės komisijos narių, taip pat, jei buvo kviesti – Tarybos Mokslo fondo darbuotojų ir (ar)<text:s/></text:span><text:span text:style-name="T251">apelianto atstovų ir (ar) ekspertų komisijos, vertinusios mokslo (meno) sklaidos vienetus (darbus), MTEP projektus ir sutartis, meno sutartis, narių</text:span><text:span text:style-name="T252"><text:s/>nuomonės.<text:s/></text:span></text:p>
      <text:p text:style-name="P253"><text:span text:style-name="T254">26</text:span><text:span text:style-name="T255">. Apeliacinė komisija priima vieną iš šių sprendimų:</text:span></text:p>
      <text:p text:style-name="P256"><text:span text:style-name="T257">26.1</text:span><text:span text:style-name="T258">.<text:s/></text:span><text:span text:style-name="T259">apeliaciją tenkinti (nurodant, pilna apimtimi ar iš dalies)</text:span><text:span text:style-name="T260">;</text:span></text:p>
      <text:p text:style-name="P261"><text:span text:style-name="T262">26.2</text:span><text:span text:style-name="T263">.<text:s/></text:span><text:span text:style-name="T264">apeliacijos netenkinti.</text:span><text:span text:style-name="T265"><text:s/></text:span></text:p>
      <text:p text:style-name="P266"><text:span text:style-name="T267">27</text:span><text:span text:style-name="T268">. Apeliacinės komisijos priimtame sprendime turi būti išdėstyti sprendimo motyvai ir (ar) argumentai.<text:s/></text:span></text:p>
      <text:p text:style-name="P269"><text:span text:style-name="T270">28</text:span><text:span text:style-name="T271">.<text:s/></text:span><text:span text:style-name="T272">Apeliacinės komisijos priimtas sprendimas Tarybos pirmininkui turi būti pateiktas ne vėliau kaip per 3 (tris) darbo dienas nuo jo priėmimo dienos, kad Tarybos pirmininkas galėtų priimti sprendimą:</text:span></text:p>
      <text:p text:style-name="P273"><text:span text:style-name="T274">28.1</text:span><text:span text:style-name="T275">. keisti įsakymą (-us) dėl mokslo (meno) sklaidos vienetų (darbų), MTEP projektų ir sutarčių, meno sutarčių vertinimo rezultatų patvirtinimo;</text:span></text:p>
      <text:p text:style-name="P276"><text:span text:style-name="T277">28.2</text:span><text:span text:style-name="T278">.<text:s/></text:span><text:span text:style-name="T279">nekeisti įsakymo (-ų) dėl mokslo (meno) sklaidos vienetų (darbų), MTEP projektų ir sutarčių, meno sutarčių vertinimo rezultatų patvirtinimo</text:span><text:span text:style-name="T280">;</text:span></text:p>
      <text:p text:style-name="P281"><text:span text:style-name="T282">28.3</text:span><text:span text:style-name="T283">. grąžinti Apeliacinei komisijai apeliaciją svarstyti pakartotinai, nurodant grąžinimo priežastis.</text:span></text:p>
      <text:p text:style-name="P284"><text:span text:style-name="T285">29</text:span><text:span text:style-name="T286">. Apeliacijos svarstymas Apeliacinėje komisijoje laikomas baigtu, kai Apeliacinė komisija priima vieną iš 26.1–26.2 papunkčiuose nurodytų sprendimų arba apsvarsto apeliaciją pagal 28.3 papunktį ir priima vieną iš 26.1–26.2 papunkčiuose nurodytų sprendimų.</text:span></text:p>
      <text:p text:style-name="P287"><text:span text:style-name="T288">30</text:span><text:span text:style-name="T289">. Jei Tarybos pirmininkas priima 28.1 punkte nurodytą sprendimą,<text:s/></text:span><text:span text:style-name="T290">sekretorius atlieka 10.7 punkte nurodytus pakeitimus</text:span><text:span text:style-name="T291">.</text:span><text:span text:style-name="T292"><text: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1</text:span><text:span text:style-name="T302">. Tarybos pirmininko sprendimai gali būti skundžiami Lietuvos administracinių ginčų komisijai ar teismui Lietuvos Respublikos administracinių bylų teisenos įstatymo nustatyta tvarka.</text:span></text:p>
      <text:p text:style-name="P303"><text:span text:style-name="T304">32</text:span><text:span text:style-name="T305">. Apeliacinė komisija, nagrinėdama apeliaciją ir įžvelgusi galimus akademinės etikos pažeidimus, informuoja Tarybos pirmininką.</text:span></text:p>
      <text:p text:style-name="P306"><text:span text:style-name="T3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9"><text:page-number text:fixed="false">4</text:page-number></text:p>
        <text:p text:style-name="P40"/>
      </style:header>
      <style:footer>
        <text:p text:style-name="P41"><text:span text:style-name="T42"><text:page-number text:fixed="false">4</text:page-number></text:span></text:p>
      </style:footer>
    </style:master-page>
    <style:master-page style:next-style-name="MP1" style:name="MPF1" style:page-layout-name="PL1">
      <style:header>
        <text:p text:style-name="P43"/>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10-22T04:57:00Z</meta:creation-date>
    <dc:date>2024-10-22T04:57:00Z</dc:date>
    <meta:template xlink:href="Normal.dotm" xlink:type="simple"/>
    <meta:editing-cycles>2</meta:editing-cycles>
    <meta:editing-duration>PT0S</meta:editing-duration>
    <meta:document-statistic meta:page-count="3" meta:paragraph-count="162" meta:word-count="1550" meta:character-count="11853" meta:row-count="581" meta:non-whitespace-character-count="10465"/>
  </office:meta>
</office:document-meta>
</file>